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723</text:p>
          </table:table-cell>
          <table:table-cell table:number-columns-repeated="4" table:style-name="ce10"/>
          <table:table-cell office:value-type="string" table:style-name="ce12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6">
            <text:p>1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5" table:style-name="ce17">
            <text:p>2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2:020002:2999</text:p>
          </table:table-cell>
          <table:covered-table-cell/>
          <table:table-cell office:value-type="float" office:value="1450112.87" table:style-name="ce20">
            <text:p>1450112,8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2:3000</text:p>
          </table:table-cell>
          <table:covered-table-cell/>
          <table:table-cell office:value-type="float" office:value="1034654.84" table:style-name="ce20">
            <text:p>1034654,8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2:3003</text:p>
          </table:table-cell>
          <table:covered-table-cell/>
          <table:table-cell office:value-type="float" office:value="277044.46000000002" table:style-name="ce20">
            <text:p>277044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2:3004</text:p>
          </table:table-cell>
          <table:covered-table-cell/>
          <table:table-cell office:value-type="float" office:value="155401.76999999999" table:style-name="ce20">
            <text:p>155401,7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06</text:p>
          </table:table-cell>
          <table:covered-table-cell/>
          <table:table-cell office:value-type="float" office:value="532703.6" table:style-name="ce20">
            <text:p>532703,6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2:3007</text:p>
          </table:table-cell>
          <table:covered-table-cell/>
          <table:table-cell office:value-type="float" office:value="38192747.939999998" table:style-name="ce20">
            <text:p>38192747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20002:3016</text:p>
          </table:table-cell>
          <table:covered-table-cell/>
          <table:table-cell office:value-type="float" office:value="805279.64" table:style-name="ce20">
            <text:p>805279,6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020002:3020</text:p>
          </table:table-cell>
          <table:covered-table-cell/>
          <table:table-cell office:value-type="float" office:value="1120888.99" table:style-name="ce20">
            <text:p>1120888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00000:16109</text:p>
          </table:table-cell>
          <table:covered-table-cell/>
          <table:table-cell office:value-type="float" office:value="672131.07" table:style-name="ce20">
            <text:p>672131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00000:16110</text:p>
          </table:table-cell>
          <table:covered-table-cell/>
          <table:table-cell office:value-type="float" office:value="1384948.04" table:style-name="ce20">
            <text:p>1384948,0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00000:16111</text:p>
          </table:table-cell>
          <table:covered-table-cell/>
          <table:table-cell office:value-type="float" office:value="1111538.79" table:style-name="ce20">
            <text:p>1111538,7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00000:16112</text:p>
          </table:table-cell>
          <table:covered-table-cell/>
          <table:table-cell office:value-type="float" office:value="1093636.99" table:style-name="ce20">
            <text:p>1093636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00000:16113</text:p>
          </table:table-cell>
          <table:covered-table-cell/>
          <table:table-cell office:value-type="float" office:value="999245.7" table:style-name="ce20">
            <text:p>999245,7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00000:16114</text:p>
          </table:table-cell>
          <table:covered-table-cell/>
          <table:table-cell office:value-type="float" office:value="935775.7" table:style-name="ce20">
            <text:p>935775,7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00000:16115</text:p>
          </table:table-cell>
          <table:covered-table-cell/>
          <table:table-cell office:value-type="float" office:value="963442.11" table:style-name="ce20">
            <text:p>963442,1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00000:16116</text:p>
          </table:table-cell>
          <table:covered-table-cell/>
          <table:table-cell office:value-type="float" office:value="1114793.6599999999" table:style-name="ce20">
            <text:p>1114793,6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000000:5461</text:p>
          </table:table-cell>
          <table:covered-table-cell/>
          <table:table-cell office:value-type="float" office:value="521878.9" table:style-name="ce20">
            <text:p>521878,9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070005:193</text:p>
          </table:table-cell>
          <table:covered-table-cell/>
          <table:table-cell office:value-type="float" office:value="4094754.06" table:style-name="ce20">
            <text:p>4094754,0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12:3042</text:p>
          </table:table-cell>
          <table:covered-table-cell/>
          <table:table-cell office:value-type="float" office:value="480229.27" table:style-name="ce20">
            <text:p>480229,2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220005:6001</text:p>
          </table:table-cell>
          <table:covered-table-cell/>
          <table:table-cell office:value-type="float" office:value="867494.5" table:style-name="ce20">
            <text:p>867494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30001:3476</text:p>
          </table:table-cell>
          <table:covered-table-cell/>
          <table:table-cell office:value-type="float" office:value="1526727.25" table:style-name="ce20">
            <text:p>1526727,2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230002:2619</text:p>
          </table:table-cell>
          <table:covered-table-cell/>
          <table:table-cell office:value-type="float" office:value="519307.49" table:style-name="ce20">
            <text:p>519307,4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30005:6237</text:p>
          </table:table-cell>
          <table:covered-table-cell/>
          <table:table-cell office:value-type="float" office:value="332412.32" table:style-name="ce20">
            <text:p>332412,3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52:89</text:p>
          </table:table-cell>
          <table:covered-table-cell/>
          <table:table-cell office:value-type="float" office:value="1499581.38" table:style-name="ce20">
            <text:p>1499581,3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5:010156:439</text:p>
          </table:table-cell>
          <table:covered-table-cell/>
          <table:table-cell office:value-type="float" office:value="90070.26" table:style-name="ce20">
            <text:p>90070,2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120004:3513</text:p>
          </table:table-cell>
          <table:covered-table-cell/>
          <table:table-cell office:value-type="float" office:value="436115.46" table:style-name="ce20">
            <text:p>436115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11:2175</text:p>
          </table:table-cell>
          <table:covered-table-cell/>
          <table:table-cell office:value-type="float" office:value="281638.21999999997" table:style-name="ce20">
            <text:p>281638,2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7:110007:927</text:p>
          </table:table-cell>
          <table:covered-table-cell/>
          <table:table-cell office:value-type="float" office:value="707402.04" table:style-name="ce20">
            <text:p>707402,0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2:13776</text:p>
          </table:table-cell>
          <table:covered-table-cell/>
          <table:table-cell office:value-type="float" office:value="394431.92" table:style-name="ce20">
            <text:p>394431,9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3777</text:p>
          </table:table-cell>
          <table:covered-table-cell/>
          <table:table-cell office:value-type="float" office:value="1624919.29" table:style-name="ce20">
            <text:p>1624919,2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8582</text:p>
          </table:table-cell>
          <table:covered-table-cell/>
          <table:table-cell office:value-type="float" office:value="27844230.43" table:style-name="ce20">
            <text:p>27844230,4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50428:622</text:p>
          </table:table-cell>
          <table:covered-table-cell/>
          <table:table-cell office:value-type="float" office:value="478083.47" table:style-name="ce20">
            <text:p>478083,4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30003:1832</text:p>
          </table:table-cell>
          <table:covered-table-cell/>
          <table:table-cell office:value-type="float" office:value="84238.33" table:style-name="ce20">
            <text:p>84238,3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130003:1838</text:p>
          </table:table-cell>
          <table:covered-table-cell/>
          <table:table-cell office:value-type="float" office:value="237786.68" table:style-name="ce20">
            <text:p>237786,6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130003:1839</text:p>
          </table:table-cell>
          <table:covered-table-cell/>
          <table:table-cell office:value-type="float" office:value="93014.31" table:style-name="ce20">
            <text:p>93014,3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130003:1840</text:p>
          </table:table-cell>
          <table:covered-table-cell/>
          <table:table-cell office:value-type="float" office:value="247308.64" table:style-name="ce20">
            <text:p>247308,6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30003:1843</text:p>
          </table:table-cell>
          <table:covered-table-cell/>
          <table:table-cell office:value-type="float" office:value="686472.96" table:style-name="ce20">
            <text:p>686472,9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130003:1859</text:p>
          </table:table-cell>
          <table:covered-table-cell/>
          <table:table-cell office:value-type="float" office:value="137332.89000000001" table:style-name="ce20">
            <text:p>137332,8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130003:1860</text:p>
          </table:table-cell>
          <table:covered-table-cell/>
          <table:table-cell office:value-type="float" office:value="92768.8" table:style-name="ce20">
            <text:p>92768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130003:1865</text:p>
          </table:table-cell>
          <table:covered-table-cell/>
          <table:table-cell office:value-type="float" office:value="403424.72" table:style-name="ce20">
            <text:p>403424,7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130003:1866</text:p>
          </table:table-cell>
          <table:covered-table-cell/>
          <table:table-cell office:value-type="float" office:value="154081.51" table:style-name="ce20">
            <text:p>154081,5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130003:1868</text:p>
          </table:table-cell>
          <table:covered-table-cell/>
          <table:table-cell office:value-type="float" office:value="76241.02" table:style-name="ce20">
            <text:p>76241,0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130003:1869</text:p>
          </table:table-cell>
          <table:covered-table-cell/>
          <table:table-cell office:value-type="float" office:value="89569.87" table:style-name="ce20">
            <text:p>89569,8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130003:1870</text:p>
          </table:table-cell>
          <table:covered-table-cell/>
          <table:table-cell office:value-type="float" office:value="115161.26" table:style-name="ce20">
            <text:p>115161,2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130003:1872</text:p>
          </table:table-cell>
          <table:covered-table-cell/>
          <table:table-cell office:value-type="float" office:value="390154.17" table:style-name="ce20">
            <text:p>390154,1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130003:1874</text:p>
          </table:table-cell>
          <table:covered-table-cell/>
          <table:table-cell office:value-type="float" office:value="282180.5" table:style-name="ce20">
            <text:p>282180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130003:1875</text:p>
          </table:table-cell>
          <table:covered-table-cell/>
          <table:table-cell office:value-type="float" office:value="137880.04" table:style-name="ce20">
            <text:p>137880,0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130003:1878</text:p>
          </table:table-cell>
          <table:covered-table-cell/>
          <table:table-cell office:value-type="float" office:value="94655.74" table:style-name="ce20">
            <text:p>94655,7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30003:1883</text:p>
          </table:table-cell>
          <table:covered-table-cell/>
          <table:table-cell office:value-type="float" office:value="1248498.8799999999" table:style-name="ce20">
            <text:p>1248498,8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30003:1886</text:p>
          </table:table-cell>
          <table:covered-table-cell/>
          <table:table-cell office:value-type="float" office:value="1291590.94" table:style-name="ce20">
            <text:p>1291590,9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30003:1887</text:p>
          </table:table-cell>
          <table:covered-table-cell/>
          <table:table-cell office:value-type="float" office:value="796217.86" table:style-name="ce20">
            <text:p>796217,8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30003:1892</text:p>
          </table:table-cell>
          <table:covered-table-cell/>
          <table:table-cell office:value-type="float" office:value="230894.35" table:style-name="ce20">
            <text:p>230894,3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30003:1896</text:p>
          </table:table-cell>
          <table:covered-table-cell/>
          <table:table-cell office:value-type="float" office:value="176727.19" table:style-name="ce20">
            <text:p>176727,1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070002:899</text:p>
          </table:table-cell>
          <table:covered-table-cell/>
          <table:table-cell office:value-type="float" office:value="334986.90000000002" table:style-name="ce20">
            <text:p>334986,9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18:1708</text:p>
          </table:table-cell>
          <table:covered-table-cell/>
          <table:table-cell office:value-type="float" office:value="61179.64" table:style-name="ce20">
            <text:p>61179,6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3:130018:1713</text:p>
          </table:table-cell>
          <table:covered-table-cell/>
          <table:table-cell office:value-type="float" office:value="67765.81" table:style-name="ce20">
            <text:p>67765,8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3:130018:1717</text:p>
          </table:table-cell>
          <table:covered-table-cell/>
          <table:table-cell office:value-type="float" office:value="88498.85" table:style-name="ce20">
            <text:p>88498,8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3:130018:1718</text:p>
          </table:table-cell>
          <table:covered-table-cell/>
          <table:table-cell office:value-type="float" office:value="88498.85" table:style-name="ce20">
            <text:p>88498,8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30018:1743</text:p>
          </table:table-cell>
          <table:covered-table-cell/>
          <table:table-cell office:value-type="float" office:value="17625.97" table:style-name="ce20">
            <text:p>17625,9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30018:1754</text:p>
          </table:table-cell>
          <table:covered-table-cell/>
          <table:table-cell office:value-type="float" office:value="355716.8" table:style-name="ce20">
            <text:p>355716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30018:1785</text:p>
          </table:table-cell>
          <table:covered-table-cell/>
          <table:table-cell office:value-type="float" office:value="83753.47" table:style-name="ce20">
            <text:p>83753,4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3:130018:1799</text:p>
          </table:table-cell>
          <table:covered-table-cell/>
          <table:table-cell office:value-type="float" office:value="100076.38" table:style-name="ce20">
            <text:p>100076,3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130019:2359</text:p>
          </table:table-cell>
          <table:covered-table-cell/>
          <table:table-cell office:value-type="float" office:value="107224.69" table:style-name="ce20">
            <text:p>107224,6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130019:2360</text:p>
          </table:table-cell>
          <table:covered-table-cell/>
          <table:table-cell office:value-type="float" office:value="74304.83" table:style-name="ce20">
            <text:p>74304,8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130019:2361</text:p>
          </table:table-cell>
          <table:covered-table-cell/>
          <table:table-cell office:value-type="float" office:value="75929.440000000002" table:style-name="ce20">
            <text:p>75929,4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19:2362</text:p>
          </table:table-cell>
          <table:covered-table-cell/>
          <table:table-cell office:value-type="float" office:value="63488.3" table:style-name="ce20">
            <text:p>63488,3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3:130019:2368</text:p>
          </table:table-cell>
          <table:covered-table-cell/>
          <table:table-cell office:value-type="float" office:value="66164.639999999999" table:style-name="ce20">
            <text:p>66164,6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3:130019:2383</text:p>
          </table:table-cell>
          <table:covered-table-cell/>
          <table:table-cell office:value-type="float" office:value="62641.79" table:style-name="ce20">
            <text:p>62641,7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3:130019:2452</text:p>
          </table:table-cell>
          <table:covered-table-cell/>
          <table:table-cell office:value-type="float" office:value="61735.43" table:style-name="ce20">
            <text:p>61735,4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3:130019:2453</text:p>
          </table:table-cell>
          <table:covered-table-cell/>
          <table:table-cell office:value-type="float" office:value="62218.54" table:style-name="ce20">
            <text:p>62218,5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3:130019:2465</text:p>
          </table:table-cell>
          <table:covered-table-cell/>
          <table:table-cell office:value-type="float" office:value="525408.30000000005" table:style-name="ce20">
            <text:p>525408,3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3:130019:2472</text:p>
          </table:table-cell>
          <table:covered-table-cell/>
          <table:table-cell office:value-type="float" office:value="738801.63" table:style-name="ce20">
            <text:p>738801,6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3:130019:2475</text:p>
          </table:table-cell>
          <table:covered-table-cell/>
          <table:table-cell office:value-type="float" office:value="1064865.3999999999" table:style-name="ce20">
            <text:p>1064865,4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3:130019:2494</text:p>
          </table:table-cell>
          <table:covered-table-cell/>
          <table:table-cell office:value-type="float" office:value="207963.55" table:style-name="ce20">
            <text:p>207963,5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3:130020:1377</text:p>
          </table:table-cell>
          <table:covered-table-cell/>
          <table:table-cell office:value-type="float" office:value="99998.46" table:style-name="ce20">
            <text:p>99998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3:130020:1435</text:p>
          </table:table-cell>
          <table:covered-table-cell/>
          <table:table-cell office:value-type="float" office:value="2332596.84" table:style-name="ce20">
            <text:p>2332596,8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3:130021:1623</text:p>
          </table:table-cell>
          <table:covered-table-cell/>
          <table:table-cell office:value-type="float" office:value="6700251.8099999996" table:style-name="ce20">
            <text:p>6700251,8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130021:1627</text:p>
          </table:table-cell>
          <table:covered-table-cell/>
          <table:table-cell office:value-type="float" office:value="78541.39" table:style-name="ce20">
            <text:p>78541,3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130021:1628</text:p>
          </table:table-cell>
          <table:covered-table-cell/>
          <table:table-cell office:value-type="float" office:value="645618.94999999995" table:style-name="ce20">
            <text:p>645618,9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130021:1632</text:p>
          </table:table-cell>
          <table:covered-table-cell/>
          <table:table-cell office:value-type="float" office:value="39891.78" table:style-name="ce20">
            <text:p>39891,7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130022:709</text:p>
          </table:table-cell>
          <table:covered-table-cell/>
          <table:table-cell office:value-type="float" office:value="261953.1" table:style-name="ce20">
            <text:p>261953,1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130023:1538</text:p>
          </table:table-cell>
          <table:covered-table-cell/>
          <table:table-cell office:value-type="float" office:value="33628.5" table:style-name="ce20">
            <text:p>33628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130023:1539</text:p>
          </table:table-cell>
          <table:covered-table-cell/>
          <table:table-cell office:value-type="float" office:value="259190.14" table:style-name="ce20">
            <text:p>259190,1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30024:1551</text:p>
          </table:table-cell>
          <table:covered-table-cell/>
          <table:table-cell office:value-type="float" office:value="84651.07" table:style-name="ce20">
            <text:p>84651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130024:1620</text:p>
          </table:table-cell>
          <table:covered-table-cell/>
          <table:table-cell office:value-type="float" office:value="449505.19" table:style-name="ce20">
            <text:p>449505,1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30026:774</text:p>
          </table:table-cell>
          <table:covered-table-cell/>
          <table:table-cell office:value-type="float" office:value="26150.240000000002" table:style-name="ce20">
            <text:p>26150,2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130026:777</text:p>
          </table:table-cell>
          <table:covered-table-cell/>
          <table:table-cell office:value-type="float" office:value="736291.95" table:style-name="ce20">
            <text:p>736291,9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3:130027:1921</text:p>
          </table:table-cell>
          <table:covered-table-cell/>
          <table:table-cell office:value-type="float" office:value="587901.89" table:style-name="ce20">
            <text:p>587901,8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3:130027:1949</text:p>
          </table:table-cell>
          <table:covered-table-cell/>
          <table:table-cell office:value-type="float" office:value="588260.14" table:style-name="ce20">
            <text:p>588260,1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3:130030:2008</text:p>
          </table:table-cell>
          <table:covered-table-cell/>
          <table:table-cell office:value-type="float" office:value="698351.76" table:style-name="ce20">
            <text:p>698351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3:130031:211</text:p>
          </table:table-cell>
          <table:covered-table-cell/>
          <table:table-cell office:value-type="float" office:value="198247.84" table:style-name="ce20">
            <text:p>198247,8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3:140001:281</text:p>
          </table:table-cell>
          <table:covered-table-cell/>
          <table:table-cell office:value-type="float" office:value="132849.78" table:style-name="ce20">
            <text:p>132849,7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4:020006:768</text:p>
          </table:table-cell>
          <table:covered-table-cell/>
          <table:table-cell office:value-type="float" office:value="564815.89" table:style-name="ce20">
            <text:p>564815,8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14:090002:18474</text:p>
          </table:table-cell>
          <table:covered-table-cell/>
          <table:table-cell office:value-type="float" office:value="151617.46" table:style-name="ce20">
            <text:p>151617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15:060102:963</text:p>
          </table:table-cell>
          <table:covered-table-cell/>
          <table:table-cell office:value-type="float" office:value="273867.49" table:style-name="ce20">
            <text:p>273867,4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15:110101:154</text:p>
          </table:table-cell>
          <table:covered-table-cell/>
          <table:table-cell office:value-type="float" office:value="145504.01" table:style-name="ce20">
            <text:p>145504,0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17:070001:6111</text:p>
          </table:table-cell>
          <table:covered-table-cell/>
          <table:table-cell office:value-type="float" office:value="1111017.2" table:style-name="ce20">
            <text:p>1111017,2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18:140108:278</text:p>
          </table:table-cell>
          <table:covered-table-cell/>
          <table:table-cell office:value-type="float" office:value="928805.62" table:style-name="ce20">
            <text:p>928805,6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3:030001:2315</text:p>
          </table:table-cell>
          <table:covered-table-cell/>
          <table:table-cell office:value-type="float" office:value="821049.82" table:style-name="ce20">
            <text:p>821049,8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6:041401:324</text:p>
          </table:table-cell>
          <table:covered-table-cell/>
          <table:table-cell office:value-type="float" office:value="507136.55" table:style-name="ce20">
            <text:p>507136,5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6:050702:4635</text:p>
          </table:table-cell>
          <table:covered-table-cell/>
          <table:table-cell office:value-type="float" office:value="2244534.91" table:style-name="ce20">
            <text:p>2244534,9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8:040003:3362</text:p>
          </table:table-cell>
          <table:covered-table-cell/>
          <table:table-cell office:value-type="float" office:value="234901.76000000001" table:style-name="ce20">
            <text:p>234901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8:040005:812</text:p>
          </table:table-cell>
          <table:covered-table-cell/>
          <table:table-cell office:value-type="float" office:value="300176.86" table:style-name="ce20">
            <text:p>300176,8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8:080003:4319</text:p>
          </table:table-cell>
          <table:covered-table-cell/>
          <table:table-cell office:value-type="float" office:value="1430763.75" table:style-name="ce20">
            <text:p>1430763,7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8:100001:1362</text:p>
          </table:table-cell>
          <table:covered-table-cell/>
          <table:table-cell office:value-type="float" office:value="11765.98" table:style-name="ce20">
            <text:p>11765,9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8:100012:1568</text:p>
          </table:table-cell>
          <table:covered-table-cell/>
          <table:table-cell office:value-type="float" office:value="1959935.15" table:style-name="ce20">
            <text:p>1959935,1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8:110007:841</text:p>
          </table:table-cell>
          <table:covered-table-cell/>
          <table:table-cell office:value-type="float" office:value="676487.59" table:style-name="ce20">
            <text:p>676487,5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8:130001:1623</text:p>
          </table:table-cell>
          <table:covered-table-cell/>
          <table:table-cell office:value-type="float" office:value="477743.1" table:style-name="ce20">
            <text:p>477743,1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2:070001:2092</text:p>
          </table:table-cell>
          <table:covered-table-cell/>
          <table:table-cell office:value-type="float" office:value="1171345.8600000001" table:style-name="ce20">
            <text:p>1171345,8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31:1751</text:p>
          </table:table-cell>
          <table:covered-table-cell/>
          <table:table-cell office:value-type="float" office:value="1871181.39" table:style-name="ce20">
            <text:p>1871181,3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32:5149</text:p>
          </table:table-cell>
          <table:covered-table-cell/>
          <table:table-cell office:value-type="float" office:value="154449.20000000001" table:style-name="ce20">
            <text:p>154449,2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71:3641</text:p>
          </table:table-cell>
          <table:covered-table-cell/>
          <table:table-cell office:value-type="float" office:value="2101309.16" table:style-name="ce20">
            <text:p>2101309,1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75:5831</text:p>
          </table:table-cell>
          <table:covered-table-cell/>
          <table:table-cell office:value-type="float" office:value="2541079.9900000002" table:style-name="ce20">
            <text:p>2541079,9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00:697</text:p>
          </table:table-cell>
          <table:covered-table-cell/>
          <table:table-cell office:value-type="float" office:value="3628022.53" table:style-name="ce20">
            <text:p>3628022,5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26:1083</text:p>
          </table:table-cell>
          <table:covered-table-cell/>
          <table:table-cell office:value-type="float" office:value="3008624.9" table:style-name="ce20">
            <text:p>3008624,9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04:787</text:p>
          </table:table-cell>
          <table:covered-table-cell/>
          <table:table-cell office:value-type="float" office:value="2370294.0499999998" table:style-name="ce20">
            <text:p>2370294,0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10:710</text:p>
          </table:table-cell>
          <table:covered-table-cell/>
          <table:table-cell office:value-type="float" office:value="6464720.5199999996" table:style-name="ce20">
            <text:p>6464720,5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22:1151</text:p>
          </table:table-cell>
          <table:covered-table-cell/>
          <table:table-cell office:value-type="float" office:value="814625.29" table:style-name="ce20">
            <text:p>814625,2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39:1759</text:p>
          </table:table-cell>
          <table:covered-table-cell/>
          <table:table-cell office:value-type="float" office:value="1226645.5" table:style-name="ce20">
            <text:p>1226645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39:1760</text:p>
          </table:table-cell>
          <table:covered-table-cell/>
          <table:table-cell office:value-type="float" office:value="1058940.06" table:style-name="ce20">
            <text:p>1058940,0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39:1761</text:p>
          </table:table-cell>
          <table:covered-table-cell/>
          <table:table-cell office:value-type="float" office:value="589364.82999999996" table:style-name="ce20">
            <text:p>589364,8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50:451</text:p>
          </table:table-cell>
          <table:covered-table-cell/>
          <table:table-cell office:value-type="float" office:value="2947247.42" table:style-name="ce20">
            <text:p>2947247,4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53:510</text:p>
          </table:table-cell>
          <table:covered-table-cell/>
          <table:table-cell office:value-type="float" office:value="3739482" table:style-name="ce20">
            <text:p>3739482,0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55:1101</text:p>
          </table:table-cell>
          <table:covered-table-cell/>
          <table:table-cell office:value-type="float" office:value="1938527.42" table:style-name="ce20">
            <text:p>1938527,42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44:2517</text:p>
          </table:table-cell>
          <table:covered-table-cell/>
          <table:table-cell office:value-type="float" office:value="1621030.15" table:style-name="ce20">
            <text:p>1621030,1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50:1124</text:p>
          </table:table-cell>
          <table:covered-table-cell/>
          <table:table-cell office:value-type="float" office:value="912319.73" table:style-name="ce20">
            <text:p>912319,7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51:1840</text:p>
          </table:table-cell>
          <table:covered-table-cell/>
          <table:table-cell office:value-type="float" office:value="635957.36" table:style-name="ce20">
            <text:p>635957,3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51:2297</text:p>
          </table:table-cell>
          <table:covered-table-cell/>
          <table:table-cell office:value-type="float" office:value="2159235.69" table:style-name="ce20">
            <text:p>2159235,6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036:2712</text:p>
          </table:table-cell>
          <table:covered-table-cell/>
          <table:table-cell office:value-type="float" office:value="481678.07" table:style-name="ce20">
            <text:p>481678,0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39:215</text:p>
          </table:table-cell>
          <table:covered-table-cell/>
          <table:table-cell office:value-type="float" office:value="1432525.97" table:style-name="ce20">
            <text:p>1432525,9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100:1891</text:p>
          </table:table-cell>
          <table:covered-table-cell/>
          <table:table-cell office:value-type="float" office:value="1403108.78" table:style-name="ce20">
            <text:p>1403108,78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10107:987</text:p>
          </table:table-cell>
          <table:covered-table-cell/>
          <table:table-cell office:value-type="float" office:value="1052707.54" table:style-name="ce20">
            <text:p>1052707,5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6:6812</text:p>
          </table:table-cell>
          <table:covered-table-cell/>
          <table:table-cell office:value-type="float" office:value="438368.19" table:style-name="ce20">
            <text:p>438368,1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20:14127</text:p>
          </table:table-cell>
          <table:covered-table-cell/>
          <table:table-cell office:value-type="float" office:value="1752468.93" table:style-name="ce20">
            <text:p>1752468,9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202:9509</text:p>
          </table:table-cell>
          <table:covered-table-cell/>
          <table:table-cell office:value-type="float" office:value="1386870.66" table:style-name="ce20">
            <text:p>1386870,6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212:7036</text:p>
          </table:table-cell>
          <table:covered-table-cell/>
          <table:table-cell office:value-type="float" office:value="1427748.46" table:style-name="ce20">
            <text:p>1427748,4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6:000000:4596</text:p>
          </table:table-cell>
          <table:covered-table-cell/>
          <table:table-cell office:value-type="float" office:value="45002.91" table:style-name="ce20">
            <text:p>45002,9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08:8222</text:p>
          </table:table-cell>
          <table:covered-table-cell/>
          <table:table-cell office:value-type="float" office:value="339998.21" table:style-name="ce20">
            <text:p>339998,21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08:8327</text:p>
          </table:table-cell>
          <table:covered-table-cell/>
          <table:table-cell office:value-type="float" office:value="262725.89" table:style-name="ce20">
            <text:p>262725,89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6:000008:8339</text:p>
          </table:table-cell>
          <table:covered-table-cell/>
          <table:table-cell office:value-type="float" office:value="355452.67" table:style-name="ce20">
            <text:p>355452,67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6:000008:8341</text:p>
          </table:table-cell>
          <table:covered-table-cell/>
          <table:table-cell office:value-type="float" office:value="345793.63" table:style-name="ce20">
            <text:p>345793,63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10:15031</text:p>
          </table:table-cell>
          <table:covered-table-cell/>
          <table:table-cell office:value-type="float" office:value="50822.36" table:style-name="ce20">
            <text:p>50822,3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6:000012:6778</text:p>
          </table:table-cell>
          <table:covered-table-cell/>
          <table:table-cell office:value-type="float" office:value="1870724.65" table:style-name="ce20">
            <text:p>1870724,65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6:000012:6779</text:p>
          </table:table-cell>
          <table:covered-table-cell/>
          <table:table-cell office:value-type="float" office:value="2915026.76" table:style-name="ce20">
            <text:p>2915026,76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23:6415</text:p>
          </table:table-cell>
          <table:covered-table-cell/>
          <table:table-cell office:value-type="float" office:value="60348.7" table:style-name="ce20">
            <text:p>60348,7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00000:2965</text:p>
          </table:table-cell>
          <table:covered-table-cell/>
          <table:table-cell office:value-type="float" office:value="1519822.6" table:style-name="ce20">
            <text:p>1519822,6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7:010214:3006</text:p>
          </table:table-cell>
          <table:covered-table-cell/>
          <table:table-cell office:value-type="float" office:value="1409129.8" table:style-name="ce20">
            <text:p>1409129,8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9:000032:616</text:p>
          </table:table-cell>
          <table:covered-table-cell/>
          <table:table-cell office:value-type="float" office:value="4584705.74" table:style-name="ce20">
            <text:p>4584705,74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">
            <text:p>34:39:000041:686</text:p>
          </table:table-cell>
          <table:covered-table-cell/>
          <table:table-cell office:value-type="float" office:value="1150719.5" table:style-name="ce22">
            <text:p>1150719,50</text:p>
          </table:table-cell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0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9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2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77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6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8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5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5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5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5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6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66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67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6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7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8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8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8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85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8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8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9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3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3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4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5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5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1401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1401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14010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1401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140101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14010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180001:4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230005:59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00000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120202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120202:12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120202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120202:12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2103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2109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40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4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4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4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4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4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4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40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4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4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4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4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404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404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404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40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404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405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2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2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800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300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300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300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3000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300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300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13000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13000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300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3000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30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13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3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13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13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13000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1300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1300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1300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3:13001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3:130018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3:13001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3:130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3:13001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3:130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3:13002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3:1300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8:07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8:1402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8:14021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9:1001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0:0301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1: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1:070016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1:070016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1:07001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19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6:0608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90201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080003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080003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1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30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1:000000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00000:18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10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1003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10038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1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20043: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20062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20072:5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2008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5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6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70:8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75:3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7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9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1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13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4003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5002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50028: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6001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60022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6002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60022:9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6002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6002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6002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6002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6002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6002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6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6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6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6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6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6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6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6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60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6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6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6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6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6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6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6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6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6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6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6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6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6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6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6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6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6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6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6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6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60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60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60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6004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7001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7003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5:000000:28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5:000000:29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5:000000:32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5:000000:3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5:000000:32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5:000000:609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5:000000:65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5:030110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5:030110:7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5:03011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5:030120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5:030123:11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5:030201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5:03021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5:030212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5:030212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5:030212:11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5:030212:1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5:030212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5:03021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5:030212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5:030212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5:030212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5:030212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5:030212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5:030212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5:030212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5:030212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5:03021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5:03021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5:03021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5:030212:5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5:03021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5:03021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5:03021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5:03021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5:03021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5:03021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5:03021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5:03021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5:03021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5:03021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5:03021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5:03021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5:03021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5:03021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5:03021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5:03021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5:03021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5:030212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5:030212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5:030212:6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5:030212:6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5:030212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5:030212:6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5:030212:6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5:030212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5:030212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5:030212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5:030212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5:030212:7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5:030212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5:030212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5:030212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5:030212:79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5:03021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5:030212:80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5:030212:8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5:030212:8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5:030212:80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5:030212:80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30212:8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212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12:8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5:030212:8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5:030212:8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5:030212:8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5:030212:8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5:030212:8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5:030212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5:030212:8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5:030212:8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5:030212:9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5:030212:9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5:030212:9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5:030212:9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5:030212:96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6:000007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6:000007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6:000008:4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6:0000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6:000012:3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7:0102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number-columns-spanned="3" table:number-rows-spanned="1" table:style-name="ce2">
            <text:p>34:38:0202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44534CF42065516B644E8574D3579E7D19AC3842DC697EAC4029DFEECF486751C2DEBAE947878CA87BA2B8755AB07717E7161C6BF9DF4E38E71C734E771F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25T07:35:36Z</meta:creation-date>
    <dc:date>2022-08-25T07:35:36Z</dc:date>
  </office:meta>
</office:document-meta>
</file>