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25</text:p>
          </table:table-cell>
          <table:table-cell table:number-columns-repeated="4" table:style-name="ce2"/>
          <table:table-cell office:value-type="string" table:style-name="ce4">
            <text:p>3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5" table:style-name="ce7">
            <text:p>3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17</text:p>
          </table:table-cell>
          <table:covered-table-cell/>
          <table:table-cell office:value-type="float" office:value="139158220" table:style-name="ce11">
            <text:p>13915822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184</text:p>
          </table:table-cell>
          <table:covered-table-cell/>
          <table:table-cell office:value-type="float" office:value="2112606" table:style-name="ce11">
            <text:p>2112606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00000:239</text:p>
          </table:table-cell>
          <table:covered-table-cell/>
          <table:table-cell office:value-type="float" office:value="18896448.5" table:style-name="ce11">
            <text:p>18896448,5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00000:300</text:p>
          </table:table-cell>
          <table:covered-table-cell/>
          <table:table-cell office:value-type="float" office:value="3407740" table:style-name="ce11">
            <text:p>340774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00000:3396</text:p>
          </table:table-cell>
          <table:covered-table-cell/>
          <table:table-cell office:value-type="float" office:value="848320" table:style-name="ce11">
            <text:p>84832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00000:5</text:p>
          </table:table-cell>
          <table:covered-table-cell/>
          <table:table-cell office:value-type="float" office:value="205452500" table:style-name="ce11">
            <text:p>2054525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00000:54</text:p>
          </table:table-cell>
          <table:covered-table-cell/>
          <table:table-cell office:value-type="float" office:value="26174400" table:style-name="ce11">
            <text:p>261744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10006:78</text:p>
          </table:table-cell>
          <table:covered-table-cell/>
          <table:table-cell office:value-type="float" office:value="3832860" table:style-name="ce11">
            <text:p>383286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110007:83</text:p>
          </table:table-cell>
          <table:covered-table-cell/>
          <table:table-cell office:value-type="float" office:value="6291840" table:style-name="ce11">
            <text:p>629184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110007:85</text:p>
          </table:table-cell>
          <table:covered-table-cell/>
          <table:table-cell office:value-type="float" office:value="1356000" table:style-name="ce11">
            <text:p>13560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00000:23</text:p>
          </table:table-cell>
          <table:covered-table-cell/>
          <table:table-cell office:value-type="float" office:value="51683332.890000001" table:style-name="ce11">
            <text:p>51683332,89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00000:24</text:p>
          </table:table-cell>
          <table:covered-table-cell/>
          <table:table-cell office:value-type="float" office:value="62567559.18" table:style-name="ce11">
            <text:p>62567559,18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50002:1200</text:p>
          </table:table-cell>
          <table:covered-table-cell/>
          <table:table-cell office:value-type="float" office:value="68117.7" table:style-name="ce11">
            <text:p>68117,7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7:2051</text:p>
          </table:table-cell>
          <table:covered-table-cell/>
          <table:table-cell office:value-type="float" office:value="207943.81" table:style-name="ce11">
            <text:p>207943,81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7:4971</text:p>
          </table:table-cell>
          <table:covered-table-cell/>
          <table:table-cell office:value-type="float" office:value="171618" table:style-name="ce11">
            <text:p>171618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5423</text:p>
          </table:table-cell>
          <table:covered-table-cell/>
          <table:table-cell office:value-type="float" office:value="62520.639999999999" table:style-name="ce11">
            <text:p>62520,64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3664</text:p>
          </table:table-cell>
          <table:covered-table-cell/>
          <table:table-cell office:value-type="float" office:value="59220" table:style-name="ce11">
            <text:p>5922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202:1211</text:p>
          </table:table-cell>
          <table:covered-table-cell/>
          <table:table-cell office:value-type="float" office:value="133200" table:style-name="ce11">
            <text:p>1332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000000:114</text:p>
          </table:table-cell>
          <table:covered-table-cell/>
          <table:table-cell office:value-type="float" office:value="765260" table:style-name="ce11">
            <text:p>76526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00000:43</text:p>
          </table:table-cell>
          <table:covered-table-cell/>
          <table:table-cell office:value-type="float" office:value="1560400" table:style-name="ce11">
            <text:p>15604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207:527</text:p>
          </table:table-cell>
          <table:covered-table-cell/>
          <table:table-cell office:value-type="float" office:value="98496" table:style-name="ce11">
            <text:p>98496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200001:278</text:p>
          </table:table-cell>
          <table:covered-table-cell/>
          <table:table-cell office:value-type="float" office:value="64600" table:style-name="ce11">
            <text:p>646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200001:279</text:p>
          </table:table-cell>
          <table:covered-table-cell/>
          <table:table-cell office:value-type="float" office:value="64600" table:style-name="ce11">
            <text:p>646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120006:4113</text:p>
          </table:table-cell>
          <table:covered-table-cell/>
          <table:table-cell office:value-type="float" office:value="3193517.46" table:style-name="ce11">
            <text:p>3193517,46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00000:5483</text:p>
          </table:table-cell>
          <table:covered-table-cell/>
          <table:table-cell office:value-type="float" office:value="913420" table:style-name="ce11">
            <text:p>91342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80101:441</text:p>
          </table:table-cell>
          <table:covered-table-cell/>
          <table:table-cell office:value-type="float" office:value="666810" table:style-name="ce11">
            <text:p>66681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80101:464</text:p>
          </table:table-cell>
          <table:covered-table-cell/>
          <table:table-cell office:value-type="float" office:value="434310" table:style-name="ce11">
            <text:p>43431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080004:1</text:p>
          </table:table-cell>
          <table:covered-table-cell/>
          <table:table-cell office:value-type="float" office:value="9737800" table:style-name="ce11">
            <text:p>97378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000000:661</text:p>
          </table:table-cell>
          <table:covered-table-cell/>
          <table:table-cell office:value-type="float" office:value="61536698" table:style-name="ce11">
            <text:p>61536698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1:020005:349</text:p>
          </table:table-cell>
          <table:covered-table-cell/>
          <table:table-cell office:value-type="float" office:value="742997" table:style-name="ce11">
            <text:p>742997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30003:192</text:p>
          </table:table-cell>
          <table:covered-table-cell/>
          <table:table-cell office:value-type="float" office:value="3225600" table:style-name="ce11">
            <text:p>32256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030003:513</text:p>
          </table:table-cell>
          <table:covered-table-cell/>
          <table:table-cell office:value-type="float" office:value="105280" table:style-name="ce11">
            <text:p>10528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6:120005:901</text:p>
          </table:table-cell>
          <table:covered-table-cell/>
          <table:table-cell office:value-type="float" office:value="59449.24" table:style-name="ce11">
            <text:p>59449,24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060303:25</text:p>
          </table:table-cell>
          <table:covered-table-cell/>
          <table:table-cell office:value-type="float" office:value="2776765" table:style-name="ce11">
            <text:p>2776765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60303:690</text:p>
          </table:table-cell>
          <table:covered-table-cell/>
          <table:table-cell office:value-type="float" office:value="745040" table:style-name="ce11">
            <text:p>74504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80005:711</text:p>
          </table:table-cell>
          <table:covered-table-cell/>
          <table:table-cell office:value-type="float" office:value="84900" table:style-name="ce11">
            <text:p>849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0:080005:712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0:090107:1283</text:p>
          </table:table-cell>
          <table:covered-table-cell/>
          <table:table-cell office:value-type="float" office:value="772160" table:style-name="ce11">
            <text:p>77216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0:090107:1284</text:p>
          </table:table-cell>
          <table:covered-table-cell/>
          <table:table-cell office:value-type="float" office:value="772160" table:style-name="ce11">
            <text:p>77216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90107:1285</text:p>
          </table:table-cell>
          <table:covered-table-cell/>
          <table:table-cell office:value-type="float" office:value="711200" table:style-name="ce11">
            <text:p>7112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090202:740</text:p>
          </table:table-cell>
          <table:covered-table-cell/>
          <table:table-cell office:value-type="float" office:value="105600" table:style-name="ce11">
            <text:p>1056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1:000000:2804</text:p>
          </table:table-cell>
          <table:covered-table-cell/>
          <table:table-cell office:value-type="float" office:value="257400" table:style-name="ce11">
            <text:p>2574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1:000000:2805</text:p>
          </table:table-cell>
          <table:covered-table-cell/>
          <table:table-cell office:value-type="float" office:value="257400" table:style-name="ce11">
            <text:p>2574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1:000000:2806</text:p>
          </table:table-cell>
          <table:covered-table-cell/>
          <table:table-cell office:value-type="float" office:value="257400" table:style-name="ce11">
            <text:p>2574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3:020004:360</text:p>
          </table:table-cell>
          <table:covered-table-cell/>
          <table:table-cell office:value-type="float" office:value="2174037.7799999998" table:style-name="ce11">
            <text:p>2174037,78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020004:363</text:p>
          </table:table-cell>
          <table:covered-table-cell/>
          <table:table-cell office:value-type="float" office:value="1052959.8400000001" table:style-name="ce11">
            <text:p>1052959,84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120006:141</text:p>
          </table:table-cell>
          <table:covered-table-cell/>
          <table:table-cell office:value-type="float" office:value="4569631.5" table:style-name="ce11">
            <text:p>4569631,5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3:120006:142</text:p>
          </table:table-cell>
          <table:covered-table-cell/>
          <table:table-cell office:value-type="float" office:value="1670320.26" table:style-name="ce11">
            <text:p>1670320,26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4:000000:182</text:p>
          </table:table-cell>
          <table:covered-table-cell/>
          <table:table-cell office:value-type="float" office:value="6087320.7000000002" table:style-name="ce11">
            <text:p>6087320,7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4:160200:228</text:p>
          </table:table-cell>
          <table:covered-table-cell/>
          <table:table-cell office:value-type="float" office:value="1275077.6499999999" table:style-name="ce11">
            <text:p>1275077,65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21101:28</text:p>
          </table:table-cell>
          <table:covered-table-cell/>
          <table:table-cell office:value-type="float" office:value="132750" table:style-name="ce11">
            <text:p>13275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021101:3</text:p>
          </table:table-cell>
          <table:covered-table-cell/>
          <table:table-cell office:value-type="float" office:value="1091500" table:style-name="ce11">
            <text:p>10915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041101:5</text:p>
          </table:table-cell>
          <table:covered-table-cell/>
          <table:table-cell office:value-type="float" office:value="162468.79999999999" table:style-name="ce11">
            <text:p>162468,8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041501:13</text:p>
          </table:table-cell>
          <table:covered-table-cell/>
          <table:table-cell office:value-type="float" office:value="223021.35" table:style-name="ce11">
            <text:p>223021,35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041502:14</text:p>
          </table:table-cell>
          <table:covered-table-cell/>
          <table:table-cell office:value-type="float" office:value="138663.9" table:style-name="ce11">
            <text:p>138663,9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6:041601:637</text:p>
          </table:table-cell>
          <table:covered-table-cell/>
          <table:table-cell office:value-type="float" office:value="147464.54999999999" table:style-name="ce11">
            <text:p>147464,55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6:050301:4</text:p>
          </table:table-cell>
          <table:covered-table-cell/>
          <table:table-cell office:value-type="float" office:value="74280" table:style-name="ce11">
            <text:p>7428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6:120201:8</text:p>
          </table:table-cell>
          <table:covered-table-cell/>
          <table:table-cell office:value-type="float" office:value="22960" table:style-name="ce11">
            <text:p>2296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120203:10</text:p>
          </table:table-cell>
          <table:covered-table-cell/>
          <table:table-cell office:value-type="float" office:value="81400" table:style-name="ce11">
            <text:p>8140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120203:11</text:p>
          </table:table-cell>
          <table:covered-table-cell/>
          <table:table-cell office:value-type="float" office:value="19250" table:style-name="ce11">
            <text:p>1925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6:120203:12</text:p>
          </table:table-cell>
          <table:covered-table-cell/>
          <table:table-cell office:value-type="float" office:value="31350" table:style-name="ce11">
            <text:p>3135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120203:14</text:p>
          </table:table-cell>
          <table:covered-table-cell/>
          <table:table-cell office:value-type="float" office:value="10450" table:style-name="ce11">
            <text:p>1045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120203:8</text:p>
          </table:table-cell>
          <table:covered-table-cell/>
          <table:table-cell office:value-type="float" office:value="57365" table:style-name="ce11">
            <text:p>57365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120301:3</text:p>
          </table:table-cell>
          <table:covered-table-cell/>
          <table:table-cell office:value-type="float" office:value="61440" table:style-name="ce11">
            <text:p>6144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120301:5</text:p>
          </table:table-cell>
          <table:covered-table-cell/>
          <table:table-cell office:value-type="float" office:value="63360" table:style-name="ce11">
            <text:p>6336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130103:7</text:p>
          </table:table-cell>
          <table:covered-table-cell/>
          <table:table-cell office:value-type="float" office:value="9351161.4399999995" table:style-name="ce11">
            <text:p>9351161,44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00000:63</text:p>
          </table:table-cell>
          <table:covered-table-cell/>
          <table:table-cell office:value-type="float" office:value="18816" table:style-name="ce11">
            <text:p>18816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00000:9</text:p>
          </table:table-cell>
          <table:covered-table-cell/>
          <table:table-cell office:value-type="float" office:value="307965" table:style-name="ce11">
            <text:p>307965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84669888.549999997" table:style-name="ce11">
            <text:p>84669888,55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62261811.950000003" table:style-name="ce11">
            <text:p>62261811,95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00028:207</text:p>
          </table:table-cell>
          <table:covered-table-cell/>
          <table:table-cell office:value-type="float" office:value="1667.74" table:style-name="ce11">
            <text:p>1667,74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30010:18</text:p>
          </table:table-cell>
          <table:covered-table-cell/>
          <table:table-cell office:value-type="float" office:value="10608.5" table:style-name="ce11">
            <text:p>10608,5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30011:16</text:p>
          </table:table-cell>
          <table:covered-table-cell/>
          <table:table-cell office:value-type="float" office:value="50774" table:style-name="ce11">
            <text:p>50774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30011:73</text:p>
          </table:table-cell>
          <table:covered-table-cell/>
          <table:table-cell office:value-type="float" office:value="96089" table:style-name="ce11">
            <text:p>96089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30011:9</text:p>
          </table:table-cell>
          <table:covered-table-cell/>
          <table:table-cell office:value-type="float" office:value="8056" table:style-name="ce11">
            <text:p>8056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2:020004:1504</text:p>
          </table:table-cell>
          <table:covered-table-cell/>
          <table:table-cell office:value-type="float" office:value="3733150" table:style-name="ce11">
            <text:p>373315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2:020004:1873</text:p>
          </table:table-cell>
          <table:covered-table-cell/>
          <table:table-cell office:value-type="float" office:value="139165.88" table:style-name="ce11">
            <text:p>139165,88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2:020004:1874</text:p>
          </table:table-cell>
          <table:covered-table-cell/>
          <table:table-cell office:value-type="float" office:value="1048040" table:style-name="ce11">
            <text:p>1048040,00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20">
            <text:p>34:32:020004:80</text:p>
          </table:table-cell>
          <table:covered-table-cell/>
          <table:table-cell office:value-type="float" office:value="44145258.560000002" table:style-name="ce13">
            <text:p>44145258,56</text:p>
          </table:table-cell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7">
            <text:p>2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4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40005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40005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40005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4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4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4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4000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4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400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4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40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4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4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40005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40005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000000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4:000000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4:080008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3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3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3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3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3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3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3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3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0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03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0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0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00000:10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00000:10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00000:10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00000:1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00000:1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00000:1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00000:1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00000:1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00000:1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405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405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405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407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407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407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407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407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407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407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407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407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407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502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502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502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502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505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505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505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605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605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801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801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8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8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8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8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801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8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8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8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8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8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8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8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801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804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1201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1201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12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120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1201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1201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12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1201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1201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1204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1204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1204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1204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1204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1204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1204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1204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1204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1204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1204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1204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4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5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05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09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12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06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06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000000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000000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000000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000000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000000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100008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100008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10000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10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100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10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100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100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100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100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10000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10000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10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10000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100008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100008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100008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1000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100008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100008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100008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10000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100008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1000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1000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1000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6:1000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6:10000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6:100009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6:100009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10000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6:100009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100009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10000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10000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100009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6:10000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6:10000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100009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100009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000000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8:000000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8:000000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8:000000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8:000000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8:000000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8:000000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8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8:04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8:05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8:05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8:05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8:05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8:05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8:05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8:05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8:05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8:05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8:050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8:05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8:05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8:05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8:050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8:050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8:050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8:050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8:050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8:050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8:050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8:05000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8:05000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8:05000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8:05000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8:050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8:050009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8:05000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8:05000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8:0500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8:05000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8:05000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05000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8:05000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8:05000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8:05000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8:05000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8:05000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8:050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8:050009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8:05000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8:050009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8:05000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8:07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8:07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8:070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8:07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8:07000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8:070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8:07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8:07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8:07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8:07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8:07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8:07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8:07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8:08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8:08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8:08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8:080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8:08001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8:08001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8:08001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8:08001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8:08001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8:08001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8:08001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8:08001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8:08001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8:08001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8:08001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8:08001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8:14011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0:0101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0:0101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0:0101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0:0101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0:0101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0:0101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0:01010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0:0101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0:0101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0:01010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0:0101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0:0101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0:0101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0:01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0:0101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0:0101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00000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00000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00000:4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41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415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415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415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415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415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415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415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415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415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415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415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415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416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416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416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416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416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416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416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416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416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416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416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416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416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41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416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416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416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416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416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416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416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416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0416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0416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0416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0416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0417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0417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417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417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0417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0417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0417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417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417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417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417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417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417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10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10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10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10023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10023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400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4001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0:03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0:04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number-columns-spanned="3" table:number-rows-spanned="1" table:style-name="ce20">
            <text:p>34:31:000000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1E2006391FC24443DC567CE5F48C1D8E4D60E7C29DEDE78DA7350DB233E17795BE0313939D3BF0B943C9212CB1E65486F75CFAF47423633C79DD4CC45D08006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30T05:20:22Z</meta:creation-date>
    <dc:date>2022-08-30T06:11:55Z</dc:date>
  </office:meta>
</office:document-meta>
</file>