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26</text:p>
          </table:table-cell>
          <table:table-cell table:number-columns-repeated="4" table:style-name="ce2"/>
          <table:table-cell office:value-type="string" table:style-name="ce4">
            <text:p>3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09:020635:170</text:p>
          </table:table-cell>
          <table:covered-table-cell/>
          <table:table-cell office:value-type="float" office:value="4899.78" table:style-name="ce11">
            <text:p>4899,78</text:p>
          </table:table-cell>
          <table:table-cell office:value-type="string" table:number-columns-spanned="2" table:number-rows-spanned="1" table:style-name="ce19">
            <text:p>23.08.2022</text:p>
          </table:table-cell>
          <table:covered-table-cell/>
          <table:table-cell office:value-type="string" table:style-name="ce7">
            <text:p>2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09:000000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34:18:000000:282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18:000000:9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3AEBB04EE2F2BCA48CD857881C4C02C71E111AE842F7A0CE15AFAC1CC5F35B70F1EC7A809649EADA5B6E6DC7890FAEEA80434E3A30D98B236E63EDC621066C2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3">
            <text:p>Амиров Артем Юрье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30T05:31:55Z</meta:creation-date>
    <dc:date>2022-08-30T06:11:00Z</dc:date>
  </office:meta>
</office:document-meta>
</file>