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27</text:p>
          </table:table-cell>
          <table:table-cell table:number-columns-repeated="4" table:style-name="ce2"/>
          <table:table-cell office:value-type="string" table:style-name="ce4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8" table:style-name="ce7">
            <text:p>3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738</text:p>
          </table:table-cell>
          <table:covered-table-cell/>
          <table:table-cell office:value-type="float" office:value="324754.92" table:style-name="ce11">
            <text:p>324754,9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20005:3764</text:p>
          </table:table-cell>
          <table:covered-table-cell/>
          <table:table-cell office:value-type="float" office:value="296223.62" table:style-name="ce11">
            <text:p>296223,6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50001:1831</text:p>
          </table:table-cell>
          <table:covered-table-cell/>
          <table:table-cell office:value-type="float" office:value="276124.76" table:style-name="ce11">
            <text:p>276124,7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2:137</text:p>
          </table:table-cell>
          <table:covered-table-cell/>
          <table:table-cell office:value-type="float" office:value="391500" table:style-name="ce11">
            <text:p>3915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3813</text:p>
          </table:table-cell>
          <table:covered-table-cell/>
          <table:table-cell office:value-type="float" office:value="74886.149999999994" table:style-name="ce11">
            <text:p>74886,1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3814</text:p>
          </table:table-cell>
          <table:covered-table-cell/>
          <table:table-cell office:value-type="float" office:value="78934.05" table:style-name="ce11">
            <text:p>78934,0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335019.399999999" table:style-name="ce11">
            <text:p>22335019,4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7:080002:1906</text:p>
          </table:table-cell>
          <table:covered-table-cell/>
          <table:table-cell office:value-type="float" office:value="239438.74" table:style-name="ce11">
            <text:p>239438,7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80002:22753</text:p>
          </table:table-cell>
          <table:covered-table-cell/>
          <table:table-cell office:value-type="float" office:value="15391.04" table:style-name="ce11">
            <text:p>15391,0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70102:264</text:p>
          </table:table-cell>
          <table:covered-table-cell/>
          <table:table-cell office:value-type="float" office:value="1177.47" table:style-name="ce11">
            <text:p>1177,4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70102:265</text:p>
          </table:table-cell>
          <table:covered-table-cell/>
          <table:table-cell office:value-type="float" office:value="1177.47" table:style-name="ce11">
            <text:p>1177,4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70102:266</text:p>
          </table:table-cell>
          <table:covered-table-cell/>
          <table:table-cell office:value-type="float" office:value="105864.5" table:style-name="ce11">
            <text:p>105864,5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70102:267</text:p>
          </table:table-cell>
          <table:covered-table-cell/>
          <table:table-cell office:value-type="float" office:value="19912.8" table:style-name="ce11">
            <text:p>19912,8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70102:268</text:p>
          </table:table-cell>
          <table:covered-table-cell/>
          <table:table-cell office:value-type="float" office:value="36256.74" table:style-name="ce11">
            <text:p>36256,7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70103:394</text:p>
          </table:table-cell>
          <table:covered-table-cell/>
          <table:table-cell office:value-type="float" office:value="1131.1199999999999" table:style-name="ce11">
            <text:p>1131,1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70104:1505</text:p>
          </table:table-cell>
          <table:covered-table-cell/>
          <table:table-cell office:value-type="float" office:value="1255.8599999999999" table:style-name="ce11">
            <text:p>1255,8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4:1506</text:p>
          </table:table-cell>
          <table:covered-table-cell/>
          <table:table-cell office:value-type="float" office:value="1255.8599999999999" table:style-name="ce11">
            <text:p>1255,8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70104:1507</text:p>
          </table:table-cell>
          <table:covered-table-cell/>
          <table:table-cell office:value-type="float" office:value="1255.8599999999999" table:style-name="ce11">
            <text:p>1255,8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10501:542</text:p>
          </table:table-cell>
          <table:covered-table-cell/>
          <table:table-cell office:value-type="float" office:value="978465" table:style-name="ce11">
            <text:p>978465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10501:543</text:p>
          </table:table-cell>
          <table:covered-table-cell/>
          <table:table-cell office:value-type="float" office:value="696995.6" table:style-name="ce11">
            <text:p>696995,6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12:25</text:p>
          </table:table-cell>
          <table:covered-table-cell/>
          <table:table-cell office:value-type="float" office:value="1048488.25" table:style-name="ce11">
            <text:p>1048488,2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60206:153</text:p>
          </table:table-cell>
          <table:covered-table-cell/>
          <table:table-cell office:value-type="float" office:value="202770" table:style-name="ce11">
            <text:p>20277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00000:114</text:p>
          </table:table-cell>
          <table:covered-table-cell/>
          <table:table-cell office:value-type="float" office:value="23095.57" table:style-name="ce11">
            <text:p>23095,5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30001:2204</text:p>
          </table:table-cell>
          <table:covered-table-cell/>
          <table:table-cell office:value-type="float" office:value="79805.039999999994" table:style-name="ce11">
            <text:p>79805,0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6:030001:2205</text:p>
          </table:table-cell>
          <table:covered-table-cell/>
          <table:table-cell office:value-type="float" office:value="149910.96" table:style-name="ce11">
            <text:p>149910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0:030101:2679</text:p>
          </table:table-cell>
          <table:covered-table-cell/>
          <table:table-cell office:value-type="float" office:value="2336928.96" table:style-name="ce11">
            <text:p>2336928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2:060101:20</text:p>
          </table:table-cell>
          <table:covered-table-cell/>
          <table:table-cell office:value-type="float" office:value="247936.32" table:style-name="ce11">
            <text:p>247936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3:130004:495</text:p>
          </table:table-cell>
          <table:covered-table-cell/>
          <table:table-cell office:value-type="float" office:value="103617.2" table:style-name="ce11">
            <text:p>103617,2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4:150201:51</text:p>
          </table:table-cell>
          <table:covered-table-cell/>
          <table:table-cell office:value-type="float" office:value="64733.1" table:style-name="ce11">
            <text:p>64733,1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90201:183</text:p>
          </table:table-cell>
          <table:covered-table-cell/>
          <table:table-cell office:value-type="float" office:value="352427.6" table:style-name="ce11">
            <text:p>352427,6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80005:135</text:p>
          </table:table-cell>
          <table:covered-table-cell/>
          <table:table-cell office:value-type="float" office:value="233700" table:style-name="ce11">
            <text:p>2337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8:000000:5128</text:p>
          </table:table-cell>
          <table:covered-table-cell/>
          <table:table-cell office:value-type="float" office:value="366864.41" table:style-name="ce11">
            <text:p>366864,41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8:000000:5129</text:p>
          </table:table-cell>
          <table:covered-table-cell/>
          <table:table-cell office:value-type="float" office:value="200737.13" table:style-name="ce11">
            <text:p>200737,13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8:000000:5130</text:p>
          </table:table-cell>
          <table:covered-table-cell/>
          <table:table-cell office:value-type="float" office:value="489846.08" table:style-name="ce11">
            <text:p>489846,0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8:040003:3370</text:p>
          </table:table-cell>
          <table:covered-table-cell/>
          <table:table-cell office:value-type="float" office:value="140282.54" table:style-name="ce11">
            <text:p>140282,5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70002:2013</text:p>
          </table:table-cell>
          <table:covered-table-cell/>
          <table:table-cell office:value-type="float" office:value="9090" table:style-name="ce11">
            <text:p>909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70006:435</text:p>
          </table:table-cell>
          <table:covered-table-cell/>
          <table:table-cell office:value-type="float" office:value="9094.6200000000008" table:style-name="ce11">
            <text:p>9094,6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6:474</text:p>
          </table:table-cell>
          <table:covered-table-cell/>
          <table:table-cell office:value-type="float" office:value="9097.58" table:style-name="ce11">
            <text:p>9097,5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7:1323</text:p>
          </table:table-cell>
          <table:covered-table-cell/>
          <table:table-cell office:value-type="float" office:value="2538342.84" table:style-name="ce11">
            <text:p>2538342,8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70007:1883</text:p>
          </table:table-cell>
          <table:covered-table-cell/>
          <table:table-cell office:value-type="float" office:value="22933" table:style-name="ce11">
            <text:p>22933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4:3777</text:p>
          </table:table-cell>
          <table:covered-table-cell/>
          <table:table-cell office:value-type="float" office:value="354687.32" table:style-name="ce11">
            <text:p>354687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4:3778</text:p>
          </table:table-cell>
          <table:covered-table-cell/>
          <table:table-cell office:value-type="float" office:value="200615" table:style-name="ce11">
            <text:p>200615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05:418</text:p>
          </table:table-cell>
          <table:covered-table-cell/>
          <table:table-cell office:value-type="float" office:value="506997.4" table:style-name="ce11">
            <text:p>506997,4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10:241</text:p>
          </table:table-cell>
          <table:covered-table-cell/>
          <table:table-cell office:value-type="float" office:value="72660.72" table:style-name="ce11">
            <text:p>72660,7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13:60</text:p>
          </table:table-cell>
          <table:covered-table-cell/>
          <table:table-cell office:value-type="float" office:value="337538.32" table:style-name="ce11">
            <text:p>337538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40001:3687</text:p>
          </table:table-cell>
          <table:covered-table-cell/>
          <table:table-cell office:value-type="float" office:value="123821.04" table:style-name="ce11">
            <text:p>123821,0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40001:3688</text:p>
          </table:table-cell>
          <table:covered-table-cell/>
          <table:table-cell office:value-type="float" office:value="86758.96" table:style-name="ce11">
            <text:p>86758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10001:712</text:p>
          </table:table-cell>
          <table:covered-table-cell/>
          <table:table-cell office:value-type="float" office:value="338.08" table:style-name="ce11">
            <text:p>338,0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9:010001:713</text:p>
          </table:table-cell>
          <table:covered-table-cell/>
          <table:table-cell office:value-type="float" office:value="84.52" table:style-name="ce11">
            <text:p>84,5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9:050003:1</text:p>
          </table:table-cell>
          <table:covered-table-cell/>
          <table:table-cell office:value-type="float" office:value="22323" table:style-name="ce11">
            <text:p>22323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9:180002:186</text:p>
          </table:table-cell>
          <table:covered-table-cell/>
          <table:table-cell office:value-type="float" office:value="16061.6" table:style-name="ce11">
            <text:p>16061,6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10002:37</text:p>
          </table:table-cell>
          <table:covered-table-cell/>
          <table:table-cell office:value-type="float" office:value="75031.600000000006" table:style-name="ce11">
            <text:p>75031,6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10003:12</text:p>
          </table:table-cell>
          <table:covered-table-cell/>
          <table:table-cell office:value-type="float" office:value="145473.46" table:style-name="ce11">
            <text:p>145473,4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10010:1940</text:p>
          </table:table-cell>
          <table:covered-table-cell/>
          <table:table-cell office:value-type="float" office:value="236062.2" table:style-name="ce11">
            <text:p>236062,2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10010:1941</text:p>
          </table:table-cell>
          <table:covered-table-cell/>
          <table:table-cell office:value-type="float" office:value="224454.44" table:style-name="ce11">
            <text:p>224454,4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20003:1558</text:p>
          </table:table-cell>
          <table:covered-table-cell/>
          <table:table-cell office:value-type="float" office:value="191676.18" table:style-name="ce11">
            <text:p>191676,1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20003:62</text:p>
          </table:table-cell>
          <table:covered-table-cell/>
          <table:table-cell office:value-type="float" office:value="19236181.02" table:style-name="ce11">
            <text:p>19236181,0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20028:714</text:p>
          </table:table-cell>
          <table:covered-table-cell/>
          <table:table-cell office:value-type="float" office:value="959331.66" table:style-name="ce11">
            <text:p>959331,6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062483.4" table:style-name="ce11">
            <text:p>12062483,4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20061:838</text:p>
          </table:table-cell>
          <table:covered-table-cell/>
          <table:table-cell office:value-type="float" office:value="35487.06" table:style-name="ce11">
            <text:p>35487,0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76312.539999999" table:style-name="ce11">
            <text:p>12076312,5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20097:2161</text:p>
          </table:table-cell>
          <table:covered-table-cell/>
          <table:table-cell office:value-type="float" office:value="718419" table:style-name="ce11">
            <text:p>718419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97:2162</text:p>
          </table:table-cell>
          <table:covered-table-cell/>
          <table:table-cell office:value-type="float" office:value="718419" table:style-name="ce11">
            <text:p>718419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40018:312</text:p>
          </table:table-cell>
          <table:covered-table-cell/>
          <table:table-cell office:value-type="float" office:value="1997797.5" table:style-name="ce11">
            <text:p>1997797,5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0:231</text:p>
          </table:table-cell>
          <table:covered-table-cell/>
          <table:table-cell office:value-type="float" office:value="445740.96" table:style-name="ce11">
            <text:p>445740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6:30</text:p>
          </table:table-cell>
          <table:covered-table-cell/>
          <table:table-cell office:value-type="float" office:value="2022422.07" table:style-name="ce11">
            <text:p>2022422,0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159580.05" table:style-name="ce11">
            <text:p>1159580,0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60016:7105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60016:7106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70086:1212</text:p>
          </table:table-cell>
          <table:covered-table-cell/>
          <table:table-cell office:value-type="float" office:value="2167295.9" table:style-name="ce11">
            <text:p>2167295,9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5:010104:1506</text:p>
          </table:table-cell>
          <table:covered-table-cell/>
          <table:table-cell office:value-type="float" office:value="368853" table:style-name="ce11">
            <text:p>368853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5:010104:1507</text:p>
          </table:table-cell>
          <table:covered-table-cell/>
          <table:table-cell office:value-type="float" office:value="179840.76" table:style-name="ce11">
            <text:p>179840,7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33138062" table:style-name="ce11">
            <text:p>133138062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5:020102:8085</text:p>
          </table:table-cell>
          <table:covered-table-cell/>
          <table:table-cell office:value-type="float" office:value="149379.35999999999" table:style-name="ce11">
            <text:p>149379,3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5529650.659999996" table:style-name="ce11">
            <text:p>75529650,6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5:020103:6653</text:p>
          </table:table-cell>
          <table:covered-table-cell/>
          <table:table-cell office:value-type="float" office:value="168545.14" table:style-name="ce11">
            <text:p>168545,1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6:000001:1191</text:p>
          </table:table-cell>
          <table:covered-table-cell/>
          <table:table-cell office:value-type="float" office:value="49497.8" table:style-name="ce11">
            <text:p>49497,8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24142718.050000001" table:style-name="ce11">
            <text:p>24142718,0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6:000016:4417</text:p>
          </table:table-cell>
          <table:covered-table-cell/>
          <table:table-cell office:value-type="float" office:value="697878.67" table:style-name="ce11">
            <text:p>697878,6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6:000016:4418</text:p>
          </table:table-cell>
          <table:covered-table-cell/>
          <table:table-cell office:value-type="float" office:value="675863.57" table:style-name="ce11">
            <text:p>675863,57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8:010002:1010</text:p>
          </table:table-cell>
          <table:covered-table-cell/>
          <table:table-cell office:value-type="float" office:value="2729903" table:style-name="ce11">
            <text:p>2729903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8:010002:1307</text:p>
          </table:table-cell>
          <table:covered-table-cell/>
          <table:table-cell office:value-type="float" office:value="4261312" table:style-name="ce11">
            <text:p>4261312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8:010002:1308</text:p>
          </table:table-cell>
          <table:covered-table-cell/>
          <table:table-cell office:value-type="float" office:value="2742009" table:style-name="ce11">
            <text:p>2742009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8:050208:64</text:p>
          </table:table-cell>
          <table:covered-table-cell/>
          <table:table-cell office:value-type="float" office:value="782178.12" table:style-name="ce11">
            <text:p>782178,1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9:000035:1592</text:p>
          </table:table-cell>
          <table:covered-table-cell/>
          <table:table-cell office:value-type="float" office:value="204199.32" table:style-name="ce11">
            <text:p>204199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number-columns-spanned="2" table:number-rows-spanned="1" table:style-name="ce20">
            <text:p>34:39:000035:1593</text:p>
          </table:table-cell>
          <table:covered-table-cell/>
          <table:table-cell office:value-type="float" office:value="204199.32" table:style-name="ce13">
            <text:p>204199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7">
            <text:p>2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14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70002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8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00001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2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230005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9:000000:102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9:000000:1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9:000000:1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9:000000:116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9:000000:12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9:000000:12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9:000000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9:00000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9:02063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20634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4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9:0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9:04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9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9:04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04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9:04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9:04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9:04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9:04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9:04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9:04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401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401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401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4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9:0401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9:04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9:04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9:04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9:0401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9:0401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9:0401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9:0401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4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4010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0:01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1:09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00000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3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07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20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3:12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3:130018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3:130019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3:130019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3:130019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3:13002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3:130024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3:13002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3:130029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3:130030:1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3:1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4:080001:6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4:080001:6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4:080001:6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4:080001: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4:080001: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4:080001:6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5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5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5:00000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5:00000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2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804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902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1203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5:12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5:1203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5:12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5:12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5:12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5:1205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5:12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5:1205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5:1205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1205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1205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5:1205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5:1205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5:1205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5:1205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5:1205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5:1205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5:1205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5:1205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5:1205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5:1205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5:1205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5:1205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5:1205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5:1205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5:1205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5:1205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5:1205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5:1205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5:1205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5:1205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5:1205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5:1205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5:1205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5:1205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5:1205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5:1205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5:1205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5:1205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5:1205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5:1205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5:1205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5:1205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5:1205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5:1205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5:1205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5:1205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5:1205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5:1205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5:1205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5:1205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5:1205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5:1205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5:1205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5:1205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5:1205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5:1205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5:1205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5:1205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1205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1205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1205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5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5:1205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5:1205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5:1205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5:1205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5:1205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1205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1205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1205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1205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5:1205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5:1205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5:1205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5:1205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5:1205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5:1205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5:1205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5:1205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5:1205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5:1205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5:1205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5:1205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5:1205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5:1205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5:1205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5:1205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5:1205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5:12050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5:1205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5:1205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5:1205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5:1205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5:1205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1205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5:1205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5:1205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5:120505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5:1205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5:1205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5:1205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5:1205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5:120506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5:1205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1205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1205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1205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5:1205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5:1205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5:1205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5:1205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5:1205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5:1205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5:1205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5:1205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5:1205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5:1205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1205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5:1205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5:1205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5:1205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5:1205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5:12050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5:1205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5:1205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5:1205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5:1205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5:1205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1205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1205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1205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1205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120506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1205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1205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5:1205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5:1205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1205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1205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1205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1205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1205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1205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1205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1205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12050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1205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1205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12050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1205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1205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1205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12050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1205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1205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120508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1205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120508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1205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1205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1205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1205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1205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1205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1205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1205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1205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1205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1205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1205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12050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1205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1205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12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1205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1205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12050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12050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1205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1205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12050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1205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12050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1205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1205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1205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1205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120509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1205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1205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1205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1205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1205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1205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1205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1205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1205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120510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1205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1205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1205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120510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1205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1205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1205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120510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5:12051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5:1205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5:1205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5:1205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5:1205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5:1205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5:1205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5:1205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5:1205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5:1205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5:12051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3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1:03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1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90201:2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90201:2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90201:2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90201:2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1104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7:1601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1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60004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7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7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7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7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7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7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7000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7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7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7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7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70005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70005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0:010002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0:010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1:20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1001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12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60058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5:03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6:000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6:00001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7:0102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number-columns-spanned="3" table:number-rows-spanned="1" table:style-name="ce20">
            <text:p>34:38:0303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2C13FCE0B911C3619AEF831568BEE6E8209CBAE7EE8E118F9E7217C16C12359A6F01F8B5618D8692D9D16E87E65C786FEC444BFBD2AE38A8A68D05D7BAC1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0T05:40:10Z</meta:creation-date>
    <dc:date>2022-08-30T06:12:28Z</dc:date>
  </office:meta>
</office:document-meta>
</file>