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729</text:p>
          </table:table-cell>
          <table:table-cell table:number-columns-repeated="4" table:style-name="ce2"/>
          <table:table-cell office:value-type="string" table:style-name="ce4">
            <text:p>30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8" table:style-name="ce7">
            <text:p>5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11:760</text:p>
          </table:table-cell>
          <table:covered-table-cell/>
          <table:table-cell office:value-type="float" office:value="122208" table:style-name="ce11">
            <text:p>122208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10009:219</text:p>
          </table:table-cell>
          <table:covered-table-cell/>
          <table:table-cell office:value-type="float" office:value="4539850" table:style-name="ce11">
            <text:p>4539850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10009:526</text:p>
          </table:table-cell>
          <table:covered-table-cell/>
          <table:table-cell office:value-type="float" office:value="516660" table:style-name="ce11">
            <text:p>516660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40109:14960</text:p>
          </table:table-cell>
          <table:covered-table-cell/>
          <table:table-cell office:value-type="float" office:value="52012.92" table:style-name="ce11">
            <text:p>52012,92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14:4645</text:p>
          </table:table-cell>
          <table:covered-table-cell/>
          <table:table-cell office:value-type="float" office:value="46796.62" table:style-name="ce11">
            <text:p>46796,62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90005:361</text:p>
          </table:table-cell>
          <table:covered-table-cell/>
          <table:table-cell office:value-type="float" office:value="100523.86" table:style-name="ce11">
            <text:p>100523,86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90005:81</text:p>
          </table:table-cell>
          <table:covered-table-cell/>
          <table:table-cell office:value-type="float" office:value="241487.84" table:style-name="ce11">
            <text:p>241487,84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150211:1344</text:p>
          </table:table-cell>
          <table:covered-table-cell/>
          <table:table-cell office:value-type="float" office:value="54432" table:style-name="ce11">
            <text:p>54432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7:000000:193</text:p>
          </table:table-cell>
          <table:covered-table-cell/>
          <table:table-cell office:value-type="float" office:value="225998942.25999999" table:style-name="ce11">
            <text:p>225998942,26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7:000000:7656</text:p>
          </table:table-cell>
          <table:covered-table-cell/>
          <table:table-cell office:value-type="float" office:value="24897000" table:style-name="ce11">
            <text:p>24897000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120006:4114</text:p>
          </table:table-cell>
          <table:covered-table-cell/>
          <table:table-cell office:value-type="float" office:value="560264.18000000005" table:style-name="ce11">
            <text:p>560264,18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8:050103:377</text:p>
          </table:table-cell>
          <table:covered-table-cell/>
          <table:table-cell office:value-type="float" office:value="364012.04" table:style-name="ce11">
            <text:p>364012,04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8:050103:378</text:p>
          </table:table-cell>
          <table:covered-table-cell/>
          <table:table-cell office:value-type="float" office:value="403649.89" table:style-name="ce11">
            <text:p>403649,89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9:010301:187</text:p>
          </table:table-cell>
          <table:covered-table-cell/>
          <table:table-cell office:value-type="float" office:value="2090000" table:style-name="ce11">
            <text:p>2090000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10:020001:222</text:p>
          </table:table-cell>
          <table:covered-table-cell/>
          <table:table-cell office:value-type="float" office:value="247715.13" table:style-name="ce11">
            <text:p>247715,13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10:020001:63</text:p>
          </table:table-cell>
          <table:covered-table-cell/>
          <table:table-cell office:value-type="float" office:value="2421813.7799999998" table:style-name="ce11">
            <text:p>2421813,78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3:000000:1112</text:p>
          </table:table-cell>
          <table:covered-table-cell/>
          <table:table-cell office:value-type="float" office:value="52669258.060000002" table:style-name="ce11">
            <text:p>52669258,06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2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5:050102:236</text:p>
          </table:table-cell>
          <table:covered-table-cell/>
          <table:table-cell office:value-type="float" office:value="214897.41" table:style-name="ce11">
            <text:p>214897,41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7:050004:239</text:p>
          </table:table-cell>
          <table:covered-table-cell/>
          <table:table-cell office:value-type="float" office:value="731589.7" table:style-name="ce11">
            <text:p>731589,7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8:000000:19</text:p>
          </table:table-cell>
          <table:covered-table-cell/>
          <table:table-cell office:value-type="float" office:value="23604803.039999999" table:style-name="ce11">
            <text:p>23604803,04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8:070006:628</text:p>
          </table:table-cell>
          <table:covered-table-cell/>
          <table:table-cell office:value-type="float" office:value="1303830.75" table:style-name="ce11">
            <text:p>1303830,75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20:090107:1286</text:p>
          </table:table-cell>
          <table:covered-table-cell/>
          <table:table-cell office:value-type="float" office:value="112938.56" table:style-name="ce11">
            <text:p>112938,56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21:000000:118</text:p>
          </table:table-cell>
          <table:covered-table-cell/>
          <table:table-cell office:value-type="float" office:value="20332620" table:style-name="ce11">
            <text:p>20332620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21:000000:2807</text:p>
          </table:table-cell>
          <table:covered-table-cell/>
          <table:table-cell office:value-type="float" office:value="257400" table:style-name="ce11">
            <text:p>257400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21:000000:2808</text:p>
          </table:table-cell>
          <table:covered-table-cell/>
          <table:table-cell office:value-type="float" office:value="257400" table:style-name="ce11">
            <text:p>257400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21:090003:221</text:p>
          </table:table-cell>
          <table:covered-table-cell/>
          <table:table-cell office:value-type="float" office:value="37933.46" table:style-name="ce11">
            <text:p>37933,46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21:090003:222</text:p>
          </table:table-cell>
          <table:covered-table-cell/>
          <table:table-cell office:value-type="float" office:value="37586.54" table:style-name="ce11">
            <text:p>37586,54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21:090003:92</text:p>
          </table:table-cell>
          <table:covered-table-cell/>
          <table:table-cell office:value-type="float" office:value="102871.36" table:style-name="ce11">
            <text:p>102871,36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21:090003:93</text:p>
          </table:table-cell>
          <table:covered-table-cell/>
          <table:table-cell office:value-type="float" office:value="127410.8" table:style-name="ce11">
            <text:p>127410,8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26:030501:121</text:p>
          </table:table-cell>
          <table:covered-table-cell/>
          <table:table-cell office:value-type="float" office:value="33572.44" table:style-name="ce11">
            <text:p>33572,44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27:000000:11</text:p>
          </table:table-cell>
          <table:covered-table-cell/>
          <table:table-cell office:value-type="float" office:value="730026637.32000005" table:style-name="ce11">
            <text:p>730026637,32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27:000000:1329</text:p>
          </table:table-cell>
          <table:covered-table-cell/>
          <table:table-cell office:value-type="float" office:value="551200" table:style-name="ce11">
            <text:p>551200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27:000000:1330</text:p>
          </table:table-cell>
          <table:covered-table-cell/>
          <table:table-cell office:value-type="float" office:value="826802.65" table:style-name="ce11">
            <text:p>826802,65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27:050007:1388</text:p>
          </table:table-cell>
          <table:covered-table-cell/>
          <table:table-cell office:value-type="float" office:value="185640" table:style-name="ce11">
            <text:p>185640,00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27:050007:661</text:p>
          </table:table-cell>
          <table:covered-table-cell/>
          <table:table-cell office:value-type="float" office:value="1366484.96" table:style-name="ce11">
            <text:p>1366484,96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27:090013:2249</text:p>
          </table:table-cell>
          <table:covered-table-cell/>
          <table:table-cell office:value-type="float" office:value="26801.34" table:style-name="ce11">
            <text:p>26801,34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27:090013:2250</text:p>
          </table:table-cell>
          <table:covered-table-cell/>
          <table:table-cell office:value-type="float" office:value="87095.98" table:style-name="ce11">
            <text:p>87095,98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27:090013:2251</text:p>
          </table:table-cell>
          <table:covered-table-cell/>
          <table:table-cell office:value-type="float" office:value="46901.34" table:style-name="ce11">
            <text:p>46901,34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27:090013:2252</text:p>
          </table:table-cell>
          <table:covered-table-cell/>
          <table:table-cell office:value-type="float" office:value="53591.96" table:style-name="ce11">
            <text:p>53591,96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7:090013:2253</text:p>
          </table:table-cell>
          <table:covered-table-cell/>
          <table:table-cell office:value-type="float" office:value="268001.34000000003" table:style-name="ce11">
            <text:p>268001,34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040003:295</text:p>
          </table:table-cell>
          <table:covered-table-cell/>
          <table:table-cell office:value-type="float" office:value="62159349.850000001" table:style-name="ce11">
            <text:p>62159349,85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8:140010:1642</text:p>
          </table:table-cell>
          <table:covered-table-cell/>
          <table:table-cell office:value-type="float" office:value="138642.82999999999" table:style-name="ce11">
            <text:p>138642,83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23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20">
            <text:p>34:29:180006:144</text:p>
          </table:table-cell>
          <table:covered-table-cell/>
          <table:table-cell office:value-type="float" office:value="15917.61" table:style-name="ce13">
            <text:p>15917,61</text:p>
          </table:table-cell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7">
            <text:p>23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2:00000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2: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0000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00000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00000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00000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00000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00000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0000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00000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00000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4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40003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2:040003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2:04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2:040003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2:040003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2:040003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2:040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2:04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2:040003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2:040003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2:040003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2:040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2:040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40003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40003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040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176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00000:206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00000:2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00000:224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000000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000000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6:9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60002:10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60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60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6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6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6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60002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6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60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6000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60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6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60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60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60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60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6000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6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60002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600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6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60002: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600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60002:6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6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6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60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6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6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6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60004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6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60004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6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6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600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6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6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60004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6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6000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6000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600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6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80004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80004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80004:1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80004:1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80004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80004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80004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80004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80004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80004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80004:15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8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80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8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8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8000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80004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8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8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80004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80004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80004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80004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80004:6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8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80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8000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80004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80004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80004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80004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80004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80004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80004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80004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80004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80004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80004:9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80004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80004:9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80004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80004:9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4:000000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4:000000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4:080007:12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4:080008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4:080008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4:080008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4:080008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4:080008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4:080008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4:080008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4:080008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4:080008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4:080008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4:080008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4:080008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4:080008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4:080008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6:03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6:0300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6:030002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6:03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6:03000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6:03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7:000000:76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7:120004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7:120004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8:0402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9:000000:10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9:000000:1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9:000000:116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9:000000:1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9:000000:117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9:000000:120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9:000000:120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9:000000:120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9:000000:12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9:000000:12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9:000000:12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9:000000:123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9:000000:124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00000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00000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0000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00000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0000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0000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00000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0000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20634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20634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2063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20634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209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302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302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0302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0309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0309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0309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3: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3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3:12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4:000000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4:010004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4:01000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4:010004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4:010004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4:020001:16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4:020001:16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4:020001:16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4:020001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4:020001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4:020001:20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4:020001:20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4:020001:20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4:020001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4:020001:20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4:0200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4:020004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4:0600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4:060001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4:06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4:060001:5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4:060001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4:080001:65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4:080001:66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4:080001:66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4:080001:68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5: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5:00000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5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5:000000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5:000000:16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5:000000:17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5:000000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5: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5:000000:20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5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5:000000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5:00000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5:000000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5:000000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5:000000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5:000000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5:0201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5:0601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5:0601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5:0601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5:0601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5:06010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5:06010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5:0601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5:06010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5:0601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5:060104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5:060104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5:0601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5:0601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5:0601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5:06010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5:0601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5:0601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5:0601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5:0601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5:0601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5:0601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5:0601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5:060104: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5:0601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5:0601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5:0601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5:06010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5:0601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5:0601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5:0601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5:0601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5:0601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5:0601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5:0601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5:0601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5:0601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5:0601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5:0601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5:0601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5:06010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5:06010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5:06010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5:11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5:11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5:11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5:1101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5:1101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5:1101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5:1203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5:1203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5:1203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5:1203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5:1203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5:1203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5:1203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5:1203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26: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26:000000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26:000000:16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26:000000:2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26:000000:23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26:000000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26:000000:24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26:000000:2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26:000000:25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26:000000:25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26:000000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26:000000:2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26:000000:25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26:00000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26:000000:4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26:000000:4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26:000000:44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26:0302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26:0302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26:030202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26:0302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26:0302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26:0302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26:0302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26:0601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26:0605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26:0605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26:0605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26:0605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26:0611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26:0611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26:061102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26:0611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26:0611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26:0611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26:0611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26:0611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26:09040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26:0904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26:0904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26:090405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26:090405:3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26:0904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26:0904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26:0904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26:09040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26:1004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26:1006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26:1006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26:1006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26:1006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26:100601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26:1006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26:1006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26:1006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26:1006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26:1006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26:1006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26:1006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26:1006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26:1006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26:1006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26:1006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26:1006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26:1006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26:1006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26:1006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26:1007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26:1007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26:1007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26:1007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26:1007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6:1007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6:1007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6:1007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6:1007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6:1007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6:1007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6:1007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6:1101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8:000000:34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8:000000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8:000000:36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8:000000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8:000000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8:000000:47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8:000000:48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8:000000:50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8:000000:50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8:160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8:160004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8:1600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8:160004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8:160004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8:160004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8:160004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8:160004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8:160004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8:160004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8:160004:1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8:160004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8:160004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8:160004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8:160004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8:16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8:160004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8:160004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8:160004:15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8:160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8:160004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8:1600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8:16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8:16000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1600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16000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16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160004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160004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160004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160004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160004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160004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160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1600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16000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160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160004: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170002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170005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170005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17000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170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17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17000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17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17000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17000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17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170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170005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170005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17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17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170005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17000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170005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170005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17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17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170005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170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170005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1700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170005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8:170005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170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8:1700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8:170005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170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170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170005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170005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170005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170005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170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8:1700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8:170005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8:17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8:17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8:170005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8:170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8:170005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170005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1700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170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17000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170005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170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170005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170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17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17000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17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170005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17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170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170005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170005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170005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17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170005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170005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170005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170005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170005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170005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8:170005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8:170005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8:1700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8:170005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8:17000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8:17000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8:170005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8:170005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8:170005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8:170005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8:170005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8:170005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8:170005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8:170005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8:170005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8:170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8:170005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8:170005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8:17000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8:170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8:170005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8:17000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8:170005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8:170005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8:170005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8:170005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8:170005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8:170005:6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8:170005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8:170005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170005:7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170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170005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170005:7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17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170005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170005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170005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170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170005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170005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170005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170005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170005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170005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170005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170005:8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170005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17000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170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0:060008: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number-columns-spanned="3" table:number-rows-spanned="1" table:style-name="ce20">
            <text:p>34:33:0300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8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4F89D1761CE478237F01BE3B00CF9149DD17BF8B2B633D142F3F77F8E18FE72A3C4140B69FC48DC7EFB0840B8843599A569AE07F248F59CB203A1FEB1D5EDE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Ирина П. Петрухина</meta:initial-creator>
    <dc:creator>Алексей А. Бакулин</dc:creator>
    <meta:creation-date>2022-08-30T06:00:44Z</meta:creation-date>
    <dc:date>2022-08-30T06:15:30Z</dc:date>
  </office:meta>
</office:document-meta>
</file>