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731</text:p>
          </table:table-cell>
          <table:table-cell table:number-columns-repeated="4" table:style-name="ce10"/>
          <table:table-cell office:value-type="string" table:style-name="ce12">
            <text:p>30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9" table:style-name="ce16">
            <text:p>3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8" table:style-name="ce17">
            <text:p>4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65578</text:p>
          </table:table-cell>
          <table:covered-table-cell/>
          <table:table-cell office:value-type="float" office:value="316702.89" table:style-name="ce20">
            <text:p>316702,89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10003:490</text:p>
          </table:table-cell>
          <table:covered-table-cell/>
          <table:table-cell office:value-type="float" office:value="186700.06" table:style-name="ce20">
            <text:p>186700,06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120002:384</text:p>
          </table:table-cell>
          <table:covered-table-cell/>
          <table:table-cell office:value-type="float" office:value="415848.05" table:style-name="ce20">
            <text:p>415848,0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20002:3001</text:p>
          </table:table-cell>
          <table:covered-table-cell/>
          <table:table-cell office:value-type="float" office:value="266232.03999999998" table:style-name="ce20">
            <text:p>266232,0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20002:3005</text:p>
          </table:table-cell>
          <table:covered-table-cell/>
          <table:table-cell office:value-type="float" office:value="80547.78" table:style-name="ce20">
            <text:p>80547,78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20002:3009</text:p>
          </table:table-cell>
          <table:covered-table-cell/>
          <table:table-cell office:value-type="float" office:value="256803.26" table:style-name="ce20">
            <text:p>256803,26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020002:3010</text:p>
          </table:table-cell>
          <table:covered-table-cell/>
          <table:table-cell office:value-type="float" office:value="473865.17" table:style-name="ce20">
            <text:p>473865,1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2:020002:3011</text:p>
          </table:table-cell>
          <table:covered-table-cell/>
          <table:table-cell office:value-type="float" office:value="412726.52" table:style-name="ce20">
            <text:p>412726,5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2:020002:3012</text:p>
          </table:table-cell>
          <table:covered-table-cell/>
          <table:table-cell office:value-type="float" office:value="220866.3" table:style-name="ce20">
            <text:p>220866,3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2:020002:3013</text:p>
          </table:table-cell>
          <table:covered-table-cell/>
          <table:table-cell office:value-type="float" office:value="183685.67" table:style-name="ce20">
            <text:p>183685,6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2:020002:3017</text:p>
          </table:table-cell>
          <table:covered-table-cell/>
          <table:table-cell office:value-type="float" office:value="537251.51" table:style-name="ce20">
            <text:p>537251,5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2:020002:3021</text:p>
          </table:table-cell>
          <table:covered-table-cell/>
          <table:table-cell office:value-type="float" office:value="982301.63" table:style-name="ce20">
            <text:p>982301,6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2:020002:3025</text:p>
          </table:table-cell>
          <table:covered-table-cell/>
          <table:table-cell office:value-type="float" office:value="152179.71" table:style-name="ce20">
            <text:p>152179,7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2:020002:3030</text:p>
          </table:table-cell>
          <table:covered-table-cell/>
          <table:table-cell office:value-type="float" office:value="214437.96" table:style-name="ce20">
            <text:p>214437,96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2:020005:1782</text:p>
          </table:table-cell>
          <table:covered-table-cell/>
          <table:table-cell office:value-type="float" office:value="582861.91" table:style-name="ce20">
            <text:p>582861,9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2:020005:2028</text:p>
          </table:table-cell>
          <table:covered-table-cell/>
          <table:table-cell office:value-type="float" office:value="653638.15" table:style-name="ce20">
            <text:p>653638,1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000000:18427</text:p>
          </table:table-cell>
          <table:covered-table-cell/>
          <table:table-cell office:value-type="float" office:value="1471124.13" table:style-name="ce20">
            <text:p>1471124,1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000000:1961</text:p>
          </table:table-cell>
          <table:covered-table-cell/>
          <table:table-cell office:value-type="float" office:value="206687.17" table:style-name="ce20">
            <text:p>206687,1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090001:1521</text:p>
          </table:table-cell>
          <table:covered-table-cell/>
          <table:table-cell office:value-type="float" office:value="146743.69" table:style-name="ce20">
            <text:p>146743,69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130004:3805</text:p>
          </table:table-cell>
          <table:covered-table-cell/>
          <table:table-cell office:value-type="float" office:value="1151285.29" table:style-name="ce20">
            <text:p>1151285,29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130004:3807</text:p>
          </table:table-cell>
          <table:covered-table-cell/>
          <table:table-cell office:value-type="float" office:value="141527.24" table:style-name="ce20">
            <text:p>141527,2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130004:3808</text:p>
          </table:table-cell>
          <table:covered-table-cell/>
          <table:table-cell office:value-type="float" office:value="109563.84" table:style-name="ce20">
            <text:p>109563,8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140109:15046</text:p>
          </table:table-cell>
          <table:covered-table-cell/>
          <table:table-cell office:value-type="float" office:value="283074.53000000003" table:style-name="ce20">
            <text:p>283074,5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3:180001:7554</text:p>
          </table:table-cell>
          <table:covered-table-cell/>
          <table:table-cell office:value-type="float" office:value="6688617.8200000003" table:style-name="ce20">
            <text:p>6688617,8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3:210003:1808</text:p>
          </table:table-cell>
          <table:covered-table-cell/>
          <table:table-cell office:value-type="float" office:value="923349.1" table:style-name="ce20">
            <text:p>923349,1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3:230004:1564</text:p>
          </table:table-cell>
          <table:covered-table-cell/>
          <table:table-cell office:value-type="float" office:value="776378.4" table:style-name="ce20">
            <text:p>776378,4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4:050003:5587</text:p>
          </table:table-cell>
          <table:covered-table-cell/>
          <table:table-cell office:value-type="float" office:value="935311.56" table:style-name="ce20">
            <text:p>935311,56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4:050003:5588</text:p>
          </table:table-cell>
          <table:covered-table-cell/>
          <table:table-cell office:value-type="float" office:value="904523.83" table:style-name="ce20">
            <text:p>904523,8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4:050003:5683</text:p>
          </table:table-cell>
          <table:covered-table-cell/>
          <table:table-cell office:value-type="float" office:value="841080.27" table:style-name="ce20">
            <text:p>841080,2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4:050003:5684</text:p>
          </table:table-cell>
          <table:covered-table-cell/>
          <table:table-cell office:value-type="float" office:value="944402.63" table:style-name="ce20">
            <text:p>944402,6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4:050003:5689</text:p>
          </table:table-cell>
          <table:covered-table-cell/>
          <table:table-cell office:value-type="float" office:value="810264.83" table:style-name="ce20">
            <text:p>810264,8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4:050003:5777</text:p>
          </table:table-cell>
          <table:covered-table-cell/>
          <table:table-cell office:value-type="float" office:value="810264.83" table:style-name="ce20">
            <text:p>810264,8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4:050003:5890</text:p>
          </table:table-cell>
          <table:covered-table-cell/>
          <table:table-cell office:value-type="float" office:value="839267.6" table:style-name="ce20">
            <text:p>839267,6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4:050003:5891</text:p>
          </table:table-cell>
          <table:covered-table-cell/>
          <table:table-cell office:value-type="float" office:value="804826.81" table:style-name="ce20">
            <text:p>804826,8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4:050003:5965</text:p>
          </table:table-cell>
          <table:covered-table-cell/>
          <table:table-cell office:value-type="float" office:value="853768.98" table:style-name="ce20">
            <text:p>853768,98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4:050003:5966</text:p>
          </table:table-cell>
          <table:covered-table-cell/>
          <table:table-cell office:value-type="float" office:value="1108644.53" table:style-name="ce20">
            <text:p>1108644,5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4:050003:5967</text:p>
          </table:table-cell>
          <table:covered-table-cell/>
          <table:table-cell office:value-type="float" office:value="770386.03" table:style-name="ce20">
            <text:p>770386,0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4:050003:5968</text:p>
          </table:table-cell>
          <table:covered-table-cell/>
          <table:table-cell office:value-type="float" office:value="895460.46" table:style-name="ce20">
            <text:p>895460,46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4:050003:5969</text:p>
          </table:table-cell>
          <table:covered-table-cell/>
          <table:table-cell office:value-type="float" office:value="886397.1" table:style-name="ce20">
            <text:p>886397,1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4:050003:5970</text:p>
          </table:table-cell>
          <table:covered-table-cell/>
          <table:table-cell office:value-type="float" office:value="804826.81" table:style-name="ce20">
            <text:p>804826,8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4:050003:6481</text:p>
          </table:table-cell>
          <table:covered-table-cell/>
          <table:table-cell office:value-type="float" office:value="1115590.05" table:style-name="ce20">
            <text:p>1115590,0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4:050003:6483</text:p>
          </table:table-cell>
          <table:covered-table-cell/>
          <table:table-cell office:value-type="float" office:value="938964.61" table:style-name="ce20">
            <text:p>938964,6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4:050003:6485</text:p>
          </table:table-cell>
          <table:covered-table-cell/>
          <table:table-cell office:value-type="float" office:value="844705.62" table:style-name="ce20">
            <text:p>844705,6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4:050003:6487</text:p>
          </table:table-cell>
          <table:covered-table-cell/>
          <table:table-cell office:value-type="float" office:value="919025.21" table:style-name="ce20">
            <text:p>919025,2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4:050003:6516</text:p>
          </table:table-cell>
          <table:covered-table-cell/>
          <table:table-cell office:value-type="float" office:value="826578.89" table:style-name="ce20">
            <text:p>826578,89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4:050003:6521</text:p>
          </table:table-cell>
          <table:covered-table-cell/>
          <table:table-cell office:value-type="float" office:value="743195.93" table:style-name="ce20">
            <text:p>743195,9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5:010118:128</text:p>
          </table:table-cell>
          <table:covered-table-cell/>
          <table:table-cell office:value-type="float" office:value="610087.30000000005" table:style-name="ce20">
            <text:p>610087,3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5:010188:305</text:p>
          </table:table-cell>
          <table:covered-table-cell/>
          <table:table-cell office:value-type="float" office:value="2081013.66" table:style-name="ce20">
            <text:p>2081013,66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5:140001:788</text:p>
          </table:table-cell>
          <table:covered-table-cell/>
          <table:table-cell office:value-type="float" office:value="867526.49" table:style-name="ce20">
            <text:p>867526,49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5:150101:1820</text:p>
          </table:table-cell>
          <table:covered-table-cell/>
          <table:table-cell office:value-type="float" office:value="637508.61" table:style-name="ce20">
            <text:p>637508,6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6:250009:1401</text:p>
          </table:table-cell>
          <table:covered-table-cell/>
          <table:table-cell office:value-type="float" office:value="412663.15" table:style-name="ce20">
            <text:p>412663,1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6:250010:1895</text:p>
          </table:table-cell>
          <table:covered-table-cell/>
          <table:table-cell office:value-type="float" office:value="358244.74" table:style-name="ce20">
            <text:p>358244,7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6:250010:1910</text:p>
          </table:table-cell>
          <table:covered-table-cell/>
          <table:table-cell office:value-type="float" office:value="2114737.56" table:style-name="ce20">
            <text:p>2114737,56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6:250010:1967</text:p>
          </table:table-cell>
          <table:covered-table-cell/>
          <table:table-cell office:value-type="float" office:value="209050.23" table:style-name="ce20">
            <text:p>209050,2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7:010005:1529</text:p>
          </table:table-cell>
          <table:covered-table-cell/>
          <table:table-cell office:value-type="float" office:value="282863.59999999998" table:style-name="ce20">
            <text:p>282863,6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7:080002:22750</text:p>
          </table:table-cell>
          <table:covered-table-cell/>
          <table:table-cell office:value-type="float" office:value="33266.01" table:style-name="ce20">
            <text:p>33266,0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9:021089:355</text:p>
          </table:table-cell>
          <table:covered-table-cell/>
          <table:table-cell office:value-type="float" office:value="2145730.13" table:style-name="ce20">
            <text:p>2145730,1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0:080005:327</text:p>
          </table:table-cell>
          <table:covered-table-cell/>
          <table:table-cell office:value-type="float" office:value="593700.09" table:style-name="ce20">
            <text:p>593700,09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0:130003:1754</text:p>
          </table:table-cell>
          <table:covered-table-cell/>
          <table:table-cell office:value-type="float" office:value="54354.94" table:style-name="ce20">
            <text:p>54354,9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0:130003:1756</text:p>
          </table:table-cell>
          <table:covered-table-cell/>
          <table:table-cell office:value-type="float" office:value="30818.07" table:style-name="ce20">
            <text:p>30818,0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0:130003:1764</text:p>
          </table:table-cell>
          <table:covered-table-cell/>
          <table:table-cell office:value-type="float" office:value="49656.03" table:style-name="ce20">
            <text:p>49656,0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0:130003:1765</text:p>
          </table:table-cell>
          <table:covered-table-cell/>
          <table:table-cell office:value-type="float" office:value="18058.55" table:style-name="ce20">
            <text:p>18058,5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0:130003:1818</text:p>
          </table:table-cell>
          <table:covered-table-cell/>
          <table:table-cell office:value-type="float" office:value="145540.04" table:style-name="ce20">
            <text:p>145540,0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0:130003:1846</text:p>
          </table:table-cell>
          <table:covered-table-cell/>
          <table:table-cell office:value-type="float" office:value="3374083.75" table:style-name="ce20">
            <text:p>3374083,7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0:130003:1847</text:p>
          </table:table-cell>
          <table:covered-table-cell/>
          <table:table-cell office:value-type="float" office:value="638219.47" table:style-name="ce20">
            <text:p>638219,4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0:130003:1849</text:p>
          </table:table-cell>
          <table:covered-table-cell/>
          <table:table-cell office:value-type="float" office:value="973901.24" table:style-name="ce20">
            <text:p>973901,2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0:130003:1850</text:p>
          </table:table-cell>
          <table:covered-table-cell/>
          <table:table-cell office:value-type="float" office:value="421282.92" table:style-name="ce20">
            <text:p>421282,9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0:130003:1851</text:p>
          </table:table-cell>
          <table:covered-table-cell/>
          <table:table-cell office:value-type="float" office:value="3239309.37" table:style-name="ce20">
            <text:p>3239309,3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0:130003:1852</text:p>
          </table:table-cell>
          <table:covered-table-cell/>
          <table:table-cell office:value-type="float" office:value="263722.93" table:style-name="ce20">
            <text:p>263722,9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0:130003:1877</text:p>
          </table:table-cell>
          <table:covered-table-cell/>
          <table:table-cell office:value-type="float" office:value="300702" table:style-name="ce20">
            <text:p>300702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0:130003:1907</text:p>
          </table:table-cell>
          <table:covered-table-cell/>
          <table:table-cell office:value-type="float" office:value="256980.23" table:style-name="ce20">
            <text:p>256980,2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0:130003:1910</text:p>
          </table:table-cell>
          <table:covered-table-cell/>
          <table:table-cell office:value-type="float" office:value="259112.84" table:style-name="ce20">
            <text:p>259112,8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0:130003:1912</text:p>
          </table:table-cell>
          <table:covered-table-cell/>
          <table:table-cell office:value-type="float" office:value="144126" table:style-name="ce20">
            <text:p>144126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0:130003:1915</text:p>
          </table:table-cell>
          <table:covered-table-cell/>
          <table:table-cell office:value-type="float" office:value="152105.75" table:style-name="ce20">
            <text:p>152105,7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0:130003:1936</text:p>
          </table:table-cell>
          <table:covered-table-cell/>
          <table:table-cell office:value-type="float" office:value="378380.07" table:style-name="ce20">
            <text:p>378380,0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0:130003:1937</text:p>
          </table:table-cell>
          <table:covered-table-cell/>
          <table:table-cell office:value-type="float" office:value="160860.04" table:style-name="ce20">
            <text:p>160860,0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0:130003:1938</text:p>
          </table:table-cell>
          <table:covered-table-cell/>
          <table:table-cell office:value-type="float" office:value="482913.09" table:style-name="ce20">
            <text:p>482913,09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0:140002:722</text:p>
          </table:table-cell>
          <table:covered-table-cell/>
          <table:table-cell office:value-type="float" office:value="225974.63" table:style-name="ce20">
            <text:p>225974,6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0:140004:773</text:p>
          </table:table-cell>
          <table:covered-table-cell/>
          <table:table-cell office:value-type="float" office:value="214738.85" table:style-name="ce20">
            <text:p>214738,8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0:200010:835</text:p>
          </table:table-cell>
          <table:covered-table-cell/>
          <table:table-cell office:value-type="float" office:value="38043.800000000003" table:style-name="ce20">
            <text:p>38043,8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1:040001:868</text:p>
          </table:table-cell>
          <table:covered-table-cell/>
          <table:table-cell office:value-type="float" office:value="312620.67" table:style-name="ce20">
            <text:p>312620,6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1:040001:869</text:p>
          </table:table-cell>
          <table:covered-table-cell/>
          <table:table-cell office:value-type="float" office:value="432179.64" table:style-name="ce20">
            <text:p>432179,6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1:040001:870</text:p>
          </table:table-cell>
          <table:covered-table-cell/>
          <table:table-cell office:value-type="float" office:value="62594.47" table:style-name="ce20">
            <text:p>62594,4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1:040001:871</text:p>
          </table:table-cell>
          <table:covered-table-cell/>
          <table:table-cell office:value-type="float" office:value="2396625.77" table:style-name="ce20">
            <text:p>2396625,7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1:040003:180</text:p>
          </table:table-cell>
          <table:covered-table-cell/>
          <table:table-cell office:value-type="float" office:value="2876985.82" table:style-name="ce20">
            <text:p>2876985,8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1:040003:181</text:p>
          </table:table-cell>
          <table:covered-table-cell/>
          <table:table-cell office:value-type="float" office:value="213244.13" table:style-name="ce20">
            <text:p>213244,1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1:040003:182</text:p>
          </table:table-cell>
          <table:covered-table-cell/>
          <table:table-cell office:value-type="float" office:value="938346.22" table:style-name="ce20">
            <text:p>938346,2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1:040003:183</text:p>
          </table:table-cell>
          <table:covered-table-cell/>
          <table:table-cell office:value-type="float" office:value="466959.09" table:style-name="ce20">
            <text:p>466959,09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1:040003:184</text:p>
          </table:table-cell>
          <table:covered-table-cell/>
          <table:table-cell office:value-type="float" office:value="147855.84" table:style-name="ce20">
            <text:p>147855,8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1:040003:185</text:p>
          </table:table-cell>
          <table:covered-table-cell/>
          <table:table-cell office:value-type="float" office:value="113597.09" table:style-name="ce20">
            <text:p>113597,09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1:040003:186</text:p>
          </table:table-cell>
          <table:covered-table-cell/>
          <table:table-cell office:value-type="float" office:value="720775.84" table:style-name="ce20">
            <text:p>720775,8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1:040003:187</text:p>
          </table:table-cell>
          <table:covered-table-cell/>
          <table:table-cell office:value-type="float" office:value="229523.63" table:style-name="ce20">
            <text:p>229523,6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3:130018:1705</text:p>
          </table:table-cell>
          <table:covered-table-cell/>
          <table:table-cell office:value-type="float" office:value="89268.4" table:style-name="ce20">
            <text:p>89268,4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3:130018:1706</text:p>
          </table:table-cell>
          <table:covered-table-cell/>
          <table:table-cell office:value-type="float" office:value="89268.4" table:style-name="ce20">
            <text:p>89268,4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3:130018:1714</text:p>
          </table:table-cell>
          <table:covered-table-cell/>
          <table:table-cell office:value-type="float" office:value="89268.4" table:style-name="ce20">
            <text:p>89268,4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3:130018:1742</text:p>
          </table:table-cell>
          <table:covered-table-cell/>
          <table:table-cell office:value-type="float" office:value="69451.97" table:style-name="ce20">
            <text:p>69451,9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3:130018:1747</text:p>
          </table:table-cell>
          <table:covered-table-cell/>
          <table:table-cell office:value-type="float" office:value="69285.62" table:style-name="ce20">
            <text:p>69285,6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3:130018:1758</text:p>
          </table:table-cell>
          <table:covered-table-cell/>
          <table:table-cell office:value-type="float" office:value="615745.34" table:style-name="ce20">
            <text:p>615745,3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13:130018:2329</text:p>
          </table:table-cell>
          <table:covered-table-cell/>
          <table:table-cell office:value-type="float" office:value="345085.02" table:style-name="ce20">
            <text:p>345085,0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13:130019:2328</text:p>
          </table:table-cell>
          <table:covered-table-cell/>
          <table:table-cell office:value-type="float" office:value="555394.17000000004" table:style-name="ce20">
            <text:p>555394,1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13:130019:2348</text:p>
          </table:table-cell>
          <table:covered-table-cell/>
          <table:table-cell office:value-type="float" office:value="31889.1" table:style-name="ce20">
            <text:p>31889,1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13:130019:2355</text:p>
          </table:table-cell>
          <table:covered-table-cell/>
          <table:table-cell office:value-type="float" office:value="59794.44" table:style-name="ce20">
            <text:p>59794,4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13:130019:2367</text:p>
          </table:table-cell>
          <table:covered-table-cell/>
          <table:table-cell office:value-type="float" office:value="59106.11" table:style-name="ce20">
            <text:p>59106,1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13:130019:2372</text:p>
          </table:table-cell>
          <table:covered-table-cell/>
          <table:table-cell office:value-type="float" office:value="72799.92" table:style-name="ce20">
            <text:p>72799,9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13:130019:2397</text:p>
          </table:table-cell>
          <table:covered-table-cell/>
          <table:table-cell office:value-type="float" office:value="18437.7" table:style-name="ce20">
            <text:p>18437,7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13:130020:1374</text:p>
          </table:table-cell>
          <table:covered-table-cell/>
          <table:table-cell office:value-type="float" office:value="510382.65" table:style-name="ce20">
            <text:p>510382,6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13:130020:1385</text:p>
          </table:table-cell>
          <table:covered-table-cell/>
          <table:table-cell office:value-type="float" office:value="1136817.5900000001" table:style-name="ce20">
            <text:p>1136817,59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13:130020:1406</text:p>
          </table:table-cell>
          <table:covered-table-cell/>
          <table:table-cell office:value-type="float" office:value="557107.81999999995" table:style-name="ce20">
            <text:p>557107,8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13:130021:1624</text:p>
          </table:table-cell>
          <table:covered-table-cell/>
          <table:table-cell office:value-type="float" office:value="34565.89" table:style-name="ce20">
            <text:p>34565,89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13:130021:1625</text:p>
          </table:table-cell>
          <table:covered-table-cell/>
          <table:table-cell office:value-type="float" office:value="19199.009999999998" table:style-name="ce20">
            <text:p>19199,0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13:130021:1626</text:p>
          </table:table-cell>
          <table:covered-table-cell/>
          <table:table-cell office:value-type="float" office:value="182998.57" table:style-name="ce20">
            <text:p>182998,5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13:130021:1629</text:p>
          </table:table-cell>
          <table:covered-table-cell/>
          <table:table-cell office:value-type="float" office:value="129495.57" table:style-name="ce20">
            <text:p>129495,5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13:130021:1631</text:p>
          </table:table-cell>
          <table:covered-table-cell/>
          <table:table-cell office:value-type="float" office:value="306685.5" table:style-name="ce20">
            <text:p>306685,5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13:130021:1642</text:p>
          </table:table-cell>
          <table:covered-table-cell/>
          <table:table-cell office:value-type="float" office:value="1805085.21" table:style-name="ce20">
            <text:p>1805085,2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13:130021:1667</text:p>
          </table:table-cell>
          <table:covered-table-cell/>
          <table:table-cell office:value-type="float" office:value="65540.45" table:style-name="ce20">
            <text:p>65540,4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13:130022:700</text:p>
          </table:table-cell>
          <table:covered-table-cell/>
          <table:table-cell office:value-type="float" office:value="43851.95" table:style-name="ce20">
            <text:p>43851,9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13:130023:1557</text:p>
          </table:table-cell>
          <table:covered-table-cell/>
          <table:table-cell office:value-type="float" office:value="487461.15" table:style-name="ce20">
            <text:p>487461,1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13:130023:1569</text:p>
          </table:table-cell>
          <table:covered-table-cell/>
          <table:table-cell office:value-type="float" office:value="1345966.22" table:style-name="ce20">
            <text:p>1345966,2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13:130023:1572</text:p>
          </table:table-cell>
          <table:covered-table-cell/>
          <table:table-cell office:value-type="float" office:value="205404.18" table:style-name="ce20">
            <text:p>205404,18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13:130024:1534</text:p>
          </table:table-cell>
          <table:covered-table-cell/>
          <table:table-cell office:value-type="float" office:value="96194.4" table:style-name="ce20">
            <text:p>96194,4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13:130024:1588</text:p>
          </table:table-cell>
          <table:covered-table-cell/>
          <table:table-cell office:value-type="float" office:value="2211772.88" table:style-name="ce20">
            <text:p>2211772,88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13:130024:1590</text:p>
          </table:table-cell>
          <table:covered-table-cell/>
          <table:table-cell office:value-type="float" office:value="453009.55" table:style-name="ce20">
            <text:p>453009,5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13:130024:1596</text:p>
          </table:table-cell>
          <table:covered-table-cell/>
          <table:table-cell office:value-type="float" office:value="2169224.7000000002" table:style-name="ce20">
            <text:p>2169224,7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13:130024:1740</text:p>
          </table:table-cell>
          <table:covered-table-cell/>
          <table:table-cell office:value-type="float" office:value="369384.08" table:style-name="ce20">
            <text:p>369384,08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13:130025:852</text:p>
          </table:table-cell>
          <table:covered-table-cell/>
          <table:table-cell office:value-type="float" office:value="38657.4" table:style-name="ce20">
            <text:p>38657,4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13:130025:864</text:p>
          </table:table-cell>
          <table:covered-table-cell/>
          <table:table-cell office:value-type="float" office:value="478586.83" table:style-name="ce20">
            <text:p>478586,8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13:130025:871</text:p>
          </table:table-cell>
          <table:covered-table-cell/>
          <table:table-cell office:value-type="float" office:value="424056.97" table:style-name="ce20">
            <text:p>424056,9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13:130025:873</text:p>
          </table:table-cell>
          <table:covered-table-cell/>
          <table:table-cell office:value-type="float" office:value="1777570.71" table:style-name="ce20">
            <text:p>1777570,7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13:130025:875</text:p>
          </table:table-cell>
          <table:covered-table-cell/>
          <table:table-cell office:value-type="float" office:value="636265.73" table:style-name="ce20">
            <text:p>636265,7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13:130025:877</text:p>
          </table:table-cell>
          <table:covered-table-cell/>
          <table:table-cell office:value-type="float" office:value="289576.71999999997" table:style-name="ce20">
            <text:p>289576,7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13:130025:888</text:p>
          </table:table-cell>
          <table:covered-table-cell/>
          <table:table-cell office:value-type="float" office:value="1245977.04" table:style-name="ce20">
            <text:p>1245977,0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13:130026:776</text:p>
          </table:table-cell>
          <table:covered-table-cell/>
          <table:table-cell office:value-type="float" office:value="30265.65" table:style-name="ce20">
            <text:p>30265,6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13:130027:1892</text:p>
          </table:table-cell>
          <table:covered-table-cell/>
          <table:table-cell office:value-type="float" office:value="29685.85" table:style-name="ce20">
            <text:p>29685,8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13:130027:1915</text:p>
          </table:table-cell>
          <table:covered-table-cell/>
          <table:table-cell office:value-type="float" office:value="194661.17" table:style-name="ce20">
            <text:p>194661,1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13:130027:1923</text:p>
          </table:table-cell>
          <table:covered-table-cell/>
          <table:table-cell office:value-type="float" office:value="350152.5" table:style-name="ce20">
            <text:p>350152,5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13:130027:1948</text:p>
          </table:table-cell>
          <table:covered-table-cell/>
          <table:table-cell office:value-type="float" office:value="568689.41" table:style-name="ce20">
            <text:p>568689,4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13:130027:1950</text:p>
          </table:table-cell>
          <table:covered-table-cell/>
          <table:table-cell office:value-type="float" office:value="936487.9" table:style-name="ce20">
            <text:p>936487,9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13:130027:1968</text:p>
          </table:table-cell>
          <table:covered-table-cell/>
          <table:table-cell office:value-type="float" office:value="316261.44" table:style-name="ce20">
            <text:p>316261,4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13:130027:1974</text:p>
          </table:table-cell>
          <table:covered-table-cell/>
          <table:table-cell office:value-type="float" office:value="428328.34" table:style-name="ce20">
            <text:p>428328,3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13:130029:1040</text:p>
          </table:table-cell>
          <table:covered-table-cell/>
          <table:table-cell office:value-type="float" office:value="921699.83" table:style-name="ce20">
            <text:p>921699,8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13:130029:902</text:p>
          </table:table-cell>
          <table:covered-table-cell/>
          <table:table-cell office:value-type="float" office:value="1250981.77" table:style-name="ce20">
            <text:p>1250981,7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13:130029:915</text:p>
          </table:table-cell>
          <table:covered-table-cell/>
          <table:table-cell office:value-type="float" office:value="232451.94" table:style-name="ce20">
            <text:p>232451,9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13:130029:937</text:p>
          </table:table-cell>
          <table:covered-table-cell/>
          <table:table-cell office:value-type="float" office:value="18785.580000000002" table:style-name="ce20">
            <text:p>18785,58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13:130030:1363</text:p>
          </table:table-cell>
          <table:covered-table-cell/>
          <table:table-cell office:value-type="float" office:value="54364.800000000003" table:style-name="ce20">
            <text:p>54364,8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13:130030:1387</text:p>
          </table:table-cell>
          <table:covered-table-cell/>
          <table:table-cell office:value-type="float" office:value="47284.89" table:style-name="ce20">
            <text:p>47284,89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13:130031:218</text:p>
          </table:table-cell>
          <table:covered-table-cell/>
          <table:table-cell office:value-type="float" office:value="511444.38" table:style-name="ce20">
            <text:p>511444,38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13:130032:1559</text:p>
          </table:table-cell>
          <table:covered-table-cell/>
          <table:table-cell office:value-type="float" office:value="371822.84" table:style-name="ce20">
            <text:p>371822,8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13:130032:1568</text:p>
          </table:table-cell>
          <table:covered-table-cell/>
          <table:table-cell office:value-type="float" office:value="66438.259999999995" table:style-name="ce20">
            <text:p>66438,26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13:130032:1601</text:p>
          </table:table-cell>
          <table:covered-table-cell/>
          <table:table-cell office:value-type="float" office:value="1076004.6000000001" table:style-name="ce20">
            <text:p>1076004,6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13:130032:1609</text:p>
          </table:table-cell>
          <table:covered-table-cell/>
          <table:table-cell office:value-type="float" office:value="497657.84" table:style-name="ce20">
            <text:p>497657,8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13:140001:253</text:p>
          </table:table-cell>
          <table:covered-table-cell/>
          <table:table-cell office:value-type="float" office:value="32558.06" table:style-name="ce20">
            <text:p>32558,06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13:140001:257</text:p>
          </table:table-cell>
          <table:covered-table-cell/>
          <table:table-cell office:value-type="float" office:value="41652.33" table:style-name="ce20">
            <text:p>41652,3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13:140001:259</text:p>
          </table:table-cell>
          <table:covered-table-cell/>
          <table:table-cell office:value-type="float" office:value="13417.36" table:style-name="ce20">
            <text:p>13417,36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13:140001:275</text:p>
          </table:table-cell>
          <table:covered-table-cell/>
          <table:table-cell office:value-type="float" office:value="131939.85" table:style-name="ce20">
            <text:p>131939,8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13:140001:276</text:p>
          </table:table-cell>
          <table:covered-table-cell/>
          <table:table-cell office:value-type="float" office:value="94177.75" table:style-name="ce20">
            <text:p>94177,7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13:140001:282</text:p>
          </table:table-cell>
          <table:covered-table-cell/>
          <table:table-cell office:value-type="float" office:value="71429.5" table:style-name="ce20">
            <text:p>71429,5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13:140001:285</text:p>
          </table:table-cell>
          <table:covered-table-cell/>
          <table:table-cell office:value-type="float" office:value="100547.27" table:style-name="ce20">
            <text:p>100547,2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13:140001:287</text:p>
          </table:table-cell>
          <table:covered-table-cell/>
          <table:table-cell office:value-type="float" office:value="103732.02" table:style-name="ce20">
            <text:p>103732,0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13:140002:520</text:p>
          </table:table-cell>
          <table:covered-table-cell/>
          <table:table-cell office:value-type="float" office:value="165400.43" table:style-name="ce20">
            <text:p>165400,4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13:140002:542</text:p>
          </table:table-cell>
          <table:covered-table-cell/>
          <table:table-cell office:value-type="float" office:value="684890.85" table:style-name="ce20">
            <text:p>684890,8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13:150001:632</text:p>
          </table:table-cell>
          <table:covered-table-cell/>
          <table:table-cell office:value-type="float" office:value="394732.3" table:style-name="ce20">
            <text:p>394732,3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13:160001:617</text:p>
          </table:table-cell>
          <table:covered-table-cell/>
          <table:table-cell office:value-type="float" office:value="341170.11" table:style-name="ce20">
            <text:p>341170,1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13:160001:631</text:p>
          </table:table-cell>
          <table:covered-table-cell/>
          <table:table-cell office:value-type="float" office:value="162014.88" table:style-name="ce20">
            <text:p>162014,88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13:160001:650</text:p>
          </table:table-cell>
          <table:covered-table-cell/>
          <table:table-cell office:value-type="float" office:value="347355.9" table:style-name="ce20">
            <text:p>347355,9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14:090004:14063</text:p>
          </table:table-cell>
          <table:covered-table-cell/>
          <table:table-cell office:value-type="float" office:value="690533.44" table:style-name="ce20">
            <text:p>690533,4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15:000000:2125</text:p>
          </table:table-cell>
          <table:covered-table-cell/>
          <table:table-cell office:value-type="float" office:value="38084815.549999997" table:style-name="ce20">
            <text:p>38084815,5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15:030102:248</text:p>
          </table:table-cell>
          <table:covered-table-cell/>
          <table:table-cell office:value-type="float" office:value="349179.14" table:style-name="ce20">
            <text:p>349179,1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15:070102:819</text:p>
          </table:table-cell>
          <table:covered-table-cell/>
          <table:table-cell office:value-type="float" office:value="251045.2" table:style-name="ce20">
            <text:p>251045,2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15:070302:290</text:p>
          </table:table-cell>
          <table:covered-table-cell/>
          <table:table-cell office:value-type="float" office:value="681732.58" table:style-name="ce20">
            <text:p>681732,58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15:080201:543</text:p>
          </table:table-cell>
          <table:covered-table-cell/>
          <table:table-cell office:value-type="float" office:value="385227.47" table:style-name="ce20">
            <text:p>385227,4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15:080201:544</text:p>
          </table:table-cell>
          <table:covered-table-cell/>
          <table:table-cell office:value-type="float" office:value="30717.35" table:style-name="ce20">
            <text:p>30717,3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15:080202:592</text:p>
          </table:table-cell>
          <table:covered-table-cell/>
          <table:table-cell office:value-type="float" office:value="1087046.17" table:style-name="ce20">
            <text:p>1087046,1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15:080401:682</text:p>
          </table:table-cell>
          <table:covered-table-cell/>
          <table:table-cell office:value-type="float" office:value="895993.41" table:style-name="ce20">
            <text:p>895993,4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15:080402:1179</text:p>
          </table:table-cell>
          <table:covered-table-cell/>
          <table:table-cell office:value-type="float" office:value="559319.79" table:style-name="ce20">
            <text:p>559319,79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18:110002:1093</text:p>
          </table:table-cell>
          <table:covered-table-cell/>
          <table:table-cell office:value-type="float" office:value="256811.68" table:style-name="ce20">
            <text:p>256811,68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18:140116:89</text:p>
          </table:table-cell>
          <table:covered-table-cell/>
          <table:table-cell office:value-type="float" office:value="292385.65000000002" table:style-name="ce20">
            <text:p>292385,6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18:140302:637</text:p>
          </table:table-cell>
          <table:covered-table-cell/>
          <table:table-cell office:value-type="float" office:value="422321.67" table:style-name="ce20">
            <text:p>422321,6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19:090007:408</text:p>
          </table:table-cell>
          <table:covered-table-cell/>
          <table:table-cell office:value-type="float" office:value="443808.72" table:style-name="ce20">
            <text:p>443808,7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19:100132:160</text:p>
          </table:table-cell>
          <table:covered-table-cell/>
          <table:table-cell office:value-type="float" office:value="577559.32999999996" table:style-name="ce20">
            <text:p>577559,3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19:100205:176</text:p>
          </table:table-cell>
          <table:covered-table-cell/>
          <table:table-cell office:value-type="float" office:value="398243.43" table:style-name="ce20">
            <text:p>398243,4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19:140003:936</text:p>
          </table:table-cell>
          <table:covered-table-cell/>
          <table:table-cell office:value-type="float" office:value="249625.81" table:style-name="ce20">
            <text:p>249625,8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20:010101:1998</text:p>
          </table:table-cell>
          <table:covered-table-cell/>
          <table:table-cell office:value-type="float" office:value="261855.87" table:style-name="ce20">
            <text:p>261855,8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23:020003:348</text:p>
          </table:table-cell>
          <table:covered-table-cell/>
          <table:table-cell office:value-type="float" office:value="518691.01" table:style-name="ce20">
            <text:p>518691,0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23:020003:414</text:p>
          </table:table-cell>
          <table:covered-table-cell/>
          <table:table-cell office:value-type="float" office:value="378007.64" table:style-name="ce20">
            <text:p>378007,6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23:070001:2284</text:p>
          </table:table-cell>
          <table:covered-table-cell/>
          <table:table-cell office:value-type="float" office:value="278612.55" table:style-name="ce20">
            <text:p>278612,5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26:060304:140</text:p>
          </table:table-cell>
          <table:covered-table-cell/>
          <table:table-cell office:value-type="float" office:value="3957617.36" table:style-name="ce20">
            <text:p>3957617,36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26:060601:2214</text:p>
          </table:table-cell>
          <table:covered-table-cell/>
          <table:table-cell office:value-type="float" office:value="1761119.18" table:style-name="ce20">
            <text:p>1761119,18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26:100101:1261</text:p>
          </table:table-cell>
          <table:covered-table-cell/>
          <table:table-cell office:value-type="float" office:value="1023072.71" table:style-name="ce20">
            <text:p>1023072,7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28:040003:3363</text:p>
          </table:table-cell>
          <table:covered-table-cell/>
          <table:table-cell office:value-type="float" office:value="1896586.92" table:style-name="ce20">
            <text:p>1896586,9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28:070002:3586</text:p>
          </table:table-cell>
          <table:covered-table-cell/>
          <table:table-cell office:value-type="float" office:value="2386242.1800000002" table:style-name="ce20">
            <text:p>2386242,18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28:070007:4754</text:p>
          </table:table-cell>
          <table:covered-table-cell/>
          <table:table-cell office:value-type="float" office:value="605964.41" table:style-name="ce20">
            <text:p>605964,4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28:080003:2076</text:p>
          </table:table-cell>
          <table:covered-table-cell/>
          <table:table-cell office:value-type="float" office:value="527555.14" table:style-name="ce20">
            <text:p>527555,1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28:100004:2118</text:p>
          </table:table-cell>
          <table:covered-table-cell/>
          <table:table-cell office:value-type="float" office:value="726037.84" table:style-name="ce20">
            <text:p>726037,8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28:100008:892</text:p>
          </table:table-cell>
          <table:covered-table-cell/>
          <table:table-cell office:value-type="float" office:value="1458227.29" table:style-name="ce20">
            <text:p>1458227,29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28:100012:1569</text:p>
          </table:table-cell>
          <table:covered-table-cell/>
          <table:table-cell office:value-type="float" office:value="1743386.6" table:style-name="ce20">
            <text:p>1743386,6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28:100028:7394</text:p>
          </table:table-cell>
          <table:covered-table-cell/>
          <table:table-cell office:value-type="float" office:value="3460042.72" table:style-name="ce20">
            <text:p>3460042,7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28:100028:7395</text:p>
          </table:table-cell>
          <table:covered-table-cell/>
          <table:table-cell office:value-type="float" office:value="33755390.859999999" table:style-name="ce20">
            <text:p>33755390,86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28:100028:7396</text:p>
          </table:table-cell>
          <table:covered-table-cell/>
          <table:table-cell office:value-type="float" office:value="1724543.95" table:style-name="ce20">
            <text:p>1724543,9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28:100028:7397</text:p>
          </table:table-cell>
          <table:covered-table-cell/>
          <table:table-cell office:value-type="float" office:value="1936749.53" table:style-name="ce20">
            <text:p>1936749,5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28:100028:7398</text:p>
          </table:table-cell>
          <table:covered-table-cell/>
          <table:table-cell office:value-type="float" office:value="1936749.53" table:style-name="ce20">
            <text:p>1936749,5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28:100028:7399</text:p>
          </table:table-cell>
          <table:covered-table-cell/>
          <table:table-cell office:value-type="float" office:value="1724543.95" table:style-name="ce20">
            <text:p>1724543,9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28:100028:7400</text:p>
          </table:table-cell>
          <table:covered-table-cell/>
          <table:table-cell office:value-type="float" office:value="1724543.95" table:style-name="ce20">
            <text:p>1724543,9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28:100028:7401</text:p>
          </table:table-cell>
          <table:covered-table-cell/>
          <table:table-cell office:value-type="float" office:value="1936749.53" table:style-name="ce20">
            <text:p>1936749,5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28:100028:7402</text:p>
          </table:table-cell>
          <table:covered-table-cell/>
          <table:table-cell office:value-type="float" office:value="1936749.53" table:style-name="ce20">
            <text:p>1936749,5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28:100028:7403</text:p>
          </table:table-cell>
          <table:covered-table-cell/>
          <table:table-cell office:value-type="float" office:value="1724543.95" table:style-name="ce20">
            <text:p>1724543,9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28:100028:7404</text:p>
          </table:table-cell>
          <table:covered-table-cell/>
          <table:table-cell office:value-type="float" office:value="152037.06" table:style-name="ce20">
            <text:p>152037,06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28:100028:7405</text:p>
          </table:table-cell>
          <table:covered-table-cell/>
          <table:table-cell office:value-type="float" office:value="358082.56" table:style-name="ce20">
            <text:p>358082,56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28:100028:7406</text:p>
          </table:table-cell>
          <table:covered-table-cell/>
          <table:table-cell office:value-type="float" office:value="1724543.95" table:style-name="ce20">
            <text:p>1724543,9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28:100028:7407</text:p>
          </table:table-cell>
          <table:covered-table-cell/>
          <table:table-cell office:value-type="float" office:value="1936749.53" table:style-name="ce20">
            <text:p>1936749,5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28:100028:7408</text:p>
          </table:table-cell>
          <table:covered-table-cell/>
          <table:table-cell office:value-type="float" office:value="1936749.53" table:style-name="ce20">
            <text:p>1936749,5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28:100028:7409</text:p>
          </table:table-cell>
          <table:covered-table-cell/>
          <table:table-cell office:value-type="float" office:value="1724543.95" table:style-name="ce20">
            <text:p>1724543,9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28:100028:7410</text:p>
          </table:table-cell>
          <table:covered-table-cell/>
          <table:table-cell office:value-type="float" office:value="1724543.95" table:style-name="ce20">
            <text:p>1724543,9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28:100028:7411</text:p>
          </table:table-cell>
          <table:covered-table-cell/>
          <table:table-cell office:value-type="float" office:value="1936749.53" table:style-name="ce20">
            <text:p>1936749,5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28:100028:7412</text:p>
          </table:table-cell>
          <table:covered-table-cell/>
          <table:table-cell office:value-type="float" office:value="1936749.53" table:style-name="ce20">
            <text:p>1936749,5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28:100028:7413</text:p>
          </table:table-cell>
          <table:covered-table-cell/>
          <table:table-cell office:value-type="float" office:value="1724543.95" table:style-name="ce20">
            <text:p>1724543,9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28:110009:273</text:p>
          </table:table-cell>
          <table:covered-table-cell/>
          <table:table-cell office:value-type="float" office:value="842108.34" table:style-name="ce20">
            <text:p>842108,3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28:130005:1664</text:p>
          </table:table-cell>
          <table:covered-table-cell/>
          <table:table-cell office:value-type="float" office:value="2372367.81" table:style-name="ce20">
            <text:p>2372367,8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28:140001:3678</text:p>
          </table:table-cell>
          <table:covered-table-cell/>
          <table:table-cell office:value-type="float" office:value="116977.23" table:style-name="ce20">
            <text:p>116977,2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28:140007:455</text:p>
          </table:table-cell>
          <table:covered-table-cell/>
          <table:table-cell office:value-type="float" office:value="1975722.22" table:style-name="ce20">
            <text:p>1975722,2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28:150001:2064</text:p>
          </table:table-cell>
          <table:covered-table-cell/>
          <table:table-cell office:value-type="float" office:value="1590282.98" table:style-name="ce20">
            <text:p>1590282,98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0:160005:10108</text:p>
          </table:table-cell>
          <table:covered-table-cell/>
          <table:table-cell office:value-type="float" office:value="616635" table:style-name="ce20">
            <text:p>616635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1:020003:173</text:p>
          </table:table-cell>
          <table:covered-table-cell/>
          <table:table-cell office:value-type="float" office:value="3534750.68" table:style-name="ce20">
            <text:p>3534750,68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2:020001:1264</text:p>
          </table:table-cell>
          <table:covered-table-cell/>
          <table:table-cell office:value-type="float" office:value="434255.16" table:style-name="ce20">
            <text:p>434255,16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00000:12156</text:p>
          </table:table-cell>
          <table:covered-table-cell/>
          <table:table-cell office:value-type="float" office:value="112603.25" table:style-name="ce20">
            <text:p>112603,2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10018:1185</text:p>
          </table:table-cell>
          <table:covered-table-cell/>
          <table:table-cell office:value-type="float" office:value="1557602.88" table:style-name="ce20">
            <text:p>1557602,88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10050:738</text:p>
          </table:table-cell>
          <table:covered-table-cell/>
          <table:table-cell office:value-type="float" office:value="2142490.75" table:style-name="ce20">
            <text:p>2142490,7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20001:4659</text:p>
          </table:table-cell>
          <table:covered-table-cell/>
          <table:table-cell office:value-type="float" office:value="211138.8" table:style-name="ce20">
            <text:p>211138,8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20001:4660</text:p>
          </table:table-cell>
          <table:covered-table-cell/>
          <table:table-cell office:value-type="float" office:value="313117.89" table:style-name="ce20">
            <text:p>313117,89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20025:898</text:p>
          </table:table-cell>
          <table:covered-table-cell/>
          <table:table-cell office:value-type="float" office:value="5437259.5099999998" table:style-name="ce20">
            <text:p>5437259,5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20033:2711</text:p>
          </table:table-cell>
          <table:covered-table-cell/>
          <table:table-cell office:value-type="float" office:value="1159822.51" table:style-name="ce20">
            <text:p>1159822,5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20040:237</text:p>
          </table:table-cell>
          <table:covered-table-cell/>
          <table:table-cell office:value-type="float" office:value="1650472.82" table:style-name="ce20">
            <text:p>1650472,8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20052:2418</text:p>
          </table:table-cell>
          <table:covered-table-cell/>
          <table:table-cell office:value-type="float" office:value="1532099.92" table:style-name="ce20">
            <text:p>1532099,9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20083:1444</text:p>
          </table:table-cell>
          <table:covered-table-cell/>
          <table:table-cell office:value-type="float" office:value="1963095.42" table:style-name="ce20">
            <text:p>1963095,4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20099:906</text:p>
          </table:table-cell>
          <table:covered-table-cell/>
          <table:table-cell office:value-type="float" office:value="360888.77" table:style-name="ce20">
            <text:p>360888,7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30006:691</text:p>
          </table:table-cell>
          <table:covered-table-cell/>
          <table:table-cell office:value-type="float" office:value="1166137.23" table:style-name="ce20">
            <text:p>1166137,2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30035:1655</text:p>
          </table:table-cell>
          <table:covered-table-cell/>
          <table:table-cell office:value-type="float" office:value="1424249.36" table:style-name="ce20">
            <text:p>1424249,36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30052:2606</text:p>
          </table:table-cell>
          <table:covered-table-cell/>
          <table:table-cell office:value-type="float" office:value="3368342.89" table:style-name="ce20">
            <text:p>3368342,89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30052:2607</text:p>
          </table:table-cell>
          <table:covered-table-cell/>
          <table:table-cell office:value-type="float" office:value="1390365.17" table:style-name="ce20">
            <text:p>1390365,1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30052:2856</text:p>
          </table:table-cell>
          <table:covered-table-cell/>
          <table:table-cell office:value-type="float" office:value="1713969.24" table:style-name="ce20">
            <text:p>1713969,2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30052:2859</text:p>
          </table:table-cell>
          <table:covered-table-cell/>
          <table:table-cell office:value-type="float" office:value="4107992.5" table:style-name="ce20">
            <text:p>4107992,5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30052:2860</text:p>
          </table:table-cell>
          <table:covered-table-cell/>
          <table:table-cell office:value-type="float" office:value="61462338.049999997" table:style-name="ce20">
            <text:p>61462338,0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30053:73</text:p>
          </table:table-cell>
          <table:covered-table-cell/>
          <table:table-cell office:value-type="float" office:value="841354.21" table:style-name="ce20">
            <text:p>841354,2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30069:1931</text:p>
          </table:table-cell>
          <table:covered-table-cell/>
          <table:table-cell office:value-type="float" office:value="1206205.73" table:style-name="ce20">
            <text:p>1206205,7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30071:3642</text:p>
          </table:table-cell>
          <table:covered-table-cell/>
          <table:table-cell office:value-type="float" office:value="2504660.11" table:style-name="ce20">
            <text:p>2504660,1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30071:3643</text:p>
          </table:table-cell>
          <table:covered-table-cell/>
          <table:table-cell office:value-type="float" office:value="2166664.75" table:style-name="ce20">
            <text:p>2166664,7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30072:4341</text:p>
          </table:table-cell>
          <table:covered-table-cell/>
          <table:table-cell office:value-type="float" office:value="2229895.44" table:style-name="ce20">
            <text:p>2229895,4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30074:3892</text:p>
          </table:table-cell>
          <table:covered-table-cell/>
          <table:table-cell office:value-type="float" office:value="2583273.7200000002" table:style-name="ce20">
            <text:p>2583273,7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30075:5832</text:p>
          </table:table-cell>
          <table:covered-table-cell/>
          <table:table-cell office:value-type="float" office:value="1629200.91" table:style-name="ce20">
            <text:p>1629200,9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30075:5833</text:p>
          </table:table-cell>
          <table:covered-table-cell/>
          <table:table-cell office:value-type="float" office:value="2203112.34" table:style-name="ce20">
            <text:p>2203112,3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30081:611</text:p>
          </table:table-cell>
          <table:covered-table-cell/>
          <table:table-cell office:value-type="float" office:value="775229.52" table:style-name="ce20">
            <text:p>775229,5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30085:1685</text:p>
          </table:table-cell>
          <table:covered-table-cell/>
          <table:table-cell office:value-type="float" office:value="2476284.0299999998" table:style-name="ce20">
            <text:p>2476284,0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30099:609</text:p>
          </table:table-cell>
          <table:covered-table-cell/>
          <table:table-cell office:value-type="float" office:value="7626254.9400000004" table:style-name="ce20">
            <text:p>7626254,9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30116:3893</text:p>
          </table:table-cell>
          <table:covered-table-cell/>
          <table:table-cell office:value-type="float" office:value="1976880.8" table:style-name="ce20">
            <text:p>1976880,8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30116:424</text:p>
          </table:table-cell>
          <table:covered-table-cell/>
          <table:table-cell office:value-type="float" office:value="2535753.66" table:style-name="ce20">
            <text:p>2535753,66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30118:611</text:p>
          </table:table-cell>
          <table:covered-table-cell/>
          <table:table-cell office:value-type="float" office:value="4618902.71" table:style-name="ce20">
            <text:p>4618902,7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30144:962</text:p>
          </table:table-cell>
          <table:covered-table-cell/>
          <table:table-cell office:value-type="float" office:value="951996.97" table:style-name="ce20">
            <text:p>951996,9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40022:3069</text:p>
          </table:table-cell>
          <table:covered-table-cell/>
          <table:table-cell office:value-type="float" office:value="1423969.86" table:style-name="ce20">
            <text:p>1423969,86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40031:320</text:p>
          </table:table-cell>
          <table:covered-table-cell/>
          <table:table-cell office:value-type="float" office:value="1617914.69" table:style-name="ce20">
            <text:p>1617914,69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40034:720</text:p>
          </table:table-cell>
          <table:covered-table-cell/>
          <table:table-cell office:value-type="float" office:value="3275481.29" table:style-name="ce20">
            <text:p>3275481,29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50007:584</text:p>
          </table:table-cell>
          <table:covered-table-cell/>
          <table:table-cell office:value-type="float" office:value="3575186.55" table:style-name="ce20">
            <text:p>3575186,5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50007:587</text:p>
          </table:table-cell>
          <table:covered-table-cell/>
          <table:table-cell office:value-type="float" office:value="6626012.4100000001" table:style-name="ce20">
            <text:p>6626012,4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50016:2151</text:p>
          </table:table-cell>
          <table:covered-table-cell/>
          <table:table-cell office:value-type="float" office:value="6374797.0300000003" table:style-name="ce20">
            <text:p>6374797,0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50020:2024</text:p>
          </table:table-cell>
          <table:covered-table-cell/>
          <table:table-cell office:value-type="float" office:value="965189.07" table:style-name="ce20">
            <text:p>965189,0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50054:659</text:p>
          </table:table-cell>
          <table:covered-table-cell/>
          <table:table-cell office:value-type="float" office:value="2937658.9" table:style-name="ce20">
            <text:p>2937658,9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60013:477</text:p>
          </table:table-cell>
          <table:covered-table-cell/>
          <table:table-cell office:value-type="float" office:value="1738078.29" table:style-name="ce20">
            <text:p>1738078,29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60014:10023</text:p>
          </table:table-cell>
          <table:covered-table-cell/>
          <table:table-cell office:value-type="float" office:value="6772653.3099999996" table:style-name="ce20">
            <text:p>6772653,3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60016:7102</text:p>
          </table:table-cell>
          <table:covered-table-cell/>
          <table:table-cell office:value-type="float" office:value="2387638.44" table:style-name="ce20">
            <text:p>2387638,4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60023:246</text:p>
          </table:table-cell>
          <table:covered-table-cell/>
          <table:table-cell office:value-type="float" office:value="2541804.39" table:style-name="ce20">
            <text:p>2541804,39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60023:250</text:p>
          </table:table-cell>
          <table:covered-table-cell/>
          <table:table-cell office:value-type="float" office:value="2527534.96" table:style-name="ce20">
            <text:p>2527534,96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60024:358</text:p>
          </table:table-cell>
          <table:covered-table-cell/>
          <table:table-cell office:value-type="float" office:value="2124548.56" table:style-name="ce20">
            <text:p>2124548,56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60024:364</text:p>
          </table:table-cell>
          <table:covered-table-cell/>
          <table:table-cell office:value-type="float" office:value="2545745.17" table:style-name="ce20">
            <text:p>2545745,1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60024:375</text:p>
          </table:table-cell>
          <table:covered-table-cell/>
          <table:table-cell office:value-type="float" office:value="2112172.54" table:style-name="ce20">
            <text:p>2112172,5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60024:382</text:p>
          </table:table-cell>
          <table:covered-table-cell/>
          <table:table-cell office:value-type="float" office:value="2116297.88" table:style-name="ce20">
            <text:p>2116297,88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60024:394</text:p>
          </table:table-cell>
          <table:covered-table-cell/>
          <table:table-cell office:value-type="float" office:value="2141049.9" table:style-name="ce20">
            <text:p>2141049,9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60024:395</text:p>
          </table:table-cell>
          <table:covered-table-cell/>
          <table:table-cell office:value-type="float" office:value="2120423.2200000002" table:style-name="ce20">
            <text:p>2120423,2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60024:403</text:p>
          </table:table-cell>
          <table:covered-table-cell/>
          <table:table-cell office:value-type="float" office:value="2095671.2" table:style-name="ce20">
            <text:p>2095671,2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60024:406</text:p>
          </table:table-cell>
          <table:covered-table-cell/>
          <table:table-cell office:value-type="float" office:value="2112172.54" table:style-name="ce20">
            <text:p>2112172,5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60024:410</text:p>
          </table:table-cell>
          <table:covered-table-cell/>
          <table:table-cell office:value-type="float" office:value="1580004.07" table:style-name="ce20">
            <text:p>1580004,0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60024:411</text:p>
          </table:table-cell>
          <table:covered-table-cell/>
          <table:table-cell office:value-type="float" office:value="2120423.2200000002" table:style-name="ce20">
            <text:p>2120423,2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60024:431</text:p>
          </table:table-cell>
          <table:covered-table-cell/>
          <table:table-cell office:value-type="float" office:value="2545745.17" table:style-name="ce20">
            <text:p>2545745,1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60024:445</text:p>
          </table:table-cell>
          <table:covered-table-cell/>
          <table:table-cell office:value-type="float" office:value="1460331.17" table:style-name="ce20">
            <text:p>1460331,1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60024:448</text:p>
          </table:table-cell>
          <table:covered-table-cell/>
          <table:table-cell office:value-type="float" office:value="1441335.14" table:style-name="ce20">
            <text:p>1441335,1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60024:452</text:p>
          </table:table-cell>
          <table:covered-table-cell/>
          <table:table-cell office:value-type="float" office:value="1459217.71" table:style-name="ce20">
            <text:p>1459217,7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60024:456</text:p>
          </table:table-cell>
          <table:covered-table-cell/>
          <table:table-cell office:value-type="float" office:value="1430605.6" table:style-name="ce20">
            <text:p>1430605,6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60024:464</text:p>
          </table:table-cell>
          <table:covered-table-cell/>
          <table:table-cell office:value-type="float" office:value="1440596.97" table:style-name="ce20">
            <text:p>1440596,9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60024:468</text:p>
          </table:table-cell>
          <table:covered-table-cell/>
          <table:table-cell office:value-type="float" office:value="1430605.6" table:style-name="ce20">
            <text:p>1430605,6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60024:478</text:p>
          </table:table-cell>
          <table:covered-table-cell/>
          <table:table-cell office:value-type="float" office:value="1859787.28" table:style-name="ce20">
            <text:p>1859787,28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60024:481</text:p>
          </table:table-cell>
          <table:covered-table-cell/>
          <table:table-cell office:value-type="float" office:value="1851749.5" table:style-name="ce20">
            <text:p>1851749,5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60035:4461</text:p>
          </table:table-cell>
          <table:covered-table-cell/>
          <table:table-cell office:value-type="float" office:value="228761.57" table:style-name="ce20">
            <text:p>228761,5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60043:1460</text:p>
          </table:table-cell>
          <table:covered-table-cell/>
          <table:table-cell office:value-type="float" office:value="3487468.77" table:style-name="ce20">
            <text:p>3487468,7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60050:668</text:p>
          </table:table-cell>
          <table:covered-table-cell/>
          <table:table-cell office:value-type="float" office:value="8047345.7000000002" table:style-name="ce20">
            <text:p>8047345,7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60050:836</text:p>
          </table:table-cell>
          <table:covered-table-cell/>
          <table:table-cell office:value-type="float" office:value="1680379.58" table:style-name="ce20">
            <text:p>1680379,58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60054:1053</text:p>
          </table:table-cell>
          <table:covered-table-cell/>
          <table:table-cell office:value-type="float" office:value="1519281.79" table:style-name="ce20">
            <text:p>1519281,79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70053:514</text:p>
          </table:table-cell>
          <table:covered-table-cell/>
          <table:table-cell office:value-type="float" office:value="958088.81" table:style-name="ce20">
            <text:p>958088,8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70095:1103</text:p>
          </table:table-cell>
          <table:covered-table-cell/>
          <table:table-cell office:value-type="float" office:value="532387.55000000005" table:style-name="ce20">
            <text:p>532387,5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80006:461</text:p>
          </table:table-cell>
          <table:covered-table-cell/>
          <table:table-cell office:value-type="float" office:value="1792905.32" table:style-name="ce20">
            <text:p>1792905,3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80006:462</text:p>
          </table:table-cell>
          <table:covered-table-cell/>
          <table:table-cell office:value-type="float" office:value="1792905.32" table:style-name="ce20">
            <text:p>1792905,3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80056:595</text:p>
          </table:table-cell>
          <table:covered-table-cell/>
          <table:table-cell office:value-type="float" office:value="869616.59" table:style-name="ce20">
            <text:p>869616,59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80075:3866</text:p>
          </table:table-cell>
          <table:covered-table-cell/>
          <table:table-cell office:value-type="float" office:value="1795551.57" table:style-name="ce20">
            <text:p>1795551,5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5:000000:28930</text:p>
          </table:table-cell>
          <table:covered-table-cell/>
          <table:table-cell office:value-type="float" office:value="620817.34" table:style-name="ce20">
            <text:p>620817,3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5:000000:28935</text:p>
          </table:table-cell>
          <table:covered-table-cell/>
          <table:table-cell office:value-type="float" office:value="618045.84" table:style-name="ce20">
            <text:p>618045,8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5:000000:35030</text:p>
          </table:table-cell>
          <table:covered-table-cell/>
          <table:table-cell office:value-type="float" office:value="527712.37" table:style-name="ce20">
            <text:p>527712,3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5:000000:54221</text:p>
          </table:table-cell>
          <table:covered-table-cell/>
          <table:table-cell office:value-type="float" office:value="2450208.91" table:style-name="ce20">
            <text:p>2450208,9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5:010101:1855</text:p>
          </table:table-cell>
          <table:covered-table-cell/>
          <table:table-cell office:value-type="float" office:value="1407787.55" table:style-name="ce20">
            <text:p>1407787,5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5:020105:2260</text:p>
          </table:table-cell>
          <table:covered-table-cell/>
          <table:table-cell office:value-type="float" office:value="4777981.75" table:style-name="ce20">
            <text:p>4777981,7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5:020105:2261</text:p>
          </table:table-cell>
          <table:covered-table-cell/>
          <table:table-cell office:value-type="float" office:value="722319.99" table:style-name="ce20">
            <text:p>722319,99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5:030101:7264</text:p>
          </table:table-cell>
          <table:covered-table-cell/>
          <table:table-cell office:value-type="float" office:value="1290016.75" table:style-name="ce20">
            <text:p>1290016,7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5:030102:4187</text:p>
          </table:table-cell>
          <table:covered-table-cell/>
          <table:table-cell office:value-type="float" office:value="1105582.6000000001" table:style-name="ce20">
            <text:p>1105582,6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5:030106:5870</text:p>
          </table:table-cell>
          <table:covered-table-cell/>
          <table:table-cell office:value-type="float" office:value="1311431.69" table:style-name="ce20">
            <text:p>1311431,69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5:030110:6599</text:p>
          </table:table-cell>
          <table:covered-table-cell/>
          <table:table-cell office:value-type="float" office:value="1365058.22" table:style-name="ce20">
            <text:p>1365058,2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5:030114:2814</text:p>
          </table:table-cell>
          <table:covered-table-cell/>
          <table:table-cell office:value-type="float" office:value="1053246.68" table:style-name="ce20">
            <text:p>1053246,68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5:030122:13637</text:p>
          </table:table-cell>
          <table:covered-table-cell/>
          <table:table-cell office:value-type="float" office:value="944986.53" table:style-name="ce20">
            <text:p>944986,5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5:030122:8552</text:p>
          </table:table-cell>
          <table:covered-table-cell/>
          <table:table-cell office:value-type="float" office:value="1773276.21" table:style-name="ce20">
            <text:p>1773276,2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5:030123:14960</text:p>
          </table:table-cell>
          <table:covered-table-cell/>
          <table:table-cell office:value-type="float" office:value="1994827.22" table:style-name="ce20">
            <text:p>1994827,2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5:030123:14961</text:p>
          </table:table-cell>
          <table:covered-table-cell/>
          <table:table-cell office:value-type="float" office:value="2049250.63" table:style-name="ce20">
            <text:p>2049250,6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5:030123:14962</text:p>
          </table:table-cell>
          <table:covered-table-cell/>
          <table:table-cell office:value-type="float" office:value="1113586.6599999999" table:style-name="ce20">
            <text:p>1113586,66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5:030123:6167</text:p>
          </table:table-cell>
          <table:covered-table-cell/>
          <table:table-cell office:value-type="float" office:value="1647155.66" table:style-name="ce20">
            <text:p>1647155,66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6:000006:8101</text:p>
          </table:table-cell>
          <table:covered-table-cell/>
          <table:table-cell office:value-type="float" office:value="51662.53" table:style-name="ce20">
            <text:p>51662,5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6:000014:258</text:p>
          </table:table-cell>
          <table:covered-table-cell/>
          <table:table-cell office:value-type="float" office:value="1945610.88" table:style-name="ce20">
            <text:p>1945610,88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6:000018:13536</text:p>
          </table:table-cell>
          <table:covered-table-cell/>
          <table:table-cell office:value-type="float" office:value="1046780.68" table:style-name="ce20">
            <text:p>1046780,68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7:010147:1343</text:p>
          </table:table-cell>
          <table:covered-table-cell/>
          <table:table-cell office:value-type="float" office:value="466471.9" table:style-name="ce20">
            <text:p>466471,9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7:010259:448</text:p>
          </table:table-cell>
          <table:covered-table-cell/>
          <table:table-cell office:value-type="float" office:value="1338773.17" table:style-name="ce20">
            <text:p>1338773,1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7:010312:239</text:p>
          </table:table-cell>
          <table:covered-table-cell/>
          <table:table-cell office:value-type="float" office:value="534813.89" table:style-name="ce20">
            <text:p>534813,89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7:010335:141</text:p>
          </table:table-cell>
          <table:covered-table-cell/>
          <table:table-cell office:value-type="float" office:value="2518325.34" table:style-name="ce20">
            <text:p>2518325,3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8:040102:300</text:p>
          </table:table-cell>
          <table:covered-table-cell/>
          <table:table-cell office:value-type="float" office:value="2694196.34" table:style-name="ce20">
            <text:p>2694196,3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8:050209:438</text:p>
          </table:table-cell>
          <table:covered-table-cell/>
          <table:table-cell office:value-type="float" office:value="534558.23" table:style-name="ce20">
            <text:p>534558,2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9:000021:2213</text:p>
          </table:table-cell>
          <table:covered-table-cell/>
          <table:table-cell office:value-type="float" office:value="713463.4" table:style-name="ce20">
            <text:p>713463,4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9:000031:1986</text:p>
          </table:table-cell>
          <table:covered-table-cell/>
          <table:table-cell office:value-type="float" office:value="529918.32999999996" table:style-name="ce20">
            <text:p>529918,3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21">
            <text:p>329</text:p>
          </table:table-cell>
          <table:table-cell office:value-type="string" table:number-columns-spanned="2" table:number-rows-spanned="1" table:style-name="ce2">
            <text:p>34:39:000046:1580</text:p>
          </table:table-cell>
          <table:covered-table-cell/>
          <table:table-cell office:value-type="float" office:value="938483.22" table:style-name="ce22">
            <text:p>938483,2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7">
            <text:p>17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3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50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61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63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65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699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700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70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709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2:020002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000000:19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0200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02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02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2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9000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900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09000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30001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401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402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70001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700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70005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80001:2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80005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230001:3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4:030002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4:050003:7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5:0101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5:010119: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5:0101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5:07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7:0500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7:080002:16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7:080002:20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8:1101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8:120202:12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8:120202:6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8:120202:7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8:120202:8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8:120202:9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9:02103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000000:2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00000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02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020006: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06000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06000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0800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080001:29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1100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130003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130003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0:130003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0:130003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0:130003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0:130003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0:130003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0:130003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0:130003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0:130003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0:170003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0:170003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0:200010: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0:20001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0:20001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3:130018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3:130018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3:130018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3:130018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3:130018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3:130019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3:130019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3:130019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3:130022:7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3:130026: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3:130027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3:130027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3:130029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3:130029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3:130029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3:130029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3:13003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3:130032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3:14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3:14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3:140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3:140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3:150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3:16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3:160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3:160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4:030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8:080010:9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8:14012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8:1405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9:010005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9:1001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0:030103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0:04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0:040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0:040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0:04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1:07001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1:070016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1:070016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1:070016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1:09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1:09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1:100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5: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5:000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5:000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5:040005: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6:0410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6:0412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6:0412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6:04130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6:0416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6:0417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6:0509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6:060601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6:060601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6:060601:2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6:060601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6:0611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6:0611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6:0611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6:0611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6:0611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6:0611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6:0611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6:0611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6:0611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6:0611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6:090201:10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6:090201:10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6:090201:10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6:090201:10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6:090201:10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6:090201:3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7:05000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7:07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8:070002:3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8:070002:35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8:08000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8:100005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8:12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8:120005:7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0:02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0:10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0:160003:9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3:02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3:14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00000:196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00000:19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00000:19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00000:19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00000:19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00000:19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00000:19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00000:19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00000:19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00000:19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00000:19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00000:19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00000:19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00000:19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00000:19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00000:19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00000:19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00000:19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00000:19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00000:19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00000:19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00000:19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00000:19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00000:19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00000:19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00000:19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00000:19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00000:19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00000:19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00000:19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00000:19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00000:25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00000:33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00000:43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10010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1001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10024: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1005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1005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10059:3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2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20033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20047: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20064: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20083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20088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30008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30008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30008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30008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30008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30008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30008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3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3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3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300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30032:7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3003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30075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30108:7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4001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4002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40028: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4003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4003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50039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60022: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60022:5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60022:5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60022:5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60022:5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60022:5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60022:5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60022:5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60022:55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60022:5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60022:5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60022:5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6002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60022:5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60022:5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60022:5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60022:5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60022:5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60022:5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6002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60022:55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60022:56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60022:5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60022:5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60022:56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60022:5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60022:5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60022:5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60022:56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60022:5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60022:5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60022:5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60022:5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60022:5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60022:5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60022:5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60022:5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60022:5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60022:58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6002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60022:58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6002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60022:5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60022:5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6002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60022:5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6002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60022: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60022:59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60022:59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60022:59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60022:5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60022:59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60022:59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60022:59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60022:59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60022:60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60022:6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60022:60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60022:6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60022:6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60022:60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60022:60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60022:60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60022:60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60022:6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60022:6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60022:60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60022:60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60022:6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60022:6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60022:6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60022:6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60022: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60022:6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60022:6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6002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60022: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60022:79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60022: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60022:8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60022:8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60022: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60022:9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60022:9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60022:9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60022:9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60022: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60022:9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60022: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60022:9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60022:9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60022: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60022:9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60022:9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60022:9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60022:9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60022:9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60022:9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60022: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6002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6002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6002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6002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6002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6002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6002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6002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6002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6002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6002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6002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6002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6002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6002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6002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6002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6002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60024: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6005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60054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70037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7006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7006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8002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80084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8009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80106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00000:27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00000:27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00000:27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00000:28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00000:300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00000:32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00000:32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00000:32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00000:32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00000:32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00000:329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00000:329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00000:329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00000:330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00000:339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00000:34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00000:350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00000:436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00000:609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20105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20106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20204: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110:110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110:11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110:4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30110:4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30110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30110:5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30110:5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30110:6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30110:6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30110:6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30110:6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30110:79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30110:8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30110:8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30110:8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30110:9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30110:9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30112:5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30113:5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30119:79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5:030120:130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5:030120:80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5:030122:12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5:030124:60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5:030203:10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5:030203:10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5:030203:10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5:030203:109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5:030203:109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5:030203:11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30203:11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30203:11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30203:116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30203:12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30203:13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5:030203:13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5:030203:136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5:030203:136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5:030203:13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30203:13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5:030203:14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30203:5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30203:7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30203:79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30203:80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30203:8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30207:12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30207:45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30207:8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30207:9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30212:12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30212:12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30212:4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30212:4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30212:4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30212:4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30212:4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30212:4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30212:4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30212:4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30212:5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30212:5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30212:5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30212:56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30212:5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30212:5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30212:57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30212:6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30212:60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30212:6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30212:60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30212:6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30212:6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30212:6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30212:66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30212:66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30212:6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30212:69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30212:69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30212:7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5:030213:15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30214:7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30217:8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6:000006:57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6:000009: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6:00001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6:00001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6:000010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6:000010: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6:000010: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6:000010:7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6:000010:7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6:000010:7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6:000016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6:000016:3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6:000016:38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6:000018:6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6:000018: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7:010214:2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8:01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8:010005:7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8:020106: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8:0301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8:0502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8:0503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21">
            <text:p>478</text:p>
          </table:table-cell>
          <table:table-cell office:value-type="string" table:number-columns-spanned="3" table:number-rows-spanned="1" table:style-name="ce2">
            <text:p>34:38:0602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C32AB55D51EDEDDEE48ED5F387DEDEC6959E70F91205916B8A71EE6767A29A6CADB04F536E289664C10F4510FF4CA80423F6FDFCC01D355111B9D8BE9CC49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7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Денис Султанов</meta:initial-creator>
    <dc:creator>Денис Султанов</dc:creator>
    <meta:creation-date>2022-08-30T09:48:45Z</meta:creation-date>
    <dc:date>2022-08-30T09:48:45Z</dc:date>
  </office:meta>
</office:document-meta>
</file>