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33</text:p>
          </table:table-cell>
          <table:table-cell table:number-columns-repeated="4" table:style-name="ce10"/>
          <table:table-cell office:value-type="string" table:style-name="ce12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5:030124:7943</text:p>
          </table:table-cell>
          <table:covered-table-cell/>
          <table:table-cell office:value-type="float" office:value="65185.95" table:style-name="ce20">
            <text:p>65185,9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2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400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DCB63387844685585DB7B34606DE2C7CA507F668E3312CFEAC027A7A80171746D09D4DBFA9BE6E378C950190BC5A7969F63A307024AA09215949A05980EE9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30T09:49:06Z</meta:creation-date>
    <dc:date>2022-08-30T09:49:06Z</dc:date>
  </office:meta>
</office:document-meta>
</file>