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34</text:p>
          </table:table-cell>
          <table:table-cell table:number-columns-repeated="4" table:style-name="ce2"/>
          <table:table-cell office:value-type="string" table:style-name="ce4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7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765</text:p>
          </table:table-cell>
          <table:covered-table-cell/>
          <table:table-cell office:value-type="float" office:value="97890" table:style-name="ce11">
            <text:p>9789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4:1721</text:p>
          </table:table-cell>
          <table:covered-table-cell/>
          <table:table-cell office:value-type="float" office:value="228375" table:style-name="ce11">
            <text:p>228375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40001:2593</text:p>
          </table:table-cell>
          <table:covered-table-cell/>
          <table:table-cell office:value-type="float" office:value="628007.28" table:style-name="ce11">
            <text:p>628007,2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3:511</text:p>
          </table:table-cell>
          <table:covered-table-cell/>
          <table:table-cell office:value-type="float" office:value="69076.34" table:style-name="ce11">
            <text:p>69076,3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16</text:p>
          </table:table-cell>
          <table:covered-table-cell/>
          <table:table-cell office:value-type="float" office:value="70838.25" table:style-name="ce11">
            <text:p>70838,2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817</text:p>
          </table:table-cell>
          <table:covered-table-cell/>
          <table:table-cell office:value-type="float" office:value="244245" table:style-name="ce11">
            <text:p>244245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818</text:p>
          </table:table-cell>
          <table:covered-table-cell/>
          <table:table-cell office:value-type="float" office:value="162830" table:style-name="ce11">
            <text:p>16283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321696.649999999" table:style-name="ce11">
            <text:p>22321696,6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142</text:p>
          </table:table-cell>
          <table:covered-table-cell/>
          <table:table-cell office:value-type="float" office:value="873016.31999999995" table:style-name="ce11">
            <text:p>873016,3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144</text:p>
          </table:table-cell>
          <table:covered-table-cell/>
          <table:table-cell office:value-type="float" office:value="801970.07" table:style-name="ce11">
            <text:p>801970,0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238</text:p>
          </table:table-cell>
          <table:covered-table-cell/>
          <table:table-cell office:value-type="float" office:value="343953.06" table:style-name="ce11">
            <text:p>343953,0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30</text:p>
          </table:table-cell>
          <table:covered-table-cell/>
          <table:table-cell office:value-type="float" office:value="493913.53" table:style-name="ce11">
            <text:p>493913,53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2:1437</text:p>
          </table:table-cell>
          <table:covered-table-cell/>
          <table:table-cell office:value-type="float" office:value="137855.45000000001" table:style-name="ce11">
            <text:p>137855,4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5:3119</text:p>
          </table:table-cell>
          <table:covered-table-cell/>
          <table:table-cell office:value-type="float" office:value="749910" table:style-name="ce11">
            <text:p>74991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3739</text:p>
          </table:table-cell>
          <table:covered-table-cell/>
          <table:table-cell office:value-type="float" office:value="341667.48" table:style-name="ce11">
            <text:p>341667,4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974</text:p>
          </table:table-cell>
          <table:covered-table-cell/>
          <table:table-cell office:value-type="float" office:value="92478742.549999997" table:style-name="ce11">
            <text:p>92478742,5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3:4890</text:p>
          </table:table-cell>
          <table:covered-table-cell/>
          <table:table-cell office:value-type="float" office:value="591870.64" table:style-name="ce11">
            <text:p>591870,6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3:4891</text:p>
          </table:table-cell>
          <table:covered-table-cell/>
          <table:table-cell office:value-type="float" office:value="790562.56" table:style-name="ce11">
            <text:p>790562,5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7:1102</text:p>
          </table:table-cell>
          <table:covered-table-cell/>
          <table:table-cell office:value-type="float" office:value="983540.28" table:style-name="ce11">
            <text:p>983540,2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7:1103</text:p>
          </table:table-cell>
          <table:covered-table-cell/>
          <table:table-cell office:value-type="float" office:value="807033.57" table:style-name="ce11">
            <text:p>807033,5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08:45</text:p>
          </table:table-cell>
          <table:covered-table-cell/>
          <table:table-cell office:value-type="float" office:value="239932.69" table:style-name="ce11">
            <text:p>239932,6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30004:659</text:p>
          </table:table-cell>
          <table:covered-table-cell/>
          <table:table-cell office:value-type="float" office:value="152280" table:style-name="ce11">
            <text:p>1522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110004:1898</text:p>
          </table:table-cell>
          <table:covered-table-cell/>
          <table:table-cell office:value-type="float" office:value="118851.04" table:style-name="ce11">
            <text:p>118851,0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250013:1623</text:p>
          </table:table-cell>
          <table:covered-table-cell/>
          <table:table-cell office:value-type="float" office:value="1051607.44" table:style-name="ce11">
            <text:p>1051607,4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250013:1624</text:p>
          </table:table-cell>
          <table:covered-table-cell/>
          <table:table-cell office:value-type="float" office:value="1051607.44" table:style-name="ce11">
            <text:p>1051607,4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40108:225</text:p>
          </table:table-cell>
          <table:covered-table-cell/>
          <table:table-cell office:value-type="float" office:value="338910" table:style-name="ce11">
            <text:p>33891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40401:200</text:p>
          </table:table-cell>
          <table:covered-table-cell/>
          <table:table-cell office:value-type="float" office:value="321392.95" table:style-name="ce11">
            <text:p>321392,9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40502:986</text:p>
          </table:table-cell>
          <table:covered-table-cell/>
          <table:table-cell office:value-type="float" office:value="128301.09" table:style-name="ce11">
            <text:p>128301,0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40502:987</text:p>
          </table:table-cell>
          <table:covered-table-cell/>
          <table:table-cell office:value-type="float" office:value="128557.18" table:style-name="ce11">
            <text:p>128557,1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60002:1390</text:p>
          </table:table-cell>
          <table:covered-table-cell/>
          <table:table-cell office:value-type="float" office:value="125749.8" table:style-name="ce11">
            <text:p>125749,8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60002:1391</text:p>
          </table:table-cell>
          <table:covered-table-cell/>
          <table:table-cell office:value-type="float" office:value="76311.179999999993" table:style-name="ce11">
            <text:p>76311,1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60002:1392</text:p>
          </table:table-cell>
          <table:covered-table-cell/>
          <table:table-cell office:value-type="float" office:value="85440.960000000006" table:style-name="ce11">
            <text:p>85440,9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20006:499</text:p>
          </table:table-cell>
          <table:covered-table-cell/>
          <table:table-cell office:value-type="float" office:value="2853" table:style-name="ce11">
            <text:p>2853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30002:240</text:p>
          </table:table-cell>
          <table:covered-table-cell/>
          <table:table-cell office:value-type="float" office:value="268827" table:style-name="ce11">
            <text:p>268827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40001:365</text:p>
          </table:table-cell>
          <table:covered-table-cell/>
          <table:table-cell office:value-type="float" office:value="144610.18" table:style-name="ce11">
            <text:p>144610,1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40002:1</text:p>
          </table:table-cell>
          <table:covered-table-cell/>
          <table:table-cell office:value-type="float" office:value="160190.20000000001" table:style-name="ce11">
            <text:p>160190,2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2:387</text:p>
          </table:table-cell>
          <table:covered-table-cell/>
          <table:table-cell office:value-type="float" office:value="524993.49" table:style-name="ce11">
            <text:p>524993,4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130002:195</text:p>
          </table:table-cell>
          <table:covered-table-cell/>
          <table:table-cell office:value-type="float" office:value="175831.67999999999" table:style-name="ce11">
            <text:p>175831,6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130005:587</text:p>
          </table:table-cell>
          <table:covered-table-cell/>
          <table:table-cell office:value-type="float" office:value="108900.4" table:style-name="ce11">
            <text:p>108900,4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70202:206</text:p>
          </table:table-cell>
          <table:covered-table-cell/>
          <table:table-cell office:value-type="float" office:value="206969.67" table:style-name="ce11">
            <text:p>206969,6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80202:285</text:p>
          </table:table-cell>
          <table:covered-table-cell/>
          <table:table-cell office:value-type="float" office:value="448388.22" table:style-name="ce11">
            <text:p>448388,2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10001:431</text:p>
          </table:table-cell>
          <table:covered-table-cell/>
          <table:table-cell office:value-type="float" office:value="196114.6" table:style-name="ce11">
            <text:p>196114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7:120002:57</text:p>
          </table:table-cell>
          <table:covered-table-cell/>
          <table:table-cell office:value-type="float" office:value="113439.02" table:style-name="ce11">
            <text:p>113439,0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20002:210</text:p>
          </table:table-cell>
          <table:covered-table-cell/>
          <table:table-cell office:value-type="float" office:value="274588.59999999998" table:style-name="ce11">
            <text:p>274588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140302:78</text:p>
          </table:table-cell>
          <table:covered-table-cell/>
          <table:table-cell office:value-type="float" office:value="3776825.7" table:style-name="ce11">
            <text:p>3776825,7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10005:100</text:p>
          </table:table-cell>
          <table:covered-table-cell/>
          <table:table-cell office:value-type="float" office:value="113594" table:style-name="ce11">
            <text:p>113594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100135:391</text:p>
          </table:table-cell>
          <table:covered-table-cell/>
          <table:table-cell office:value-type="float" office:value="682770.55" table:style-name="ce11">
            <text:p>682770,5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30104:6</text:p>
          </table:table-cell>
          <table:covered-table-cell/>
          <table:table-cell office:value-type="float" office:value="244742.52" table:style-name="ce11">
            <text:p>244742,5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40004:739</text:p>
          </table:table-cell>
          <table:covered-table-cell/>
          <table:table-cell office:value-type="float" office:value="200445" table:style-name="ce11">
            <text:p>200445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70004:137</text:p>
          </table:table-cell>
          <table:covered-table-cell/>
          <table:table-cell office:value-type="float" office:value="214028.9" table:style-name="ce11">
            <text:p>214028,9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060147:104</text:p>
          </table:table-cell>
          <table:covered-table-cell/>
          <table:table-cell office:value-type="float" office:value="297859.20000000001" table:style-name="ce11">
            <text:p>297859,2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60147:50</text:p>
          </table:table-cell>
          <table:covered-table-cell/>
          <table:table-cell office:value-type="float" office:value="325547.52000000002" table:style-name="ce11">
            <text:p>325547,5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100001:1323</text:p>
          </table:table-cell>
          <table:covered-table-cell/>
          <table:table-cell office:value-type="float" office:value="576060" table:style-name="ce11">
            <text:p>57606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100001:1324</text:p>
          </table:table-cell>
          <table:covered-table-cell/>
          <table:table-cell office:value-type="float" office:value="576060" table:style-name="ce11">
            <text:p>57606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100001:1325</text:p>
          </table:table-cell>
          <table:covered-table-cell/>
          <table:table-cell office:value-type="float" office:value="129229.46" table:style-name="ce11">
            <text:p>129229,4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60001:245</text:p>
          </table:table-cell>
          <table:covered-table-cell/>
          <table:table-cell office:value-type="float" office:value="134175.75" table:style-name="ce11">
            <text:p>134175,7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70002:242</text:p>
          </table:table-cell>
          <table:covered-table-cell/>
          <table:table-cell office:value-type="float" office:value="53070.76" table:style-name="ce11">
            <text:p>53070,7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70002:243</text:p>
          </table:table-cell>
          <table:covered-table-cell/>
          <table:table-cell office:value-type="float" office:value="61010.48" table:style-name="ce11">
            <text:p>61010,4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10001:314</text:p>
          </table:table-cell>
          <table:covered-table-cell/>
          <table:table-cell office:value-type="float" office:value="139347.51999999999" table:style-name="ce11">
            <text:p>139347,5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70203:346</text:p>
          </table:table-cell>
          <table:covered-table-cell/>
          <table:table-cell office:value-type="float" office:value="255597.12" table:style-name="ce11">
            <text:p>255597,1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40302:50</text:p>
          </table:table-cell>
          <table:covered-table-cell/>
          <table:table-cell office:value-type="float" office:value="345520" table:style-name="ce11">
            <text:p>34552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30601:783</text:p>
          </table:table-cell>
          <table:covered-table-cell/>
          <table:table-cell office:value-type="float" office:value="208916.4" table:style-name="ce11">
            <text:p>208916,4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50701:411</text:p>
          </table:table-cell>
          <table:covered-table-cell/>
          <table:table-cell office:value-type="float" office:value="104138.26" table:style-name="ce11">
            <text:p>104138,2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60601:11</text:p>
          </table:table-cell>
          <table:covered-table-cell/>
          <table:table-cell office:value-type="float" office:value="494034.48" table:style-name="ce11">
            <text:p>494034,4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60601:116</text:p>
          </table:table-cell>
          <table:covered-table-cell/>
          <table:table-cell office:value-type="float" office:value="89200.67" table:style-name="ce11">
            <text:p>89200,6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60601:143</text:p>
          </table:table-cell>
          <table:covered-table-cell/>
          <table:table-cell office:value-type="float" office:value="201074.42" table:style-name="ce11">
            <text:p>201074,4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60601:26</text:p>
          </table:table-cell>
          <table:covered-table-cell/>
          <table:table-cell office:value-type="float" office:value="257160.46" table:style-name="ce11">
            <text:p>257160,4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60601:371</text:p>
          </table:table-cell>
          <table:covered-table-cell/>
          <table:table-cell office:value-type="float" office:value="423628.6" table:style-name="ce11">
            <text:p>423628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60601:707</text:p>
          </table:table-cell>
          <table:covered-table-cell/>
          <table:table-cell office:value-type="float" office:value="139916.76999999999" table:style-name="ce11">
            <text:p>139916,7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60601:9</text:p>
          </table:table-cell>
          <table:covered-table-cell/>
          <table:table-cell office:value-type="float" office:value="236874.02" table:style-name="ce11">
            <text:p>236874,0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60200:734</text:p>
          </table:table-cell>
          <table:covered-table-cell/>
          <table:table-cell office:value-type="float" office:value="704580" table:style-name="ce11">
            <text:p>70458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10001:926</text:p>
          </table:table-cell>
          <table:covered-table-cell/>
          <table:table-cell office:value-type="float" office:value="293208.71999999997" table:style-name="ce11">
            <text:p>293208,7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1:60</text:p>
          </table:table-cell>
          <table:covered-table-cell/>
          <table:table-cell office:value-type="float" office:value="589010" table:style-name="ce11">
            <text:p>589010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3:3371</text:p>
          </table:table-cell>
          <table:covered-table-cell/>
          <table:table-cell office:value-type="float" office:value="94865.76" table:style-name="ce11">
            <text:p>94865,7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2510</text:p>
          </table:table-cell>
          <table:covered-table-cell/>
          <table:table-cell office:value-type="float" office:value="9063" table:style-name="ce11">
            <text:p>9063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80003:4692</text:p>
          </table:table-cell>
          <table:covered-table-cell/>
          <table:table-cell office:value-type="float" office:value="490255.6" table:style-name="ce11">
            <text:p>490255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1:134</text:p>
          </table:table-cell>
          <table:covered-table-cell/>
          <table:table-cell office:value-type="float" office:value="344683.68" table:style-name="ce11">
            <text:p>344683,6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08:33</text:p>
          </table:table-cell>
          <table:covered-table-cell/>
          <table:table-cell office:value-type="float" office:value="513379.86" table:style-name="ce11">
            <text:p>513379,8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8:86</text:p>
          </table:table-cell>
          <table:covered-table-cell/>
          <table:table-cell office:value-type="float" office:value="143670.46" table:style-name="ce11">
            <text:p>143670,4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10:1967</text:p>
          </table:table-cell>
          <table:covered-table-cell/>
          <table:table-cell office:value-type="float" office:value="299306.59000000003" table:style-name="ce11">
            <text:p>299306,5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10:1968</text:p>
          </table:table-cell>
          <table:covered-table-cell/>
          <table:table-cell office:value-type="float" office:value="298541.09999999998" table:style-name="ce11">
            <text:p>298541,1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60003:465</text:p>
          </table:table-cell>
          <table:covered-table-cell/>
          <table:table-cell office:value-type="float" office:value="395043.6" table:style-name="ce11">
            <text:p>395043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040002:428</text:p>
          </table:table-cell>
          <table:covered-table-cell/>
          <table:table-cell office:value-type="float" office:value="123861.75999999999" table:style-name="ce11">
            <text:p>123861,7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160005:3780</text:p>
          </table:table-cell>
          <table:covered-table-cell/>
          <table:table-cell office:value-type="float" office:value="283736.55" table:style-name="ce11">
            <text:p>283736,5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2:000000:2478</text:p>
          </table:table-cell>
          <table:covered-table-cell/>
          <table:table-cell office:value-type="float" office:value="27689.32" table:style-name="ce11">
            <text:p>27689,3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00000:57800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43:112</text:p>
          </table:table-cell>
          <table:covered-table-cell/>
          <table:table-cell office:value-type="float" office:value="3007940.5" table:style-name="ce11">
            <text:p>3007940,5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43:493</text:p>
          </table:table-cell>
          <table:covered-table-cell/>
          <table:table-cell office:value-type="float" office:value="189013.35" table:style-name="ce11">
            <text:p>189013,3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23:2451</text:p>
          </table:table-cell>
          <table:covered-table-cell/>
          <table:table-cell office:value-type="float" office:value="7332026.2199999997" table:style-name="ce11">
            <text:p>7332026,2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64:6982</text:p>
          </table:table-cell>
          <table:covered-table-cell/>
          <table:table-cell office:value-type="float" office:value="19474082.460000001" table:style-name="ce11">
            <text:p>19474082,4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95:350</text:p>
          </table:table-cell>
          <table:covered-table-cell/>
          <table:table-cell office:value-type="float" office:value="917170.38" table:style-name="ce11">
            <text:p>917170,3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121:108</text:p>
          </table:table-cell>
          <table:covered-table-cell/>
          <table:table-cell office:value-type="float" office:value="1344534.8" table:style-name="ce11">
            <text:p>1344534,8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50021:496</text:p>
          </table:table-cell>
          <table:covered-table-cell/>
          <table:table-cell office:value-type="float" office:value="15993.69" table:style-name="ce11">
            <text:p>15993,6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148157.7" table:style-name="ce11">
            <text:p>1148157,7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16:7107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26:2108</text:p>
          </table:table-cell>
          <table:covered-table-cell/>
          <table:table-cell office:value-type="float" office:value="50452.480000000003" table:style-name="ce11">
            <text:p>50452,4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454022.85" table:style-name="ce11">
            <text:p>1454022,85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65:1288</text:p>
          </table:table-cell>
          <table:covered-table-cell/>
          <table:table-cell office:value-type="float" office:value="881008.48" table:style-name="ce11">
            <text:p>881008,4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65:987</text:p>
          </table:table-cell>
          <table:covered-table-cell/>
          <table:table-cell office:value-type="float" office:value="887990.74" table:style-name="ce11">
            <text:p>887990,7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70001:11101</text:p>
          </table:table-cell>
          <table:covered-table-cell/>
          <table:table-cell office:value-type="float" office:value="11865387.1" table:style-name="ce11">
            <text:p>11865387,1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70001:17</text:p>
          </table:table-cell>
          <table:covered-table-cell/>
          <table:table-cell office:value-type="float" office:value="48209083.159999996" table:style-name="ce11">
            <text:p>48209083,1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80675" table:style-name="ce11">
            <text:p>1480675,0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22:486</text:p>
          </table:table-cell>
          <table:covered-table-cell/>
          <table:table-cell office:value-type="float" office:value="57915.44" table:style-name="ce11">
            <text:p>57915,44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23:124</text:p>
          </table:table-cell>
          <table:covered-table-cell/>
          <table:table-cell office:value-type="float" office:value="524919.36" table:style-name="ce11">
            <text:p>524919,3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37:315</text:p>
          </table:table-cell>
          <table:covered-table-cell/>
          <table:table-cell office:value-type="float" office:value="372892.96" table:style-name="ce11">
            <text:p>372892,9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093:10</text:p>
          </table:table-cell>
          <table:covered-table-cell/>
          <table:table-cell office:value-type="float" office:value="3523389.63" table:style-name="ce11">
            <text:p>3523389,63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117:212</text:p>
          </table:table-cell>
          <table:covered-table-cell/>
          <table:table-cell office:value-type="float" office:value="390016.88" table:style-name="ce11">
            <text:p>390016,88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205:764</text:p>
          </table:table-cell>
          <table:covered-table-cell/>
          <table:table-cell office:value-type="float" office:value="721194.12" table:style-name="ce11">
            <text:p>721194,1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01:1224</text:p>
          </table:table-cell>
          <table:covered-table-cell/>
          <table:table-cell office:value-type="float" office:value="188085.6" table:style-name="ce11">
            <text:p>188085,6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7787092.56999999" table:style-name="ce11">
            <text:p>407787092,57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30101:7268</text:p>
          </table:table-cell>
          <table:covered-table-cell/>
          <table:table-cell office:value-type="float" office:value="179677.8" table:style-name="ce11">
            <text:p>179677,8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25:1225</text:p>
          </table:table-cell>
          <table:covered-table-cell/>
          <table:table-cell office:value-type="float" office:value="2509588.89" table:style-name="ce11">
            <text:p>2509588,89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6:000010:14988</text:p>
          </table:table-cell>
          <table:covered-table-cell/>
          <table:table-cell office:value-type="float" office:value="232083.36" table:style-name="ce11">
            <text:p>232083,36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11:197</text:p>
          </table:table-cell>
          <table:covered-table-cell/>
          <table:table-cell office:value-type="float" office:value="950026.5" table:style-name="ce11">
            <text:p>950026,5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7:010237:34</text:p>
          </table:table-cell>
          <table:covered-table-cell/>
          <table:table-cell office:value-type="float" office:value="419761.7" table:style-name="ce11">
            <text:p>419761,7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7:010270:70</text:p>
          </table:table-cell>
          <table:covered-table-cell/>
          <table:table-cell office:value-type="float" office:value="563752.23" table:style-name="ce11">
            <text:p>563752,23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7:010357:77</text:p>
          </table:table-cell>
          <table:covered-table-cell/>
          <table:table-cell office:value-type="float" office:value="167189.4" table:style-name="ce11">
            <text:p>167189,40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34:38:050104:43</text:p>
          </table:table-cell>
          <table:covered-table-cell/>
          <table:table-cell office:value-type="float" office:value="235442.22" table:style-name="ce13">
            <text:p>235442,22</text:p>
          </table:table-cell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7">
            <text:p>2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5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2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2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2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2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2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2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10003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3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2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7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20202:1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20202:1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20202:1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20202:1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202:1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202:1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20202:1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20202:1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2020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2020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20202:12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20202:1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202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12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20202:1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20202:1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20202:12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20202:1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20202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202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1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2:1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202:1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1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202:1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1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20202:1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202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20202:1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2:1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202:1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1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20202:1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20202:1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20202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202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2020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202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2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2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2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202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202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202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202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20202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202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20202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2020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20202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202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2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202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20202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20202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20202:80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20202:80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20202:8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202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2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2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2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1101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3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3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3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4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6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6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6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8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3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1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101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101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2001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400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5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05001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7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07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10000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18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30019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3001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30019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3001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1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3002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3002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2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3002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3002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3003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90004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602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6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6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6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603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603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603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6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603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603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6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6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0603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0603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603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0603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603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603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6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6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6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6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8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02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2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2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2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2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2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2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2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1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00000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3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3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1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5:0101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101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603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6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6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606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606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6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6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6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606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606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606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606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06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606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606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6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606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606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606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606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6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606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6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606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606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6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6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6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606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6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6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606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606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606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606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06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606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6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606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6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606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606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606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606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06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606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606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606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6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6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606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606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6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606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606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6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606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606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6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6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606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606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606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6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606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606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6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606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606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6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606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606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06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06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06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06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06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06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06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0601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06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06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06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06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06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06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06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06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06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06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06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06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6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06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60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06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606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606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06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6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606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606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606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606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606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6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606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606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6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606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606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606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606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606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60601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60601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60601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0601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606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60601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606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606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606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606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606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606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606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606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606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606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606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606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606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606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606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60601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60601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60601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60601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606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60601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60601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606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6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6060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606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606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606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606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606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606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606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6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606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606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606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606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6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606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606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6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606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606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606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6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6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606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606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606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606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606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606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6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606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606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606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606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606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6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606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606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606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606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606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606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606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6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606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606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606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606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606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606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606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606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606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06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606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606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606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606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606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606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606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606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606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606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606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606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606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606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606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606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606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6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606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606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606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606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606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606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606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606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606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606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606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606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6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6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606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606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606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606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606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606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606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606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606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606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06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606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6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606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606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606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606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6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606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606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606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06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606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606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606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606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606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606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606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6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606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606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6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6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606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606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606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6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606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6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606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606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6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6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606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606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6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606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606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606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606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606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606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606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606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606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606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606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606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606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606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606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606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606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606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606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606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606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606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606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606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606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606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606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606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606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606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606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606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7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90201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902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902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902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2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902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902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11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110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80001:7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000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1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3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3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30003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4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7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06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1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60005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10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1005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3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3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3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3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5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07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115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50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7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20106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3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302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3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6:000007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1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2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2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2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number-columns-spanned="3" table:number-rows-spanned="1" table:style-name="ce20">
            <text:p>34:37:0103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30640BD9BC68C7BD527C1DB283C31DFCA56E3E6EC4E9665C209DD583AB36C8425DDE193624C982D2108BB26054984F24FC5426B28BF027CAD5FD8C3991F60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1T06:36:55Z</meta:creation-date>
    <dc:date>2022-08-31T10:09:01Z</dc:date>
  </office:meta>
</office:document-meta>
</file>