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35</text:p>
          </table:table-cell>
          <table:table-cell table:number-columns-repeated="4" table:style-name="ce2"/>
          <table:table-cell office:value-type="string" table:style-name="ce4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30006:226</text:p>
          </table:table-cell>
          <table:covered-table-cell/>
          <table:table-cell office:value-type="float" office:value="11728395.640000001" table:style-name="ce11">
            <text:p>11728395,6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6:917</text:p>
          </table:table-cell>
          <table:covered-table-cell/>
          <table:table-cell office:value-type="float" office:value="4488965.01" table:style-name="ce11">
            <text:p>4488965,01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33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70</text:p>
          </table:table-cell>
          <table:covered-table-cell/>
          <table:table-cell office:value-type="float" office:value="1942080" table:style-name="ce11">
            <text:p>19420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1:206</text:p>
          </table:table-cell>
          <table:covered-table-cell/>
          <table:table-cell office:value-type="float" office:value="1074060" table:style-name="ce11">
            <text:p>107406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10001:558</text:p>
          </table:table-cell>
          <table:covered-table-cell/>
          <table:table-cell office:value-type="float" office:value="144180" table:style-name="ce11">
            <text:p>1441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10005:374</text:p>
          </table:table-cell>
          <table:covered-table-cell/>
          <table:table-cell office:value-type="float" office:value="71550" table:style-name="ce11">
            <text:p>7155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10009:188</text:p>
          </table:table-cell>
          <table:covered-table-cell/>
          <table:table-cell office:value-type="float" office:value="489600" table:style-name="ce11">
            <text:p>48960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10009:527</text:p>
          </table:table-cell>
          <table:covered-table-cell/>
          <table:table-cell office:value-type="float" office:value="172220" table:style-name="ce11">
            <text:p>17222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10009:528</text:p>
          </table:table-cell>
          <table:covered-table-cell/>
          <table:table-cell office:value-type="float" office:value="42660" table:style-name="ce11">
            <text:p>4266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10009:529</text:p>
          </table:table-cell>
          <table:covered-table-cell/>
          <table:table-cell office:value-type="float" office:value="430550" table:style-name="ce11">
            <text:p>43055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0682</text:p>
          </table:table-cell>
          <table:covered-table-cell/>
          <table:table-cell office:value-type="float" office:value="2801082.79" table:style-name="ce11">
            <text:p>2801082,79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00000:24</text:p>
          </table:table-cell>
          <table:covered-table-cell/>
          <table:table-cell office:value-type="float" office:value="62429559.18" table:style-name="ce11">
            <text:p>62429559,1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6:11</text:p>
          </table:table-cell>
          <table:covered-table-cell/>
          <table:table-cell office:value-type="float" office:value="47686.8" table:style-name="ce11">
            <text:p>47686,8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6:4717</text:p>
          </table:table-cell>
          <table:covered-table-cell/>
          <table:table-cell office:value-type="float" office:value="13508.95" table:style-name="ce11">
            <text:p>13508,9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4972</text:p>
          </table:table-cell>
          <table:covered-table-cell/>
          <table:table-cell office:value-type="float" office:value="53276.85" table:style-name="ce11">
            <text:p>53276,8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4973</text:p>
          </table:table-cell>
          <table:covered-table-cell/>
          <table:table-cell office:value-type="float" office:value="53150.9" table:style-name="ce11">
            <text:p>53150,9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202:1210</text:p>
          </table:table-cell>
          <table:covered-table-cell/>
          <table:table-cell office:value-type="float" office:value="75059.28" table:style-name="ce11">
            <text:p>75059,2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202:1212</text:p>
          </table:table-cell>
          <table:covered-table-cell/>
          <table:table-cell office:value-type="float" office:value="144000" table:style-name="ce11">
            <text:p>14400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4:41</text:p>
          </table:table-cell>
          <table:covered-table-cell/>
          <table:table-cell office:value-type="float" office:value="8025890.4699999997" table:style-name="ce11">
            <text:p>8025890,4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00000:23</text:p>
          </table:table-cell>
          <table:covered-table-cell/>
          <table:table-cell office:value-type="float" office:value="20574000" table:style-name="ce11">
            <text:p>2057400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00004:388</text:p>
          </table:table-cell>
          <table:covered-table-cell/>
          <table:table-cell office:value-type="float" office:value="254000" table:style-name="ce11">
            <text:p>25400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00001:280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00000:25</text:p>
          </table:table-cell>
          <table:covered-table-cell/>
          <table:table-cell office:value-type="float" office:value="40332168" table:style-name="ce11">
            <text:p>40332168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00000:5484</text:p>
          </table:table-cell>
          <table:covered-table-cell/>
          <table:table-cell office:value-type="float" office:value="601680" table:style-name="ce11">
            <text:p>6016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00000:5485</text:p>
          </table:table-cell>
          <table:covered-table-cell/>
          <table:table-cell office:value-type="float" office:value="601680" table:style-name="ce11">
            <text:p>6016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00000:5486</text:p>
          </table:table-cell>
          <table:covered-table-cell/>
          <table:table-cell office:value-type="float" office:value="300840" table:style-name="ce11">
            <text:p>30084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40208:369</text:p>
          </table:table-cell>
          <table:covered-table-cell/>
          <table:table-cell office:value-type="float" office:value="71106" table:style-name="ce11">
            <text:p>71106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40208:370</text:p>
          </table:table-cell>
          <table:covered-table-cell/>
          <table:table-cell office:value-type="float" office:value="308818.65000000002" table:style-name="ce11">
            <text:p>308818,6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70008:2085</text:p>
          </table:table-cell>
          <table:covered-table-cell/>
          <table:table-cell office:value-type="float" office:value="263717.74" table:style-name="ce11">
            <text:p>263717,7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00000:97</text:p>
          </table:table-cell>
          <table:covered-table-cell/>
          <table:table-cell office:value-type="float" office:value="4599180" table:style-name="ce11">
            <text:p>45991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120005:902</text:p>
          </table:table-cell>
          <table:covered-table-cell/>
          <table:table-cell office:value-type="float" office:value="310183.58" table:style-name="ce11">
            <text:p>310183,5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020007:257</text:p>
          </table:table-cell>
          <table:covered-table-cell/>
          <table:table-cell office:value-type="float" office:value="690480" table:style-name="ce11">
            <text:p>6904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80006:253</text:p>
          </table:table-cell>
          <table:covered-table-cell/>
          <table:table-cell office:value-type="float" office:value="138826.87" table:style-name="ce11">
            <text:p>138826,8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40004:720</text:p>
          </table:table-cell>
          <table:covered-table-cell/>
          <table:table-cell office:value-type="float" office:value="2421135.0299999998" table:style-name="ce11">
            <text:p>2421135,03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130002:190</text:p>
          </table:table-cell>
          <table:covered-table-cell/>
          <table:table-cell office:value-type="float" office:value="68310" table:style-name="ce11">
            <text:p>6831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20006:749</text:p>
          </table:table-cell>
          <table:covered-table-cell/>
          <table:table-cell office:value-type="float" office:value="689990.8" table:style-name="ce11">
            <text:p>689990,8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20006:750</text:p>
          </table:table-cell>
          <table:covered-table-cell/>
          <table:table-cell office:value-type="float" office:value="2069990.8" table:style-name="ce11">
            <text:p>2069990,8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90107:1287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1:090003:223</text:p>
          </table:table-cell>
          <table:covered-table-cell/>
          <table:table-cell office:value-type="float" office:value="60092.68" table:style-name="ce11">
            <text:p>60092,6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90003:91</text:p>
          </table:table-cell>
          <table:covered-table-cell/>
          <table:table-cell office:value-type="float" office:value="139740.72" table:style-name="ce11">
            <text:p>139740,7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90005:174</text:p>
          </table:table-cell>
          <table:covered-table-cell/>
          <table:table-cell office:value-type="float" office:value="47459.48" table:style-name="ce11">
            <text:p>47459,4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90005:51</text:p>
          </table:table-cell>
          <table:covered-table-cell/>
          <table:table-cell office:value-type="float" office:value="402670.92" table:style-name="ce11">
            <text:p>402670,9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00000:4506</text:p>
          </table:table-cell>
          <table:covered-table-cell/>
          <table:table-cell office:value-type="float" office:value="125355" table:style-name="ce11">
            <text:p>125355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100401:234</text:p>
          </table:table-cell>
          <table:covered-table-cell/>
          <table:table-cell office:value-type="float" office:value="100284" table:style-name="ce11">
            <text:p>100284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100401:235</text:p>
          </table:table-cell>
          <table:covered-table-cell/>
          <table:table-cell office:value-type="float" office:value="100284" table:style-name="ce11">
            <text:p>100284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4586485.099999994" table:style-name="ce11">
            <text:p>84586485,1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28:2339</text:p>
          </table:table-cell>
          <table:covered-table-cell/>
          <table:table-cell office:value-type="float" office:value="222750" table:style-name="ce11">
            <text:p>22275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28:7431</text:p>
          </table:table-cell>
          <table:covered-table-cell/>
          <table:table-cell office:value-type="float" office:value="296834.15999999997" table:style-name="ce11">
            <text:p>296834,1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28:7432</text:p>
          </table:table-cell>
          <table:covered-table-cell/>
          <table:table-cell office:value-type="float" office:value="264331.96999999997" table:style-name="ce11">
            <text:p>264331,9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70005:717</text:p>
          </table:table-cell>
          <table:covered-table-cell/>
          <table:table-cell office:value-type="float" office:value="66676" table:style-name="ce11">
            <text:p>66676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00000:170</text:p>
          </table:table-cell>
          <table:covered-table-cell/>
          <table:table-cell office:value-type="float" office:value="1403460" table:style-name="ce11">
            <text:p>140346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9:080002:162</text:p>
          </table:table-cell>
          <table:covered-table-cell/>
          <table:table-cell office:value-type="float" office:value="187580" table:style-name="ce11">
            <text:p>1875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2:020004:1537</text:p>
          </table:table-cell>
          <table:covered-table-cell/>
          <table:table-cell office:value-type="float" office:value="495053.6" table:style-name="ce11">
            <text:p>495053,6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080004:1027</text:p>
          </table:table-cell>
          <table:covered-table-cell/>
          <table:table-cell office:value-type="float" office:value="1153289.76" table:style-name="ce11">
            <text:p>1153289,7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80004:1028</text:p>
          </table:table-cell>
          <table:covered-table-cell/>
          <table:table-cell office:value-type="float" office:value="3719684.34" table:style-name="ce11">
            <text:p>3719684,3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080004:189</text:p>
          </table:table-cell>
          <table:covered-table-cell/>
          <table:table-cell office:value-type="float" office:value="2598339.1" table:style-name="ce11">
            <text:p>2598339,1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34:32:080004:376</text:p>
          </table:table-cell>
          <table:covered-table-cell/>
          <table:table-cell office:value-type="float" office:value="536120.16" table:style-name="ce13">
            <text:p>536120,1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7">
            <text:p>2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3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4:13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0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20006:60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00000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00000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21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3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3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301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904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4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07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2:0103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2:02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2:02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4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0000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800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8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4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6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6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601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7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070002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2:000000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000000:7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00000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308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313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403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403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13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61001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61201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612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1004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0000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1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3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7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70007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1002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2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2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2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4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4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5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0:03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1:100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1:100007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1:100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1:100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1:1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20">
            <text:p>34:33:000000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8093AEEC1EF1B0F76DEAB6B40D0CA32E86C700C2530F6B66F633C2C166E358D10BBE703BCE5DAEF6EE291650799A3F055907696E6A9154235692F5CC25D063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1T06:46:43Z</meta:creation-date>
    <dc:date>2022-08-31T10:09:59Z</dc:date>
  </office:meta>
</office:document-meta>
</file>