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6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49</text:p>
          </table:table-cell>
          <table:covered-table-cell/>
          <table:table-cell office:value-type="float" office:value="153043.20000000001" table:style-name="ce11">
            <text:p>153043,2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347</text:p>
          </table:table-cell>
          <table:covered-table-cell/>
          <table:table-cell office:value-type="float" office:value="63373.23" table:style-name="ce11">
            <text:p>63373,23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2:2348</text:p>
          </table:table-cell>
          <table:covered-table-cell/>
          <table:table-cell office:value-type="float" office:value="61850.75" table:style-name="ce11">
            <text:p>61850,7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6:2064</text:p>
          </table:table-cell>
          <table:covered-table-cell/>
          <table:table-cell office:value-type="float" office:value="1173" table:style-name="ce11">
            <text:p>1173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1:1721</text:p>
          </table:table-cell>
          <table:covered-table-cell/>
          <table:table-cell office:value-type="float" office:value="344502.92" table:style-name="ce11">
            <text:p>344502,9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433</text:p>
          </table:table-cell>
          <table:covered-table-cell/>
          <table:table-cell office:value-type="float" office:value="190290" table:style-name="ce11">
            <text:p>19029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80</text:p>
          </table:table-cell>
          <table:covered-table-cell/>
          <table:table-cell office:value-type="float" office:value="1088587.55" table:style-name="ce11">
            <text:p>1088587,5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81</text:p>
          </table:table-cell>
          <table:covered-table-cell/>
          <table:table-cell office:value-type="float" office:value="4541096.95" table:style-name="ce11">
            <text:p>4541096,9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2053</text:p>
          </table:table-cell>
          <table:covered-table-cell/>
          <table:table-cell office:value-type="float" office:value="643468.87" table:style-name="ce11">
            <text:p>643468,87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16:39</text:p>
          </table:table-cell>
          <table:covered-table-cell/>
          <table:table-cell office:value-type="float" office:value="207760.14" table:style-name="ce11">
            <text:p>207760,1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30001:69</text:p>
          </table:table-cell>
          <table:covered-table-cell/>
          <table:table-cell office:value-type="float" office:value="252232.2" table:style-name="ce11">
            <text:p>252232,2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10005:183</text:p>
          </table:table-cell>
          <table:covered-table-cell/>
          <table:table-cell office:value-type="float" office:value="121358.7" table:style-name="ce11">
            <text:p>121358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2212</text:p>
          </table:table-cell>
          <table:covered-table-cell/>
          <table:table-cell office:value-type="float" office:value="217509.91" table:style-name="ce11">
            <text:p>217509,91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20003:818</text:p>
          </table:table-cell>
          <table:covered-table-cell/>
          <table:table-cell office:value-type="float" office:value="244227.14" table:style-name="ce11">
            <text:p>244227,1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5487</text:p>
          </table:table-cell>
          <table:covered-table-cell/>
          <table:table-cell office:value-type="float" office:value="263700" table:style-name="ce11">
            <text:p>26370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50102:950</text:p>
          </table:table-cell>
          <table:covered-table-cell/>
          <table:table-cell office:value-type="float" office:value="138430" table:style-name="ce11">
            <text:p>13843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1:1473</text:p>
          </table:table-cell>
          <table:covered-table-cell/>
          <table:table-cell office:value-type="float" office:value="368836" table:style-name="ce11">
            <text:p>36883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202:13783</text:p>
          </table:table-cell>
          <table:covered-table-cell/>
          <table:table-cell office:value-type="float" office:value="303580" table:style-name="ce11">
            <text:p>30358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784</text:p>
          </table:table-cell>
          <table:covered-table-cell/>
          <table:table-cell office:value-type="float" office:value="399332.7" table:style-name="ce11">
            <text:p>399332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20006:1043</text:p>
          </table:table-cell>
          <table:covered-table-cell/>
          <table:table-cell office:value-type="float" office:value="127609.95" table:style-name="ce11">
            <text:p>127609,9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40004:1185</text:p>
          </table:table-cell>
          <table:covered-table-cell/>
          <table:table-cell office:value-type="float" office:value="482239.16" table:style-name="ce11">
            <text:p>482239,1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60005:674</text:p>
          </table:table-cell>
          <table:covered-table-cell/>
          <table:table-cell office:value-type="float" office:value="146162.60999999999" table:style-name="ce11">
            <text:p>146162,61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40002:723</text:p>
          </table:table-cell>
          <table:covered-table-cell/>
          <table:table-cell office:value-type="float" office:value="339906" table:style-name="ce11">
            <text:p>33990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9:191</text:p>
          </table:table-cell>
          <table:covered-table-cell/>
          <table:table-cell office:value-type="float" office:value="519472.96" table:style-name="ce11">
            <text:p>519472,9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100002:523</text:p>
          </table:table-cell>
          <table:covered-table-cell/>
          <table:table-cell office:value-type="float" office:value="148500" table:style-name="ce11">
            <text:p>14850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10005:1360</text:p>
          </table:table-cell>
          <table:covered-table-cell/>
          <table:table-cell office:value-type="float" office:value="131070" table:style-name="ce11">
            <text:p>13107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10002:470</text:p>
          </table:table-cell>
          <table:covered-table-cell/>
          <table:table-cell office:value-type="float" office:value="124047" table:style-name="ce11">
            <text:p>124047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70016:193</text:p>
          </table:table-cell>
          <table:covered-table-cell/>
          <table:table-cell office:value-type="float" office:value="452472.66" table:style-name="ce11">
            <text:p>452472,6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130001:295</text:p>
          </table:table-cell>
          <table:covered-table-cell/>
          <table:table-cell office:value-type="float" office:value="458556" table:style-name="ce11">
            <text:p>458556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120107:3</text:p>
          </table:table-cell>
          <table:covered-table-cell/>
          <table:table-cell office:value-type="float" office:value="287891.40000000002" table:style-name="ce11">
            <text:p>287891,4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00000:4330</text:p>
          </table:table-cell>
          <table:covered-table-cell/>
          <table:table-cell office:value-type="float" office:value="32192065.920000002" table:style-name="ce11">
            <text:p>32192065,9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90201:329</text:p>
          </table:table-cell>
          <table:covered-table-cell/>
          <table:table-cell office:value-type="float" office:value="566260.80000000005" table:style-name="ce11">
            <text:p>566260,8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90201:496</text:p>
          </table:table-cell>
          <table:covered-table-cell/>
          <table:table-cell office:value-type="float" office:value="344879.3" table:style-name="ce11">
            <text:p>344879,3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90201:603</text:p>
          </table:table-cell>
          <table:covered-table-cell/>
          <table:table-cell office:value-type="float" office:value="331856.84999999998" table:style-name="ce11">
            <text:p>331856,8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30001:360</text:p>
          </table:table-cell>
          <table:covered-table-cell/>
          <table:table-cell office:value-type="float" office:value="654772.9" table:style-name="ce11">
            <text:p>654772,9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80001:4918</text:p>
          </table:table-cell>
          <table:covered-table-cell/>
          <table:table-cell office:value-type="float" office:value="3091627.76" table:style-name="ce11">
            <text:p>3091627,7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28:7433</text:p>
          </table:table-cell>
          <table:covered-table-cell/>
          <table:table-cell office:value-type="float" office:value="925620" table:style-name="ce11">
            <text:p>92562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28:7434</text:p>
          </table:table-cell>
          <table:covered-table-cell/>
          <table:table-cell office:value-type="float" office:value="925620" table:style-name="ce11">
            <text:p>92562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20001:109</text:p>
          </table:table-cell>
          <table:covered-table-cell/>
          <table:table-cell office:value-type="float" office:value="489846.08" table:style-name="ce11">
            <text:p>489846,0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150001:5942</text:p>
          </table:table-cell>
          <table:covered-table-cell/>
          <table:table-cell office:value-type="float" office:value="230389.94" table:style-name="ce11">
            <text:p>230389,9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60005:2639</text:p>
          </table:table-cell>
          <table:covered-table-cell/>
          <table:table-cell office:value-type="float" office:value="230210.65" table:style-name="ce11">
            <text:p>230210,6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220007:88</text:p>
          </table:table-cell>
          <table:covered-table-cell/>
          <table:table-cell office:value-type="float" office:value="166169.48000000001" table:style-name="ce11">
            <text:p>166169,4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00000:57534</text:p>
          </table:table-cell>
          <table:covered-table-cell/>
          <table:table-cell office:value-type="float" office:value="34553367.359999999" table:style-name="ce11">
            <text:p>34553367,3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18:59</text:p>
          </table:table-cell>
          <table:covered-table-cell/>
          <table:table-cell office:value-type="float" office:value="248144.68" table:style-name="ce11">
            <text:p>248144,6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07:94</text:p>
          </table:table-cell>
          <table:covered-table-cell/>
          <table:table-cell office:value-type="float" office:value="1016405.39" table:style-name="ce11">
            <text:p>1016405,39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28:8</text:p>
          </table:table-cell>
          <table:covered-table-cell/>
          <table:table-cell office:value-type="float" office:value="747156.63" table:style-name="ce11">
            <text:p>747156,63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11:50</text:p>
          </table:table-cell>
          <table:covered-table-cell/>
          <table:table-cell office:value-type="float" office:value="618800" table:style-name="ce11">
            <text:p>618800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11:78</text:p>
          </table:table-cell>
          <table:covered-table-cell/>
          <table:table-cell office:value-type="float" office:value="754423.4" table:style-name="ce11">
            <text:p>754423,4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32:5151</text:p>
          </table:table-cell>
          <table:covered-table-cell/>
          <table:table-cell office:value-type="float" office:value="50598.68" table:style-name="ce11">
            <text:p>50598,6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5181079.2" table:style-name="ce11">
            <text:p>5181079,2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63:574</text:p>
          </table:table-cell>
          <table:covered-table-cell/>
          <table:table-cell office:value-type="float" office:value="229754.7" table:style-name="ce11">
            <text:p>229754,7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67:15</text:p>
          </table:table-cell>
          <table:covered-table-cell/>
          <table:table-cell office:value-type="float" office:value="1009645.75" table:style-name="ce11">
            <text:p>1009645,7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81:615</text:p>
          </table:table-cell>
          <table:covered-table-cell/>
          <table:table-cell office:value-type="float" office:value="981166.55" table:style-name="ce11">
            <text:p>981166,5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535928.950000003" table:style-name="ce11">
            <text:p>36535928,9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4:2394</text:p>
          </table:table-cell>
          <table:covered-table-cell/>
          <table:table-cell office:value-type="float" office:value="59798.44" table:style-name="ce11">
            <text:p>59798,4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26:2109</text:p>
          </table:table-cell>
          <table:covered-table-cell/>
          <table:table-cell office:value-type="float" office:value="808867.71" table:style-name="ce11">
            <text:p>808867,71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26:2110</text:p>
          </table:table-cell>
          <table:covered-table-cell/>
          <table:table-cell office:value-type="float" office:value="613623.78" table:style-name="ce11">
            <text:p>613623,7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56:516</text:p>
          </table:table-cell>
          <table:covered-table-cell/>
          <table:table-cell office:value-type="float" office:value="546567.15" table:style-name="ce11">
            <text:p>546567,1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35408.65" table:style-name="ce11">
            <text:p>1435408,65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22:487</text:p>
          </table:table-cell>
          <table:covered-table-cell/>
          <table:table-cell office:value-type="float" office:value="156932.16" table:style-name="ce11">
            <text:p>156932,1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22:488</text:p>
          </table:table-cell>
          <table:covered-table-cell/>
          <table:table-cell office:value-type="float" office:value="42969.52" table:style-name="ce11">
            <text:p>42969,5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098:1213</text:p>
          </table:table-cell>
          <table:covered-table-cell/>
          <table:table-cell office:value-type="float" office:value="30891" table:style-name="ce11">
            <text:p>30891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3:6655</text:p>
          </table:table-cell>
          <table:covered-table-cell/>
          <table:table-cell office:value-type="float" office:value="253617.26" table:style-name="ce11">
            <text:p>253617,26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81349453.52000001" table:style-name="ce11">
            <text:p>181349453,5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2417356.789999999" table:style-name="ce11">
            <text:p>22417356,79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6:5871</text:p>
          </table:table-cell>
          <table:covered-table-cell/>
          <table:table-cell office:value-type="float" office:value="254529.18" table:style-name="ce11">
            <text:p>254529,1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15:4684</text:p>
          </table:table-cell>
          <table:covered-table-cell/>
          <table:table-cell office:value-type="float" office:value="184262.04" table:style-name="ce11">
            <text:p>184262,0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15:4685</text:p>
          </table:table-cell>
          <table:covered-table-cell/>
          <table:table-cell office:value-type="float" office:value="331257.59999999998" table:style-name="ce11">
            <text:p>331257,6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7:010237:59</text:p>
          </table:table-cell>
          <table:covered-table-cell/>
          <table:table-cell office:value-type="float" office:value="460758.94" table:style-name="ce11">
            <text:p>460758,9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9:000016:143</text:p>
          </table:table-cell>
          <table:covered-table-cell/>
          <table:table-cell office:value-type="float" office:value="396247.68" table:style-name="ce11">
            <text:p>396247,68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9:000016:1703</text:p>
          </table:table-cell>
          <table:covered-table-cell/>
          <table:table-cell office:value-type="float" office:value="474731.52000000002" table:style-name="ce11">
            <text:p>474731,52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9:000016:1704</text:p>
          </table:table-cell>
          <table:covered-table-cell/>
          <table:table-cell office:value-type="float" office:value="49739.9" table:style-name="ce11">
            <text:p>49739,9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9:000047:372</text:p>
          </table:table-cell>
          <table:covered-table-cell/>
          <table:table-cell office:value-type="float" office:value="435744.54" table:style-name="ce11">
            <text:p>435744,54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9:000048:289</text:p>
          </table:table-cell>
          <table:covered-table-cell/>
          <table:table-cell office:value-type="float" office:value="477964" table:style-name="ce11">
            <text:p>477964,0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34:39:000048:290</text:p>
          </table:table-cell>
          <table:covered-table-cell/>
          <table:table-cell office:value-type="float" office:value="205650.3" table:style-name="ce13">
            <text:p>205650,30</text:p>
          </table:table-cell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30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806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4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0:05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0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2:020009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2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3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19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30019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1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1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602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602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1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9:0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8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1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3:1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902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902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90201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902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902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902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9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9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902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902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902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7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00006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3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40001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6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6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60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6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6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6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6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6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6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6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6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6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16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0:0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0:0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0:16000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3:01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3:0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3:010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3:010001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00000:57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1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2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2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2003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2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2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2006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2006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1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104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12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6005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6005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6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7003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7003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101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5:020102:8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6:00001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7:01033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8:02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20">
            <text:p>34:39:0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AFA9C2ABB9E0EBC92F7D063FCA2007DD6567C4D76AF0F0014AD7A41FE29FEE060DDCC788C66487CD9FFB8217FAAADD727BC14343FD47413ECB6ACD3E65F1B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6:52:53Z</meta:creation-date>
    <dc:date>2022-08-31T10:14:08Z</dc:date>
  </office:meta>
</office:document-meta>
</file>