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37</text:p>
          </table:table-cell>
          <table:table-cell table:number-columns-repeated="4" table:style-name="ce2"/>
          <table:table-cell office:value-type="string" table:style-name="ce4">
            <text:p>3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" table:style-name="ce7">
            <text:p>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50003:489</text:p>
          </table:table-cell>
          <table:covered-table-cell/>
          <table:table-cell office:value-type="float" office:value="15500" table:style-name="ce11">
            <text:p>15500,0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30004:3822</text:p>
          </table:table-cell>
          <table:covered-table-cell/>
          <table:table-cell office:value-type="float" office:value="77142" table:style-name="ce11">
            <text:p>77142,0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9:11161</text:p>
          </table:table-cell>
          <table:covered-table-cell/>
          <table:table-cell office:value-type="float" office:value="67867.8" table:style-name="ce11">
            <text:p>67867,8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9:1476</text:p>
          </table:table-cell>
          <table:covered-table-cell/>
          <table:table-cell office:value-type="float" office:value="53677.26" table:style-name="ce11">
            <text:p>53677,26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50005:1008</text:p>
          </table:table-cell>
          <table:covered-table-cell/>
          <table:table-cell office:value-type="float" office:value="62279.7" table:style-name="ce11">
            <text:p>62279,7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90005:362</text:p>
          </table:table-cell>
          <table:covered-table-cell/>
          <table:table-cell office:value-type="float" office:value="320353.14" table:style-name="ce11">
            <text:p>320353,14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90005:79</text:p>
          </table:table-cell>
          <table:covered-table-cell/>
          <table:table-cell office:value-type="float" office:value="104943.46" table:style-name="ce11">
            <text:p>104943,46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5:150204:12</text:p>
          </table:table-cell>
          <table:covered-table-cell/>
          <table:table-cell office:value-type="float" office:value="29827077.420000002" table:style-name="ce11">
            <text:p>29827077,42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5:150204:24</text:p>
          </table:table-cell>
          <table:covered-table-cell/>
          <table:table-cell office:value-type="float" office:value="79585.84" table:style-name="ce11">
            <text:p>79585,84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8:000000:16</text:p>
          </table:table-cell>
          <table:covered-table-cell/>
          <table:table-cell office:value-type="float" office:value="53424358.920000002" table:style-name="ce11">
            <text:p>53424358,92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8:000000:5489</text:p>
          </table:table-cell>
          <table:covered-table-cell/>
          <table:table-cell office:value-type="float" office:value="924320" table:style-name="ce11">
            <text:p>924320,0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8:050103:379</text:p>
          </table:table-cell>
          <table:covered-table-cell/>
          <table:table-cell office:value-type="float" office:value="684396.83" table:style-name="ce11">
            <text:p>684396,83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1:080006:647</text:p>
          </table:table-cell>
          <table:covered-table-cell/>
          <table:table-cell office:value-type="float" office:value="91250" table:style-name="ce11">
            <text:p>91250,0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3:000000:16</text:p>
          </table:table-cell>
          <table:covered-table-cell/>
          <table:table-cell office:value-type="float" office:value="11365634" table:style-name="ce11">
            <text:p>11365634,0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3:080004:207</text:p>
          </table:table-cell>
          <table:covered-table-cell/>
          <table:table-cell office:value-type="float" office:value="255350.72" table:style-name="ce11">
            <text:p>255350,72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3:090004:513</text:p>
          </table:table-cell>
          <table:covered-table-cell/>
          <table:table-cell office:value-type="float" office:value="297472" table:style-name="ce11">
            <text:p>297472,0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5:120302:197</text:p>
          </table:table-cell>
          <table:covered-table-cell/>
          <table:table-cell office:value-type="float" office:value="16.7" table:style-name="ce11">
            <text:p>16,7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0:000000:2280</text:p>
          </table:table-cell>
          <table:covered-table-cell/>
          <table:table-cell office:value-type="float" office:value="730456" table:style-name="ce11">
            <text:p>730456,0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0:000000:2281</text:p>
          </table:table-cell>
          <table:covered-table-cell/>
          <table:table-cell office:value-type="float" office:value="730456" table:style-name="ce11">
            <text:p>730456,0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0:000000:2282</text:p>
          </table:table-cell>
          <table:covered-table-cell/>
          <table:table-cell office:value-type="float" office:value="730456" table:style-name="ce11">
            <text:p>730456,0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0:000000:55</text:p>
          </table:table-cell>
          <table:covered-table-cell/>
          <table:table-cell office:value-type="float" office:value="523125750" table:style-name="ce11">
            <text:p>523125750,0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6:000000:4507</text:p>
          </table:table-cell>
          <table:covered-table-cell/>
          <table:table-cell office:value-type="float" office:value="125355" table:style-name="ce11">
            <text:p>125355,0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6:040301:811</text:p>
          </table:table-cell>
          <table:covered-table-cell/>
          <table:table-cell office:value-type="float" office:value="155725.70000000001" table:style-name="ce11">
            <text:p>155725,7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8:100024:1</text:p>
          </table:table-cell>
          <table:covered-table-cell/>
          <table:table-cell office:value-type="float" office:value="338343.3" table:style-name="ce11">
            <text:p>338343,3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8:100026:330</text:p>
          </table:table-cell>
          <table:covered-table-cell/>
          <table:table-cell office:value-type="float" office:value="299325" table:style-name="ce11">
            <text:p>299325,0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8:120013:149</text:p>
          </table:table-cell>
          <table:covered-table-cell/>
          <table:table-cell office:value-type="float" office:value="9445.2000000000007" table:style-name="ce11">
            <text:p>9445,2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8:130008:160</text:p>
          </table:table-cell>
          <table:covered-table-cell/>
          <table:table-cell office:value-type="float" office:value="81853.11" table:style-name="ce11">
            <text:p>81853,11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8:130008:234</text:p>
          </table:table-cell>
          <table:covered-table-cell/>
          <table:table-cell office:value-type="float" office:value="59680.71" table:style-name="ce11">
            <text:p>59680,71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9:000000:65</text:p>
          </table:table-cell>
          <table:covered-table-cell/>
          <table:table-cell office:value-type="float" office:value="107850960" table:style-name="ce11">
            <text:p>107850960,0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9:060005:135</text:p>
          </table:table-cell>
          <table:covered-table-cell/>
          <table:table-cell office:value-type="float" office:value="71610" table:style-name="ce11">
            <text:p>71610,0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1:000000:4281</text:p>
          </table:table-cell>
          <table:covered-table-cell/>
          <table:table-cell office:value-type="float" office:value="2531218.08" table:style-name="ce11">
            <text:p>2531218,08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1:000000:4282</text:p>
          </table:table-cell>
          <table:covered-table-cell/>
          <table:table-cell office:value-type="float" office:value="90400" table:style-name="ce11">
            <text:p>90400,0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number-columns-spanned="2" table:number-rows-spanned="1" table:style-name="ce20">
            <text:p>34:32:020004:1875</text:p>
          </table:table-cell>
          <table:covered-table-cell/>
          <table:table-cell office:value-type="float" office:value="524632.16" table:style-name="ce13">
            <text:p>524632,16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33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10003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40109:150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09:150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14:2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5:00000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5:150202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6:03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6:03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6:03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6:03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6:03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6:03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6:03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8:000000:54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8:000000:54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8:0301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8:0301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8:0301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0:07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3:040003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3:08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3:080005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6:000000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6:000000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6:000000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6:000000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6:000000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6:100008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6:100008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6:100008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6:100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6:100008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6:100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6:100008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6:100008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6:100008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6:100008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6:100008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6:100008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6:100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6:100008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6:100008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6:100008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6:100008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6:100008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6:100008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6:100008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6:100008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6:100008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6:100008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6:100009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6:100009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6:100009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6:100009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6:100009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6:100009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6:100009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6:100009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6:100009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6:100009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6:100009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6:100009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6:100009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6:100009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6:100009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6:100009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6:100009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1:14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2:000000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2:090004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2:10000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2:100004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6:0439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6:061201:28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8:000000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8:000000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8:070007:47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8:100028:7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8:11002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8:1200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8:130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8:130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8:13001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8:150004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number-columns-spanned="3" table:number-rows-spanned="1" table:style-name="ce20">
            <text:p>34:30:0400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A05581C56439EDC980541B5BAEED891130AD0C2A6A1C402D3A2F36F5AD5D059DB1F711674C4DCC7D5DBBD3EAF6BD11E15485C82CA723C9607DE7BC63DC16F69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Ирина П. Петрухина</meta:initial-creator>
    <dc:creator>Алексей А. Бакулин</dc:creator>
    <meta:creation-date>2022-08-31T06:57:31Z</meta:creation-date>
    <dc:date>2022-08-31T10:14:51Z</dc:date>
  </office:meta>
</office:document-meta>
</file>