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38</text:p>
          </table:table-cell>
          <table:table-cell table:number-columns-repeated="4" table:style-name="ce2"/>
          <table:table-cell office:value-type="string" table:style-name="ce4">
            <text:p>31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" table:style-name="ce6">
            <text:p>5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" table:style-name="ce7">
            <text:p>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70005:2</text:p>
          </table:table-cell>
          <table:covered-table-cell/>
          <table:table-cell office:value-type="float" office:value="568370" table:style-name="ce11">
            <text:p>568370,0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220006:6092</text:p>
          </table:table-cell>
          <table:covered-table-cell/>
          <table:table-cell office:value-type="float" office:value="46819.83" table:style-name="ce11">
            <text:p>46819,83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6:250013:1625</text:p>
          </table:table-cell>
          <table:covered-table-cell/>
          <table:table-cell office:value-type="float" office:value="1051607.44" table:style-name="ce11">
            <text:p>1051607,44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8:120202:13707</text:p>
          </table:table-cell>
          <table:covered-table-cell/>
          <table:table-cell office:value-type="float" office:value="404894.4" table:style-name="ce11">
            <text:p>404894,4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8:120202:13765</text:p>
          </table:table-cell>
          <table:covered-table-cell/>
          <table:table-cell office:value-type="float" office:value="236370" table:style-name="ce11">
            <text:p>236370,0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8:120202:13786</text:p>
          </table:table-cell>
          <table:covered-table-cell/>
          <table:table-cell office:value-type="float" office:value="299630" table:style-name="ce11">
            <text:p>299630,0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10:050003:1375</text:p>
          </table:table-cell>
          <table:covered-table-cell/>
          <table:table-cell office:value-type="float" office:value="199237.5" table:style-name="ce11">
            <text:p>199237,5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10:200001:820</text:p>
          </table:table-cell>
          <table:covered-table-cell/>
          <table:table-cell office:value-type="float" office:value="385411.51" table:style-name="ce11">
            <text:p>385411,51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10:200001:821</text:p>
          </table:table-cell>
          <table:covered-table-cell/>
          <table:table-cell office:value-type="float" office:value="430879.02" table:style-name="ce11">
            <text:p>430879,02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3:020001:350</text:p>
          </table:table-cell>
          <table:covered-table-cell/>
          <table:table-cell office:value-type="float" office:value="152530.04999999999" table:style-name="ce11">
            <text:p>152530,05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3:030002:1610</text:p>
          </table:table-cell>
          <table:covered-table-cell/>
          <table:table-cell office:value-type="float" office:value="334755.71999999997" table:style-name="ce11">
            <text:p>334755,72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3:040001:294</text:p>
          </table:table-cell>
          <table:covered-table-cell/>
          <table:table-cell office:value-type="float" office:value="474159.4" table:style-name="ce11">
            <text:p>474159,4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3:050001:957</text:p>
          </table:table-cell>
          <table:covered-table-cell/>
          <table:table-cell office:value-type="float" office:value="341875" table:style-name="ce11">
            <text:p>341875,0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4:050003:1404</text:p>
          </table:table-cell>
          <table:covered-table-cell/>
          <table:table-cell office:value-type="float" office:value="147026.20000000001" table:style-name="ce11">
            <text:p>147026,2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7:100001:1575</text:p>
          </table:table-cell>
          <table:covered-table-cell/>
          <table:table-cell office:value-type="float" office:value="29284.2" table:style-name="ce11">
            <text:p>29284,2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7:100001:1576</text:p>
          </table:table-cell>
          <table:covered-table-cell/>
          <table:table-cell office:value-type="float" office:value="1034116.8" table:style-name="ce11">
            <text:p>1034116,8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8:140108:276</text:p>
          </table:table-cell>
          <table:covered-table-cell/>
          <table:table-cell office:value-type="float" office:value="266666.31" table:style-name="ce11">
            <text:p>266666,31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9:030005:141</text:p>
          </table:table-cell>
          <table:covered-table-cell/>
          <table:table-cell office:value-type="float" office:value="64484" table:style-name="ce11">
            <text:p>64484,0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9:100228:106</text:p>
          </table:table-cell>
          <table:covered-table-cell/>
          <table:table-cell office:value-type="float" office:value="503453.12" table:style-name="ce11">
            <text:p>503453,12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9:100229:122</text:p>
          </table:table-cell>
          <table:covered-table-cell/>
          <table:table-cell office:value-type="float" office:value="318705.12" table:style-name="ce11">
            <text:p>318705,12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3:000000:7352</text:p>
          </table:table-cell>
          <table:covered-table-cell/>
          <table:table-cell office:value-type="float" office:value="17.52" table:style-name="ce11">
            <text:p>17,52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3:020003:675</text:p>
          </table:table-cell>
          <table:covered-table-cell/>
          <table:table-cell office:value-type="float" office:value="5.84" table:style-name="ce11">
            <text:p>5,84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3:190025:31</text:p>
          </table:table-cell>
          <table:covered-table-cell/>
          <table:table-cell office:value-type="float" office:value="3584098.05" table:style-name="ce11">
            <text:p>3584098,05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4:070258:28</text:p>
          </table:table-cell>
          <table:covered-table-cell/>
          <table:table-cell office:value-type="float" office:value="231494.76" table:style-name="ce11">
            <text:p>231494,76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4:150202:1376</text:p>
          </table:table-cell>
          <table:covered-table-cell/>
          <table:table-cell office:value-type="float" office:value="413190" table:style-name="ce11">
            <text:p>413190,0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6:050702:4664</text:p>
          </table:table-cell>
          <table:covered-table-cell/>
          <table:table-cell office:value-type="float" office:value="143555.22" table:style-name="ce11">
            <text:p>143555,22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6:050702:4665</text:p>
          </table:table-cell>
          <table:covered-table-cell/>
          <table:table-cell office:value-type="float" office:value="116787.58" table:style-name="ce11">
            <text:p>116787,58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6:061001:2646</text:p>
          </table:table-cell>
          <table:covered-table-cell/>
          <table:table-cell office:value-type="float" office:value="134016.95999999999" table:style-name="ce11">
            <text:p>134016,96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7:140001:199</text:p>
          </table:table-cell>
          <table:covered-table-cell/>
          <table:table-cell office:value-type="float" office:value="9098.91" table:style-name="ce11">
            <text:p>9098,91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7:160101:4245</text:p>
          </table:table-cell>
          <table:covered-table-cell/>
          <table:table-cell office:value-type="float" office:value="280199.7" table:style-name="ce11">
            <text:p>280199,7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7:160101:4246</text:p>
          </table:table-cell>
          <table:covered-table-cell/>
          <table:table-cell office:value-type="float" office:value="421128.9" table:style-name="ce11">
            <text:p>421128,9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7:160101:4247</text:p>
          </table:table-cell>
          <table:covered-table-cell/>
          <table:table-cell office:value-type="float" office:value="21272.04" table:style-name="ce11">
            <text:p>21272,04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7:160105:2091</text:p>
          </table:table-cell>
          <table:covered-table-cell/>
          <table:table-cell office:value-type="float" office:value="106563.75" table:style-name="ce11">
            <text:p>106563,75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8:080003:5579</text:p>
          </table:table-cell>
          <table:covered-table-cell/>
          <table:table-cell office:value-type="float" office:value="288414" table:style-name="ce11">
            <text:p>288414,0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8:100009:1819</text:p>
          </table:table-cell>
          <table:covered-table-cell/>
          <table:table-cell office:value-type="float" office:value="830743.2" table:style-name="ce11">
            <text:p>830743,2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9:150012:61</text:p>
          </table:table-cell>
          <table:covered-table-cell/>
          <table:table-cell office:value-type="float" office:value="89424.4" table:style-name="ce11">
            <text:p>89424,4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0:020001:1014</text:p>
          </table:table-cell>
          <table:covered-table-cell/>
          <table:table-cell office:value-type="float" office:value="346546.03" table:style-name="ce11">
            <text:p>346546,03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0:150001:639</text:p>
          </table:table-cell>
          <table:covered-table-cell/>
          <table:table-cell office:value-type="float" office:value="196799.64" table:style-name="ce11">
            <text:p>196799,64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4:020032:990</text:p>
          </table:table-cell>
          <table:covered-table-cell/>
          <table:table-cell office:value-type="float" office:value="2247004.2200000002" table:style-name="ce11">
            <text:p>2247004,22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4:020097:2153</text:p>
          </table:table-cell>
          <table:covered-table-cell/>
          <table:table-cell office:value-type="float" office:value="1609308.76" table:style-name="ce11">
            <text:p>1609308,76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4:050025:185</text:p>
          </table:table-cell>
          <table:covered-table-cell/>
          <table:table-cell office:value-type="float" office:value="824140.80000000005" table:style-name="ce11">
            <text:p>824140,8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24541990.710000001" table:style-name="ce11">
            <text:p>24541990,71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4:060014:11102</text:p>
          </table:table-cell>
          <table:covered-table-cell/>
          <table:table-cell office:value-type="float" office:value="85138.5" table:style-name="ce11">
            <text:p>85138,5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4:060025:7</text:p>
          </table:table-cell>
          <table:covered-table-cell/>
          <table:table-cell office:value-type="float" office:value="712513.23" table:style-name="ce11">
            <text:p>712513,23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4:060053:254</text:p>
          </table:table-cell>
          <table:covered-table-cell/>
          <table:table-cell office:value-type="float" office:value="664713.26" table:style-name="ce11">
            <text:p>664713,26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70041:274</text:p>
          </table:table-cell>
          <table:covered-table-cell/>
          <table:table-cell office:value-type="float" office:value="972510.12" table:style-name="ce11">
            <text:p>972510,12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80056:70</text:p>
          </table:table-cell>
          <table:covered-table-cell/>
          <table:table-cell office:value-type="float" office:value="386638.91" table:style-name="ce11">
            <text:p>386638,91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80115:99</text:p>
          </table:table-cell>
          <table:covered-table-cell/>
          <table:table-cell office:value-type="float" office:value="414115.15" table:style-name="ce11">
            <text:p>414115,15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5:000000:161</text:p>
          </table:table-cell>
          <table:covered-table-cell/>
          <table:table-cell office:value-type="float" office:value="134489138.80000001" table:style-name="ce11">
            <text:p>134489138,8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5:030107:5517</text:p>
          </table:table-cell>
          <table:covered-table-cell/>
          <table:table-cell office:value-type="float" office:value="281973.3" table:style-name="ce11">
            <text:p>281973,3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5:030219:153</text:p>
          </table:table-cell>
          <table:covered-table-cell/>
          <table:table-cell office:value-type="float" office:value="4361923.17" table:style-name="ce11">
            <text:p>4361923,17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5:030219:773</text:p>
          </table:table-cell>
          <table:covered-table-cell/>
          <table:table-cell office:value-type="float" office:value="36616.92" table:style-name="ce11">
            <text:p>36616,92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7:010313:22</text:p>
          </table:table-cell>
          <table:covered-table-cell/>
          <table:table-cell office:value-type="float" office:value="253509.2" table:style-name="ce11">
            <text:p>253509,2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8:020301:105</text:p>
          </table:table-cell>
          <table:covered-table-cell/>
          <table:table-cell office:value-type="float" office:value="1282987.02" table:style-name="ce11">
            <text:p>1282987,02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8:070101:104</text:p>
          </table:table-cell>
          <table:covered-table-cell/>
          <table:table-cell office:value-type="float" office:value="1167808.2" table:style-name="ce11">
            <text:p>1167808,2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number-columns-spanned="2" table:number-rows-spanned="1" table:style-name="ce20">
            <text:p>34:39:000016:101</text:p>
          </table:table-cell>
          <table:covered-table-cell/>
          <table:table-cell office:value-type="float" office:value="749054.86" table:style-name="ce13">
            <text:p>749054,86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7">
            <text:p>26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8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120004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2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2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401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402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230003:42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230003:43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230003:48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230005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230005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230005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230005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230005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6:18000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7:0200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8:1101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0:060003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1:080004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3:13001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3:130016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3:130017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6:080001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6:080001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6:080001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6:09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6:09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6:09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6:09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6:09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6:090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8:14011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1:04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21:06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21:13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21:1400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6:06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6:090201:26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6:090201:26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6:090201:27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6:090201:27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6:090201:27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6:0902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8:08000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8:1100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8:150003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8:150003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30: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30:140003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30:140003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31:21001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32:070001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33:010001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33:010001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33:010001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33:010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33:010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33:0100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33:010002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34:020001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34:02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34:020001:38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34:02003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34:020078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34:020078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34:020086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34:070069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34:080089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34:080089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35:030125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35:0302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35:0302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35:0302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37:0102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37:01024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38:0503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39:000005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number-columns-spanned="3" table:number-rows-spanned="1" table:style-name="ce20">
            <text:p>34:39:000005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C8C38D7654EAB0A5075D74CD06259B8C59877A85E72A7B525249E2B4EF1034698FF76A9E3AE97CDD72CEA42E3CDAB07E0AFAFACA6CD06E67172B0EA166129CE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Ирина П. Петрухина</meta:initial-creator>
    <dc:creator>Алексей А. Бакулин</dc:creator>
    <meta:creation-date>2022-08-31T07:08:30Z</meta:creation-date>
    <dc:date>2022-08-31T10:15:38Z</dc:date>
  </office:meta>
</office:document-meta>
</file>