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39</text:p>
          </table:table-cell>
          <table:table-cell table:number-columns-repeated="4" table:style-name="ce2"/>
          <table:table-cell office:value-type="string" table:style-name="ce4">
            <text:p>31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7">
            <text:p>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31</text:p>
          </table:table-cell>
          <table:covered-table-cell/>
          <table:table-cell office:value-type="float" office:value="175000" table:style-name="ce11">
            <text:p>1750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4032</text:p>
          </table:table-cell>
          <table:covered-table-cell/>
          <table:table-cell office:value-type="float" office:value="28700" table:style-name="ce11">
            <text:p>287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00000:49</text:p>
          </table:table-cell>
          <table:covered-table-cell/>
          <table:table-cell office:value-type="float" office:value="141964018.19999999" table:style-name="ce11">
            <text:p>141964018,2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40005:1203</text:p>
          </table:table-cell>
          <table:covered-table-cell/>
          <table:table-cell office:value-type="float" office:value="69840" table:style-name="ce11">
            <text:p>6984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10003:781</text:p>
          </table:table-cell>
          <table:covered-table-cell/>
          <table:table-cell office:value-type="float" office:value="204600" table:style-name="ce11">
            <text:p>2046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697</text:p>
          </table:table-cell>
          <table:covered-table-cell/>
          <table:table-cell office:value-type="float" office:value="776250" table:style-name="ce11">
            <text:p>77625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8877617.2799999993" table:style-name="ce11">
            <text:p>8877617,28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15049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00006:692</text:p>
          </table:table-cell>
          <table:covered-table-cell/>
          <table:table-cell office:value-type="float" office:value="109532.32" table:style-name="ce11">
            <text:p>109532,3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48</text:p>
          </table:table-cell>
          <table:covered-table-cell/>
          <table:table-cell office:value-type="float" office:value="10924872.130000001" table:style-name="ce11">
            <text:p>10924872,13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30005:16</text:p>
          </table:table-cell>
          <table:covered-table-cell/>
          <table:table-cell office:value-type="float" office:value="891000" table:style-name="ce11">
            <text:p>8910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120006:4115</text:p>
          </table:table-cell>
          <table:covered-table-cell/>
          <table:table-cell office:value-type="float" office:value="1551699.94" table:style-name="ce11">
            <text:p>1551699,9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9:030401:10</text:p>
          </table:table-cell>
          <table:covered-table-cell/>
          <table:table-cell office:value-type="float" office:value="20472247.800000001" table:style-name="ce11">
            <text:p>20472247,8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30401:287</text:p>
          </table:table-cell>
          <table:covered-table-cell/>
          <table:table-cell office:value-type="float" office:value="39719.68" table:style-name="ce11">
            <text:p>39719,68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00000:39</text:p>
          </table:table-cell>
          <table:covered-table-cell/>
          <table:table-cell office:value-type="float" office:value="26481504.98" table:style-name="ce11">
            <text:p>26481504,98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20003:117</text:p>
          </table:table-cell>
          <table:covered-table-cell/>
          <table:table-cell office:value-type="float" office:value="6634838.4000000004" table:style-name="ce11">
            <text:p>6634838,4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20003:402</text:p>
          </table:table-cell>
          <table:covered-table-cell/>
          <table:table-cell office:value-type="float" office:value="250764.13" table:style-name="ce11">
            <text:p>250764,13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110001:305</text:p>
          </table:table-cell>
          <table:covered-table-cell/>
          <table:table-cell office:value-type="float" office:value="242500" table:style-name="ce11">
            <text:p>2425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2:000000:1611</text:p>
          </table:table-cell>
          <table:covered-table-cell/>
          <table:table-cell office:value-type="float" office:value="1157443.6200000001" table:style-name="ce11">
            <text:p>1157443,6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2:090006:42</text:p>
          </table:table-cell>
          <table:covered-table-cell/>
          <table:table-cell office:value-type="float" office:value="16824656.870000001" table:style-name="ce11">
            <text:p>16824656,87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00000:205</text:p>
          </table:table-cell>
          <table:covered-table-cell/>
          <table:table-cell office:value-type="float" office:value="3607200" table:style-name="ce11">
            <text:p>36072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70004:475</text:p>
          </table:table-cell>
          <table:covered-table-cell/>
          <table:table-cell office:value-type="float" office:value="364856.3" table:style-name="ce11">
            <text:p>364856,3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70004:476</text:p>
          </table:table-cell>
          <table:covered-table-cell/>
          <table:table-cell office:value-type="float" office:value="107446.7" table:style-name="ce11">
            <text:p>107446,7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140007:321</text:p>
          </table:table-cell>
          <table:covered-table-cell/>
          <table:table-cell office:value-type="float" office:value="7615200" table:style-name="ce11">
            <text:p>76152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8:000000:3447</text:p>
          </table:table-cell>
          <table:covered-table-cell/>
          <table:table-cell office:value-type="float" office:value="260400" table:style-name="ce11">
            <text:p>2604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50011:676</text:p>
          </table:table-cell>
          <table:covered-table-cell/>
          <table:table-cell office:value-type="float" office:value="70993" table:style-name="ce11">
            <text:p>70993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50011:677</text:p>
          </table:table-cell>
          <table:covered-table-cell/>
          <table:table-cell office:value-type="float" office:value="58918.6" table:style-name="ce11">
            <text:p>58918,6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4:070700:159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00000:11</text:p>
          </table:table-cell>
          <table:covered-table-cell/>
          <table:table-cell office:value-type="float" office:value="729469197.32000005" table:style-name="ce11">
            <text:p>729469197,32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000000:1331</text:p>
          </table:table-cell>
          <table:covered-table-cell/>
          <table:table-cell office:value-type="float" office:value="360400" table:style-name="ce11">
            <text:p>3604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00000:1332</text:p>
          </table:table-cell>
          <table:covered-table-cell/>
          <table:table-cell office:value-type="float" office:value="190800" table:style-name="ce11">
            <text:p>1908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333</text:p>
          </table:table-cell>
          <table:covered-table-cell/>
          <table:table-cell office:value-type="float" office:value="7441200" table:style-name="ce11">
            <text:p>74412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30509724.699999999" table:style-name="ce11">
            <text:p>30509724,7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2:070003:340</text:p>
          </table:table-cell>
          <table:covered-table-cell/>
          <table:table-cell office:value-type="float" office:value="5982900" table:style-name="ce11">
            <text:p>59829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32:070003:468</text:p>
          </table:table-cell>
          <table:covered-table-cell/>
          <table:table-cell office:value-type="float" office:value="516090.44" table:style-name="ce11">
            <text:p>516090,44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32:070003:762</text:p>
          </table:table-cell>
          <table:covered-table-cell/>
          <table:table-cell office:value-type="float" office:value="6061263.3799999999" table:style-name="ce11">
            <text:p>6061263,38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32:070003:763</text:p>
          </table:table-cell>
          <table:covered-table-cell/>
          <table:table-cell office:value-type="float" office:value="1102600" table:style-name="ce11">
            <text:p>11026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26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34:32:070003:764</text:p>
          </table:table-cell>
          <table:covered-table-cell/>
          <table:table-cell office:value-type="float" office:value="5155400" table:style-name="ce13">
            <text:p>5155400,00</text:p>
          </table:table-cell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7">
            <text:p>2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5:15020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14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0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10:13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0:1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1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1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0:15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0:150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0:15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2:09001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5:0601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5:1101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1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2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2:00000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2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2:000000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2:000000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2:000000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2: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2: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2:000000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2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2: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2: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00000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0000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00000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2:0602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2:0602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2:080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2:08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2:080004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2:080004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2:080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2:080004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22:080004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22:080004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22:080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22:080004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22:09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22:10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22:10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22:100003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2:10000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2:100003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2:13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2:1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2:1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2:130003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2:130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6:0407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6:0407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6:0612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8:100028:7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8:12001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8:130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3" table:number-rows-spanned="1" table:style-name="ce20">
            <text:p>34:31:100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19C29A68E0EA90383440FD12CEAF7E02DCE58B3541017B8D4BBC845F361FE5FDE9CF249C7864CD7662CBA738BBB2BCC61C0C2D37EDE15BF1806429624857A49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1T07:15:46Z</meta:creation-date>
    <dc:date>2022-08-31T10:16:25Z</dc:date>
  </office:meta>
</office:document-meta>
</file>