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7испр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5:000000:3957</text:p>
          </table:table-cell>
          <table:covered-table-cell/>
          <table:table-cell office:value-type="float" office:value="120352.49" table:style-name="ce11">
            <text:p>120352,49</text:p>
          </table:table-cell>
          <table:table-cell office:value-type="string" table:number-columns-spanned="2" table:number-rows-spanned="1" table:style-name="ce18">
            <text:p>14.09.2022</text:p>
          </table:table-cell>
          <table:covered-table-cell/>
          <table:table-cell office:value-type="string" table:style-name="ce7">
            <text:p>01.12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407FF83408AFB23AA02869EC1E7C62AD17186A5CB09E53C936C1D859CE612EFF73CBBBC6425B4633FC942064DF65B2102843372A67F66FF1ADDAF35630815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Филюкова Мария</meta:initial-creator>
    <dc:creator>Алексей А. Бакулин</dc:creator>
    <meta:creation-date>2022-09-27T10:11:04Z</meta:creation-date>
    <dc:date>2022-09-27T10:18:57Z</dc:date>
  </office:meta>
</office:document-meta>
</file>