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15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10испр</text:p>
          </table:table-cell>
          <table:table-cell table:number-columns-repeated="4" table:style-name="ce2"/>
          <table:table-cell office:value-type="string" table:style-name="ce4">
            <text:p>23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32:030003:1438</text:p>
          </table:table-cell>
          <table:covered-table-cell/>
          <table:table-cell office:value-type="float" office:value="1978376.4" table:style-name="ce11">
            <text:p>1978376,4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1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14E3724ECC80EBBBB8F51FE6403251B8CA962DB52443B336205AB4220ABE73EC7840ABE7DC929102C78636702881FB932F2761F93062F3536734935301F9197B</text:p>
            <text:p/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Ирина П. Петрухина</meta:initial-creator>
    <dc:creator>Татьяна А. Сербина</dc:creator>
    <meta:creation-date>2022-05-23T07:31:02Z</meta:creation-date>
    <dc:date>2022-09-22T05:48:32Z</dc:date>
  </office:meta>
</office:document-meta>
</file>