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1испр</text:p>
          </table:table-cell>
          <table:table-cell table:number-columns-repeated="4" table:style-name="ce2"/>
          <table:table-cell office:value-type="string" table:style-name="ce4">
            <text:p>30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4:060060:1568</text:p>
          </table:table-cell>
          <table:covered-table-cell/>
          <table:table-cell office:value-type="float" office:value="901195.68" table:style-name="ce11">
            <text:p>901195,68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34:060060:1569</text:p>
          </table:table-cell>
          <table:covered-table-cell/>
          <table:table-cell office:value-type="float" office:value="1098263.04" table:style-name="ce13">
            <text:p>1098263,04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ECD2E4BDCA6A6D8789D103BB494B8F2B140C15A546EED5E8DC1E2AEBF247CC0DD764C3B6741DC2CC557AF7A2799ECD7BF61B46284D0EC19A43CC36AC71E25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office:value-type="string" table:style-name="ce15">
            <text:p>Амиров Артем Юрьевич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Анастасия Р. Симак</meta:initial-creator>
    <dc:creator>Татьяна А. Сербина</dc:creator>
    <meta:creation-date>2022-05-30T11:16:04Z</meta:creation-date>
    <dc:date>2022-09-22T05:56:21Z</dc:date>
  </office:meta>
</office:document-meta>
</file>