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2испр</text:p>
          </table:table-cell>
          <table:table-cell table:number-columns-repeated="4" table:style-name="ce2"/>
          <table:table-cell office:value-type="string" table:style-name="ce4">
            <text:p>01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0:040001:1534</text:p>
          </table:table-cell>
          <table:covered-table-cell/>
          <table:table-cell office:value-type="float" office:value="374164" table:style-name="ce11">
            <text:p>374164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2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FAD9A947F1472CC6FF7102E9FBE70EA7222C9CEAFF5B75F0E524918FAEF2499BD4C98F13B3966FB8C252D88DAC29810235ED596B0D36D8A82785D56104D4016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3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ина А. Ратанова</meta:initial-creator>
    <dc:creator>Татьяна А. Сербина</dc:creator>
    <meta:creation-date>2022-07-01T08:41:10Z</meta:creation-date>
    <dc:date>2022-09-22T06:23:26Z</dc:date>
  </office:meta>
</office:document-meta>
</file>