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3испр</text:p>
          </table:table-cell>
          <table:table-cell table:number-columns-repeated="4" table:style-name="ce2"/>
          <table:table-cell office:value-type="string" table:style-name="ce4">
            <text:p>1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30058:1</text:p>
          </table:table-cell>
          <table:covered-table-cell/>
          <table:table-cell office:value-type="float" office:value="69040542.930000007" table:style-name="ce11">
            <text:p>69040542,93</text:p>
          </table:table-cell>
          <table:table-cell office:value-type="string" table:number-columns-spanned="2" table:number-rows-spanned="1" table:style-name="ce18">
            <text:p>18.07.2022</text:p>
          </table:table-cell>
          <table:covered-table-cell/>
          <table:table-cell office:value-type="string" table:style-name="ce7">
            <text:p>2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4E5FE982E3E2ACC8085D453A19B106D15A90709F161B76A51F4BD82AD4B87CE4B1E3F71F30F0C83A9A0BA8551FC91CC726E9B3AF79AA6B25DD6C238C61987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ина А. Ратанова</meta:initial-creator>
    <dc:creator>Татьяна А. Сербина</dc:creator>
    <meta:creation-date>2022-07-19T13:54:05Z</meta:creation-date>
    <dc:date>2022-09-22T06:59:21Z</dc:date>
  </office:meta>
</office:document-meta>
</file>