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4испр</text:p>
          </table:table-cell>
          <table:table-cell table:number-columns-repeated="4" table:style-name="ce2"/>
          <table:table-cell office:value-type="string" table:style-name="ce4">
            <text:p>1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30058:1</text:p>
          </table:table-cell>
          <table:covered-table-cell/>
          <table:table-cell office:value-type="float" office:value="69040615.700000003" table:style-name="ce11">
            <text:p>69040615,70</text:p>
          </table:table-cell>
          <table:table-cell office:value-type="string" table:number-columns-spanned="2" table:number-rows-spanned="1" table:style-name="ce18">
            <text:p>18.07.2022</text:p>
          </table:table-cell>
          <table:covered-table-cell/>
          <table:table-cell office:value-type="string" table:style-name="ce7">
            <text:p>0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7B8BB97524A8CB4FAC4CD6F9CA7547D30F7E6BEDB24C4DDBA85E0C2B2C3175C3F7FC1B552D6C1ED4E75B91A7DBEAE4ECD9B621184C44F2B2884D88BCDB0F42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ина А. Ратанова</meta:initial-creator>
    <dc:creator>Татьяна А. Сербина</dc:creator>
    <meta:creation-date>2022-07-19T13:54:42Z</meta:creation-date>
    <dc:date>2022-09-22T07:05:56Z</dc:date>
  </office:meta>
</office:document-meta>
</file>