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5испр</text:p>
          </table:table-cell>
          <table:table-cell table:number-columns-repeated="4" table:style-name="ce2"/>
          <table:table-cell office:value-type="string" table:style-name="ce4">
            <text:p>19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4:030058:1</text:p>
          </table:table-cell>
          <table:covered-table-cell/>
          <table:table-cell office:value-type="float" office:value="12030744" table:style-name="ce11">
            <text:p>12030744,00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4:030058:158</text:p>
          </table:table-cell>
          <table:covered-table-cell/>
          <table:table-cell office:value-type="float" office:value="13765634.01" table:style-name="ce11">
            <text:p>13765634,01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34:030058:159</text:p>
          </table:table-cell>
          <table:covered-table-cell/>
          <table:table-cell office:value-type="float" office:value="2594020.52" table:style-name="ce11">
            <text:p>2594020,52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34:030058:160</text:p>
          </table:table-cell>
          <table:covered-table-cell/>
          <table:table-cell office:value-type="float" office:value="13428992.279999999" table:style-name="ce11">
            <text:p>13428992,28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34:030058:161</text:p>
          </table:table-cell>
          <table:covered-table-cell/>
          <table:table-cell office:value-type="float" office:value="16154000.109999999" table:style-name="ce11">
            <text:p>16154000,11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34:34:030058:162</text:p>
          </table:table-cell>
          <table:covered-table-cell/>
          <table:table-cell office:value-type="float" office:value="23581648.149999999" table:style-name="ce13">
            <text:p>23581648,15</text:p>
          </table:table-cell>
          <table:table-cell office:value-type="string" table:number-columns-spanned="2" table:number-rows-spanned="1" table:style-name="ce20">
            <text:p>18.07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A821D4E9D5D5A6569323766FEF3EA6A4554FCEF0014A1E87E9D6980142986CBE57E92762A1B7263B2FEE2CE5F323D2A0AFD78B2A662E6A81FE6481174B2E5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ина А. Ратанова</meta:initial-creator>
    <dc:creator>Татьяна А. Сербина</dc:creator>
    <meta:creation-date>2022-07-19T13:55:16Z</meta:creation-date>
    <dc:date>2022-09-22T07:11:32Z</dc:date>
  </office:meta>
</office:document-meta>
</file>