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41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4/2022/000740</text:p>
          </table:table-cell>
          <table:table-cell table:number-columns-repeated="4" table:style-name="ce10"/>
          <table:table-cell office:value-type="string" table:style-name="ce12">
            <text:p>01.09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47" table:style-name="ce16">
            <text:p>347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42" table:style-name="ce17">
            <text:p>54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4:01:030001:416</text:p>
          </table:table-cell>
          <table:covered-table-cell/>
          <table:table-cell office:value-type="float" office:value="319526.21000000002" table:style-name="ce20">
            <text:p>319526,21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4:01:030001:417</text:p>
          </table:table-cell>
          <table:covered-table-cell/>
          <table:table-cell office:value-type="float" office:value="331175.59999999998" table:style-name="ce20">
            <text:p>331175,60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4:01:030001:422</text:p>
          </table:table-cell>
          <table:covered-table-cell/>
          <table:table-cell office:value-type="float" office:value="3439752.79" table:style-name="ce20">
            <text:p>3439752,79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4:01:030001:424</text:p>
          </table:table-cell>
          <table:covered-table-cell/>
          <table:table-cell office:value-type="float" office:value="106322.66" table:style-name="ce20">
            <text:p>106322,66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4:01:030001:429</text:p>
          </table:table-cell>
          <table:covered-table-cell/>
          <table:table-cell office:value-type="float" office:value="620122.09" table:style-name="ce20">
            <text:p>620122,09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4:01:030002:103</text:p>
          </table:table-cell>
          <table:covered-table-cell/>
          <table:table-cell office:value-type="float" office:value="212348.57" table:style-name="ce20">
            <text:p>212348,57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4:01:030002:108</text:p>
          </table:table-cell>
          <table:covered-table-cell/>
          <table:table-cell office:value-type="float" office:value="255545.99" table:style-name="ce20">
            <text:p>255545,99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4:01:030002:109</text:p>
          </table:table-cell>
          <table:covered-table-cell/>
          <table:table-cell office:value-type="float" office:value="235239.35" table:style-name="ce20">
            <text:p>235239,35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4:01:030002:112</text:p>
          </table:table-cell>
          <table:covered-table-cell/>
          <table:table-cell office:value-type="float" office:value="152442.89000000001" table:style-name="ce20">
            <text:p>152442,89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4:01:030002:114</text:p>
          </table:table-cell>
          <table:covered-table-cell/>
          <table:table-cell office:value-type="float" office:value="316159.35999999999" table:style-name="ce20">
            <text:p>316159,36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4:01:030005:142</text:p>
          </table:table-cell>
          <table:covered-table-cell/>
          <table:table-cell office:value-type="float" office:value="103067.44" table:style-name="ce20">
            <text:p>103067,44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4:01:030005:143</text:p>
          </table:table-cell>
          <table:covered-table-cell/>
          <table:table-cell office:value-type="float" office:value="98846.25" table:style-name="ce20">
            <text:p>98846,25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4:01:030005:146</text:p>
          </table:table-cell>
          <table:covered-table-cell/>
          <table:table-cell office:value-type="float" office:value="149500.54999999999" table:style-name="ce20">
            <text:p>149500,55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4:01:030005:148</text:p>
          </table:table-cell>
          <table:covered-table-cell/>
          <table:table-cell office:value-type="float" office:value="106585.1" table:style-name="ce20">
            <text:p>106585,10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4:01:030005:157</text:p>
          </table:table-cell>
          <table:covered-table-cell/>
          <table:table-cell office:value-type="float" office:value="116082.78" table:style-name="ce20">
            <text:p>116082,78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4:01:030005:158</text:p>
          </table:table-cell>
          <table:covered-table-cell/>
          <table:table-cell office:value-type="float" office:value="98142.71" table:style-name="ce20">
            <text:p>98142,71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4:01:030005:160</text:p>
          </table:table-cell>
          <table:covered-table-cell/>
          <table:table-cell office:value-type="float" office:value="127691.06" table:style-name="ce20">
            <text:p>127691,06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4:01:030005:166</text:p>
          </table:table-cell>
          <table:covered-table-cell/>
          <table:table-cell office:value-type="float" office:value="302946.36" table:style-name="ce20">
            <text:p>302946,36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4:01:030005:167</text:p>
          </table:table-cell>
          <table:covered-table-cell/>
          <table:table-cell office:value-type="float" office:value="100956.84" table:style-name="ce20">
            <text:p>100956,84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4:01:030006:33</text:p>
          </table:table-cell>
          <table:covered-table-cell/>
          <table:table-cell office:value-type="float" office:value="2877459.75" table:style-name="ce20">
            <text:p>2877459,75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4:01:030007:148</text:p>
          </table:table-cell>
          <table:covered-table-cell/>
          <table:table-cell office:value-type="float" office:value="961335.34" table:style-name="ce20">
            <text:p>961335,34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4:01:030007:149</text:p>
          </table:table-cell>
          <table:covered-table-cell/>
          <table:table-cell office:value-type="float" office:value="90464.2" table:style-name="ce20">
            <text:p>90464,20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4:01:030007:150</text:p>
          </table:table-cell>
          <table:covered-table-cell/>
          <table:table-cell office:value-type="float" office:value="1318426.6100000001" table:style-name="ce20">
            <text:p>1318426,61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4:01:040001:5109</text:p>
          </table:table-cell>
          <table:covered-table-cell/>
          <table:table-cell office:value-type="float" office:value="20161.48" table:style-name="ce20">
            <text:p>20161,48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4:01:040001:5110</text:p>
          </table:table-cell>
          <table:covered-table-cell/>
          <table:table-cell office:value-type="float" office:value="250967.51" table:style-name="ce20">
            <text:p>250967,51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4:01:040001:5111</text:p>
          </table:table-cell>
          <table:covered-table-cell/>
          <table:table-cell office:value-type="float" office:value="140074.89000000001" table:style-name="ce20">
            <text:p>140074,89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4:01:040001:5112</text:p>
          </table:table-cell>
          <table:covered-table-cell/>
          <table:table-cell office:value-type="float" office:value="28880.38" table:style-name="ce20">
            <text:p>28880,38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4:01:040001:5113</text:p>
          </table:table-cell>
          <table:covered-table-cell/>
          <table:table-cell office:value-type="float" office:value="53176.58" table:style-name="ce20">
            <text:p>53176,58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4:01:040001:5114</text:p>
          </table:table-cell>
          <table:covered-table-cell/>
          <table:table-cell office:value-type="float" office:value="24812.17" table:style-name="ce20">
            <text:p>24812,17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4:01:040001:5115</text:p>
          </table:table-cell>
          <table:covered-table-cell/>
          <table:table-cell office:value-type="float" office:value="19149.16" table:style-name="ce20">
            <text:p>19149,16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4:01:040001:5117</text:p>
          </table:table-cell>
          <table:covered-table-cell/>
          <table:table-cell office:value-type="float" office:value="58556.25" table:style-name="ce20">
            <text:p>58556,25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4:01:040001:5165</text:p>
          </table:table-cell>
          <table:covered-table-cell/>
          <table:table-cell office:value-type="float" office:value="1157477.03" table:style-name="ce20">
            <text:p>1157477,03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4:01:040001:5167</text:p>
          </table:table-cell>
          <table:covered-table-cell/>
          <table:table-cell office:value-type="float" office:value="263603.20000000001" table:style-name="ce20">
            <text:p>263603,20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4:01:040001:5172</text:p>
          </table:table-cell>
          <table:covered-table-cell/>
          <table:table-cell office:value-type="float" office:value="632600.86" table:style-name="ce20">
            <text:p>632600,86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4:01:040001:5177</text:p>
          </table:table-cell>
          <table:covered-table-cell/>
          <table:table-cell office:value-type="float" office:value="701955.78" table:style-name="ce20">
            <text:p>701955,78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4:01:040001:5182</text:p>
          </table:table-cell>
          <table:covered-table-cell/>
          <table:table-cell office:value-type="float" office:value="311357.46000000002" table:style-name="ce20">
            <text:p>311357,46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4:01:040001:5183</text:p>
          </table:table-cell>
          <table:covered-table-cell/>
          <table:table-cell office:value-type="float" office:value="756599.04" table:style-name="ce20">
            <text:p>756599,04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4:01:040001:5184</text:p>
          </table:table-cell>
          <table:covered-table-cell/>
          <table:table-cell office:value-type="float" office:value="1032184.65" table:style-name="ce20">
            <text:p>1032184,65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4:01:040001:5188</text:p>
          </table:table-cell>
          <table:covered-table-cell/>
          <table:table-cell office:value-type="float" office:value="507670.97" table:style-name="ce20">
            <text:p>507670,97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4:01:040001:5192</text:p>
          </table:table-cell>
          <table:covered-table-cell/>
          <table:table-cell office:value-type="float" office:value="535924.31999999995" table:style-name="ce20">
            <text:p>535924,32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4:01:040001:5200</text:p>
          </table:table-cell>
          <table:covered-table-cell/>
          <table:table-cell office:value-type="float" office:value="537232.52" table:style-name="ce20">
            <text:p>537232,52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4:01:040001:5203</text:p>
          </table:table-cell>
          <table:covered-table-cell/>
          <table:table-cell office:value-type="float" office:value="112749.67" table:style-name="ce20">
            <text:p>112749,67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4:01:040001:5204</text:p>
          </table:table-cell>
          <table:covered-table-cell/>
          <table:table-cell office:value-type="float" office:value="143847.79" table:style-name="ce20">
            <text:p>143847,79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4:01:040001:5206</text:p>
          </table:table-cell>
          <table:covered-table-cell/>
          <table:table-cell office:value-type="float" office:value="1024774.28" table:style-name="ce20">
            <text:p>1024774,28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4:01:040001:5208</text:p>
          </table:table-cell>
          <table:covered-table-cell/>
          <table:table-cell office:value-type="float" office:value="520336.36" table:style-name="ce20">
            <text:p>520336,36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4:01:040001:5209</text:p>
          </table:table-cell>
          <table:covered-table-cell/>
          <table:table-cell office:value-type="float" office:value="756599.04" table:style-name="ce20">
            <text:p>756599,04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4:01:040001:5214</text:p>
          </table:table-cell>
          <table:covered-table-cell/>
          <table:table-cell office:value-type="float" office:value="693549.12" table:style-name="ce20">
            <text:p>693549,12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4:01:040001:5215</text:p>
          </table:table-cell>
          <table:covered-table-cell/>
          <table:table-cell office:value-type="float" office:value="726124.91" table:style-name="ce20">
            <text:p>726124,91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4:01:040001:5218</text:p>
          </table:table-cell>
          <table:covered-table-cell/>
          <table:table-cell office:value-type="float" office:value="275393.81" table:style-name="ce20">
            <text:p>275393,81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4:01:040001:5219</text:p>
          </table:table-cell>
          <table:covered-table-cell/>
          <table:table-cell office:value-type="float" office:value="167017.34" table:style-name="ce20">
            <text:p>167017,34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4:01:040001:5220</text:p>
          </table:table-cell>
          <table:covered-table-cell/>
          <table:table-cell office:value-type="float" office:value="173020.83" table:style-name="ce20">
            <text:p>173020,83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4:01:040001:7999</text:p>
          </table:table-cell>
          <table:covered-table-cell/>
          <table:table-cell office:value-type="float" office:value="378474.75" table:style-name="ce20">
            <text:p>378474,75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22.08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4:03:170001:2236</text:p>
          </table:table-cell>
          <table:covered-table-cell/>
          <table:table-cell office:value-type="float" office:value="2435810.6" table:style-name="ce20">
            <text:p>2435810,60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22.08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4:03:230004:1566</text:p>
          </table:table-cell>
          <table:covered-table-cell/>
          <table:table-cell office:value-type="float" office:value="402936.85" table:style-name="ce20">
            <text:p>402936,85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22.08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4:05:010147:463</text:p>
          </table:table-cell>
          <table:covered-table-cell/>
          <table:table-cell office:value-type="float" office:value="501781.5" table:style-name="ce20">
            <text:p>501781,50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22.08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4:08:120202:13780</text:p>
          </table:table-cell>
          <table:covered-table-cell/>
          <table:table-cell office:value-type="float" office:value="1060689.48" table:style-name="ce20">
            <text:p>1060689,48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22.08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4:08:140105:744</text:p>
          </table:table-cell>
          <table:covered-table-cell/>
          <table:table-cell office:value-type="float" office:value="543873.37" table:style-name="ce20">
            <text:p>543873,37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22.08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4:09:040106:540</text:p>
          </table:table-cell>
          <table:covered-table-cell/>
          <table:table-cell office:value-type="float" office:value="709495.51" table:style-name="ce20">
            <text:p>709495,51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22.08.2022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4:10:130003:1902</text:p>
          </table:table-cell>
          <table:covered-table-cell/>
          <table:table-cell office:value-type="float" office:value="188764.34" table:style-name="ce20">
            <text:p>188764,34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22.08.2022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4:10:130003:1903</text:p>
          </table:table-cell>
          <table:covered-table-cell/>
          <table:table-cell office:value-type="float" office:value="201348.62" table:style-name="ce20">
            <text:p>201348,62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22.08.2022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4:10:130003:1904</text:p>
          </table:table-cell>
          <table:covered-table-cell/>
          <table:table-cell office:value-type="float" office:value="119277.17" table:style-name="ce20">
            <text:p>119277,17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22.08.2022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4:10:130003:1906</text:p>
          </table:table-cell>
          <table:covered-table-cell/>
          <table:table-cell office:value-type="float" office:value="148822.9" table:style-name="ce20">
            <text:p>148822,90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22.08.2022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4:10:130003:1908</text:p>
          </table:table-cell>
          <table:covered-table-cell/>
          <table:table-cell office:value-type="float" office:value="132408.60999999999" table:style-name="ce20">
            <text:p>132408,61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22.08.2022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4:10:130003:1913</text:p>
          </table:table-cell>
          <table:covered-table-cell/>
          <table:table-cell office:value-type="float" office:value="325924.71000000002" table:style-name="ce20">
            <text:p>325924,71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22.08.2022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4:10:130003:1914</text:p>
          </table:table-cell>
          <table:covered-table-cell/>
          <table:table-cell office:value-type="float" office:value="270288.64000000001" table:style-name="ce20">
            <text:p>270288,64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22.08.2022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4:10:130003:1918</text:p>
          </table:table-cell>
          <table:covered-table-cell/>
          <table:table-cell office:value-type="float" office:value="93014.31" table:style-name="ce20">
            <text:p>93014,31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22.08.2022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4:10:130003:1919</text:p>
          </table:table-cell>
          <table:covered-table-cell/>
          <table:table-cell office:value-type="float" office:value="244184.53" table:style-name="ce20">
            <text:p>244184,53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22.08.2022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4:10:130003:1921</text:p>
          </table:table-cell>
          <table:covered-table-cell/>
          <table:table-cell office:value-type="float" office:value="222687.2" table:style-name="ce20">
            <text:p>222687,20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22.08.2022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4:10:130003:1922</text:p>
          </table:table-cell>
          <table:covered-table-cell/>
          <table:table-cell office:value-type="float" office:value="143898.60999999999" table:style-name="ce20">
            <text:p>143898,61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22.08.2022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4:10:130003:1923</text:p>
          </table:table-cell>
          <table:covered-table-cell/>
          <table:table-cell office:value-type="float" office:value="222140.06" table:style-name="ce20">
            <text:p>222140,06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22.08.2022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4:10:130003:1924</text:p>
          </table:table-cell>
          <table:covered-table-cell/>
          <table:table-cell office:value-type="float" office:value="323036.75" table:style-name="ce20">
            <text:p>323036,75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22.08.2022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4:10:130003:1925</text:p>
          </table:table-cell>
          <table:covered-table-cell/>
          <table:table-cell office:value-type="float" office:value="198065.77" table:style-name="ce20">
            <text:p>198065,77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22.08.2022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4:10:130003:1929</text:p>
          </table:table-cell>
          <table:covered-table-cell/>
          <table:table-cell office:value-type="float" office:value="223781.49" table:style-name="ce20">
            <text:p>223781,49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22.08.2022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4:10:130003:1931</text:p>
          </table:table-cell>
          <table:covered-table-cell/>
          <table:table-cell office:value-type="float" office:value="153200.04" table:style-name="ce20">
            <text:p>153200,04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22.08.2022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4:10:130003:1935</text:p>
          </table:table-cell>
          <table:covered-table-cell/>
          <table:table-cell office:value-type="float" office:value="217215.77" table:style-name="ce20">
            <text:p>217215,77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22.08.2022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4:10:130003:1939</text:p>
          </table:table-cell>
          <table:covered-table-cell/>
          <table:table-cell office:value-type="float" office:value="94124.67" table:style-name="ce20">
            <text:p>94124,67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22.08.2022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4:10:130003:1940</text:p>
          </table:table-cell>
          <table:covered-table-cell/>
          <table:table-cell office:value-type="float" office:value="60185.73" table:style-name="ce20">
            <text:p>60185,73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22.08.2022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4:10:130003:1942</text:p>
          </table:table-cell>
          <table:covered-table-cell/>
          <table:table-cell office:value-type="float" office:value="678737.95" table:style-name="ce20">
            <text:p>678737,95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22.08.2022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4:10:130003:1944</text:p>
          </table:table-cell>
          <table:covered-table-cell/>
          <table:table-cell office:value-type="float" office:value="392808.28" table:style-name="ce20">
            <text:p>392808,28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22.08.2022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4:10:130003:1945</text:p>
          </table:table-cell>
          <table:covered-table-cell/>
          <table:table-cell office:value-type="float" office:value="438744.21" table:style-name="ce20">
            <text:p>438744,21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22.08.2022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4:10:130003:1946</text:p>
          </table:table-cell>
          <table:covered-table-cell/>
          <table:table-cell office:value-type="float" office:value="124758.04" table:style-name="ce20">
            <text:p>124758,04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22.08.2022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4:10:130003:1947</text:p>
          </table:table-cell>
          <table:covered-table-cell/>
          <table:table-cell office:value-type="float" office:value="649282.54" table:style-name="ce20">
            <text:p>649282,54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22.08.2022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4:10:130003:1949</text:p>
          </table:table-cell>
          <table:covered-table-cell/>
          <table:table-cell office:value-type="float" office:value="74411.45" table:style-name="ce20">
            <text:p>74411,45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22.08.2022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4:10:130003:1950</text:p>
          </table:table-cell>
          <table:covered-table-cell/>
          <table:table-cell office:value-type="float" office:value="88090.02" table:style-name="ce20">
            <text:p>88090,02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22.08.2022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4:10:130003:1953</text:p>
          </table:table-cell>
          <table:covered-table-cell/>
          <table:table-cell office:value-type="float" office:value="198333.29" table:style-name="ce20">
            <text:p>198333,29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22.08.2022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4:10:130003:1957</text:p>
          </table:table-cell>
          <table:covered-table-cell/>
          <table:table-cell office:value-type="float" office:value="1360047.25" table:style-name="ce20">
            <text:p>1360047,25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22.08.2022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4:10:130003:1961</text:p>
          </table:table-cell>
          <table:covered-table-cell/>
          <table:table-cell office:value-type="float" office:value="195877.19" table:style-name="ce20">
            <text:p>195877,19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22.08.2022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4:10:130003:2154</text:p>
          </table:table-cell>
          <table:covered-table-cell/>
          <table:table-cell office:value-type="float" office:value="98464.17" table:style-name="ce20">
            <text:p>98464,17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22.08.2022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4:10:140002:460</text:p>
          </table:table-cell>
          <table:covered-table-cell/>
          <table:table-cell office:value-type="float" office:value="1482418.08" table:style-name="ce20">
            <text:p>1482418,08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22.08.2022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4:10:140003:353</text:p>
          </table:table-cell>
          <table:covered-table-cell/>
          <table:table-cell office:value-type="float" office:value="136249.68" table:style-name="ce20">
            <text:p>136249,68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22.08.2022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4:10:140003:379</text:p>
          </table:table-cell>
          <table:covered-table-cell/>
          <table:table-cell office:value-type="float" office:value="224280.05" table:style-name="ce20">
            <text:p>224280,05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22.08.2022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4:10:140003:386</text:p>
          </table:table-cell>
          <table:covered-table-cell/>
          <table:table-cell office:value-type="float" office:value="164472.82999999999" table:style-name="ce20">
            <text:p>164472,83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22.08.2022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4:10:140003:387</text:p>
          </table:table-cell>
          <table:covered-table-cell/>
          <table:table-cell office:value-type="float" office:value="135276.47" table:style-name="ce20">
            <text:p>135276,47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22.08.2022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4:10:140003:389</text:p>
          </table:table-cell>
          <table:covered-table-cell/>
          <table:table-cell office:value-type="float" office:value="117118.75" table:style-name="ce20">
            <text:p>117118,75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22.08.2022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4:10:140003:390</text:p>
          </table:table-cell>
          <table:covered-table-cell/>
          <table:table-cell office:value-type="float" office:value="222383.38" table:style-name="ce20">
            <text:p>222383,38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22.08.2022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4:10:200018:1475</text:p>
          </table:table-cell>
          <table:covered-table-cell/>
          <table:table-cell office:value-type="float" office:value="243316.56" table:style-name="ce20">
            <text:p>243316,56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22.08.2022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4:13:130032:3635</text:p>
          </table:table-cell>
          <table:covered-table-cell/>
          <table:table-cell office:value-type="float" office:value="1111216.97" table:style-name="ce20">
            <text:p>1111216,97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22.08.2022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4:13:140001:300</text:p>
          </table:table-cell>
          <table:covered-table-cell/>
          <table:table-cell office:value-type="float" office:value="145588.79999999999" table:style-name="ce20">
            <text:p>145588,80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22.08.2022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4:13:140001:302</text:p>
          </table:table-cell>
          <table:covered-table-cell/>
          <table:table-cell office:value-type="float" office:value="128755.09" table:style-name="ce20">
            <text:p>128755,09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22.08.2022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4:13:140001:304</text:p>
          </table:table-cell>
          <table:covered-table-cell/>
          <table:table-cell office:value-type="float" office:value="249136.25" table:style-name="ce20">
            <text:p>249136,25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22.08.2022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4:13:140002:456</text:p>
          </table:table-cell>
          <table:covered-table-cell/>
          <table:table-cell office:value-type="float" office:value="15206.35" table:style-name="ce20">
            <text:p>15206,35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22.08.2022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4:13:140002:473</text:p>
          </table:table-cell>
          <table:covered-table-cell/>
          <table:table-cell office:value-type="float" office:value="29531.15" table:style-name="ce20">
            <text:p>29531,15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22.08.2022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4:13:140002:574</text:p>
          </table:table-cell>
          <table:covered-table-cell/>
          <table:table-cell office:value-type="float" office:value="198618.92" table:style-name="ce20">
            <text:p>198618,92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22.08.2022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4:13:140002:576</text:p>
          </table:table-cell>
          <table:covered-table-cell/>
          <table:table-cell office:value-type="float" office:value="223532.79999999999" table:style-name="ce20">
            <text:p>223532,80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22.08.2022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4:13:150001:584</text:p>
          </table:table-cell>
          <table:covered-table-cell/>
          <table:table-cell office:value-type="float" office:value="45278.42" table:style-name="ce20">
            <text:p>45278,42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22.08.2022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4:13:150001:585</text:p>
          </table:table-cell>
          <table:covered-table-cell/>
          <table:table-cell office:value-type="float" office:value="22280.959999999999" table:style-name="ce20">
            <text:p>22280,96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22.08.2022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4:13:150001:586</text:p>
          </table:table-cell>
          <table:covered-table-cell/>
          <table:table-cell office:value-type="float" office:value="27810.54" table:style-name="ce20">
            <text:p>27810,54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22.08.2022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4:13:150001:587</text:p>
          </table:table-cell>
          <table:covered-table-cell/>
          <table:table-cell office:value-type="float" office:value="18865.63" table:style-name="ce20">
            <text:p>18865,63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22.08.2022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4:13:150001:588</text:p>
          </table:table-cell>
          <table:covered-table-cell/>
          <table:table-cell office:value-type="float" office:value="27409.34" table:style-name="ce20">
            <text:p>27409,34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22.08.2022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4:13:150001:589</text:p>
          </table:table-cell>
          <table:covered-table-cell/>
          <table:table-cell office:value-type="float" office:value="51032.87" table:style-name="ce20">
            <text:p>51032,87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22.08.2022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4:13:150001:598</text:p>
          </table:table-cell>
          <table:covered-table-cell/>
          <table:table-cell office:value-type="float" office:value="31008.47" table:style-name="ce20">
            <text:p>31008,47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22.08.2022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4:13:150001:600</text:p>
          </table:table-cell>
          <table:covered-table-cell/>
          <table:table-cell office:value-type="float" office:value="23337.25" table:style-name="ce20">
            <text:p>23337,25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22.08.2022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4:13:150001:601</text:p>
          </table:table-cell>
          <table:covered-table-cell/>
          <table:table-cell office:value-type="float" office:value="13254.73" table:style-name="ce20">
            <text:p>13254,73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22.08.2022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4:13:150001:608</text:p>
          </table:table-cell>
          <table:covered-table-cell/>
          <table:table-cell office:value-type="float" office:value="20491.98" table:style-name="ce20">
            <text:p>20491,98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22.08.2022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4:13:150001:609</text:p>
          </table:table-cell>
          <table:covered-table-cell/>
          <table:table-cell office:value-type="float" office:value="36082.51" table:style-name="ce20">
            <text:p>36082,51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22.08.2022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4:13:150001:610</text:p>
          </table:table-cell>
          <table:covered-table-cell/>
          <table:table-cell office:value-type="float" office:value="26163.86" table:style-name="ce20">
            <text:p>26163,86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22.08.2022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4:13:150001:611</text:p>
          </table:table-cell>
          <table:covered-table-cell/>
          <table:table-cell office:value-type="float" office:value="11761.98" table:style-name="ce20">
            <text:p>11761,98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22.08.2022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4:13:150001:612</text:p>
          </table:table-cell>
          <table:covered-table-cell/>
          <table:table-cell office:value-type="float" office:value="21300.17" table:style-name="ce20">
            <text:p>21300,17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4:13:150001:613</text:p>
          </table:table-cell>
          <table:covered-table-cell/>
          <table:table-cell office:value-type="float" office:value="17483.23" table:style-name="ce20">
            <text:p>17483,23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4:13:150001:614</text:p>
          </table:table-cell>
          <table:covered-table-cell/>
          <table:table-cell office:value-type="float" office:value="21955.69" table:style-name="ce20">
            <text:p>21955,69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22.08.2022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4:13:150001:621</text:p>
          </table:table-cell>
          <table:covered-table-cell/>
          <table:table-cell office:value-type="float" office:value="34072.39" table:style-name="ce20">
            <text:p>34072,39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4:13:150001:622</text:p>
          </table:table-cell>
          <table:covered-table-cell/>
          <table:table-cell office:value-type="float" office:value="31228.36" table:style-name="ce20">
            <text:p>31228,36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4:13:150001:631</text:p>
          </table:table-cell>
          <table:covered-table-cell/>
          <table:table-cell office:value-type="float" office:value="392702.83" table:style-name="ce20">
            <text:p>392702,83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4:13:150001:642</text:p>
          </table:table-cell>
          <table:covered-table-cell/>
          <table:table-cell office:value-type="float" office:value="280574.5" table:style-name="ce20">
            <text:p>280574,50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22.08.2022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4:13:150001:652</text:p>
          </table:table-cell>
          <table:covered-table-cell/>
          <table:table-cell office:value-type="float" office:value="200781.22" table:style-name="ce20">
            <text:p>200781,22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22.08.2022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4:13:150001:654</text:p>
          </table:table-cell>
          <table:covered-table-cell/>
          <table:table-cell office:value-type="float" office:value="264846.09999999998" table:style-name="ce20">
            <text:p>264846,10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22.08.2022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4:13:150001:656</text:p>
          </table:table-cell>
          <table:covered-table-cell/>
          <table:table-cell office:value-type="float" office:value="302898.7" table:style-name="ce20">
            <text:p>302898,70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4:13:150001:658</text:p>
          </table:table-cell>
          <table:covered-table-cell/>
          <table:table-cell office:value-type="float" office:value="206386.79" table:style-name="ce20">
            <text:p>206386,79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22.08.2022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4:13:160001:612</text:p>
          </table:table-cell>
          <table:covered-table-cell/>
          <table:table-cell office:value-type="float" office:value="161059.04" table:style-name="ce20">
            <text:p>161059,04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22.08.2022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4:13:160001:656</text:p>
          </table:table-cell>
          <table:covered-table-cell/>
          <table:table-cell office:value-type="float" office:value="350686.71" table:style-name="ce20">
            <text:p>350686,71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4:13:160001:666</text:p>
          </table:table-cell>
          <table:covered-table-cell/>
          <table:table-cell office:value-type="float" office:value="295014.59999999998" table:style-name="ce20">
            <text:p>295014,60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22.08.2022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4:13:160001:668</text:p>
          </table:table-cell>
          <table:covered-table-cell/>
          <table:table-cell office:value-type="float" office:value="279312.21000000002" table:style-name="ce20">
            <text:p>279312,21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22.08.2022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4:15:080202:698</text:p>
          </table:table-cell>
          <table:covered-table-cell/>
          <table:table-cell office:value-type="float" office:value="668629.24" table:style-name="ce20">
            <text:p>668629,24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22.08.2022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4:15:080401:1141</text:p>
          </table:table-cell>
          <table:covered-table-cell/>
          <table:table-cell office:value-type="float" office:value="36671.79" table:style-name="ce20">
            <text:p>36671,79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22.08.2022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4:17:080003:388</text:p>
          </table:table-cell>
          <table:covered-table-cell/>
          <table:table-cell office:value-type="float" office:value="347077.56" table:style-name="ce20">
            <text:p>347077,56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22.08.2022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4:17:090001:1136</text:p>
          </table:table-cell>
          <table:covered-table-cell/>
          <table:table-cell office:value-type="float" office:value="251016.32000000001" table:style-name="ce20">
            <text:p>251016,32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22.08.2022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4:18:140217:102</text:p>
          </table:table-cell>
          <table:covered-table-cell/>
          <table:table-cell office:value-type="float" office:value="380278.19" table:style-name="ce20">
            <text:p>380278,19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22.08.2022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4:19:100220:364</text:p>
          </table:table-cell>
          <table:covered-table-cell/>
          <table:table-cell office:value-type="float" office:value="697951.46" table:style-name="ce20">
            <text:p>697951,46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22.08.2022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4:19:100225:471</text:p>
          </table:table-cell>
          <table:covered-table-cell/>
          <table:table-cell office:value-type="float" office:value="1485848.07" table:style-name="ce20">
            <text:p>1485848,07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22.08.2022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4:19:100239:435</text:p>
          </table:table-cell>
          <table:covered-table-cell/>
          <table:table-cell office:value-type="float" office:value="1022542.43" table:style-name="ce20">
            <text:p>1022542,43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22.08.2022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4:21:010001:194</text:p>
          </table:table-cell>
          <table:covered-table-cell/>
          <table:table-cell office:value-type="float" office:value="15193.53" table:style-name="ce20">
            <text:p>15193,53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22.08.2022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4:26:000000:4266</text:p>
          </table:table-cell>
          <table:covered-table-cell/>
          <table:table-cell office:value-type="float" office:value="4763534.1399999997" table:style-name="ce20">
            <text:p>4763534,14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22.08.2022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4:26:050601:778</text:p>
          </table:table-cell>
          <table:covered-table-cell/>
          <table:table-cell office:value-type="float" office:value="328904.88" table:style-name="ce20">
            <text:p>328904,88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22.08.2022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4:26:090201:9045</text:p>
          </table:table-cell>
          <table:covered-table-cell/>
          <table:table-cell office:value-type="float" office:value="254520.75" table:style-name="ce20">
            <text:p>254520,75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22.08.2022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4:26:100101:3171</text:p>
          </table:table-cell>
          <table:covered-table-cell/>
          <table:table-cell office:value-type="float" office:value="857166.72" table:style-name="ce20">
            <text:p>857166,72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22.08.2022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4:27:050001:2257</text:p>
          </table:table-cell>
          <table:covered-table-cell/>
          <table:table-cell office:value-type="float" office:value="335717.64" table:style-name="ce20">
            <text:p>335717,64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22.08.2022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4:28:100017:441</text:p>
          </table:table-cell>
          <table:covered-table-cell/>
          <table:table-cell office:value-type="float" office:value="1026655.47" table:style-name="ce20">
            <text:p>1026655,47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22.08.2022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4:28:140001:3686</text:p>
          </table:table-cell>
          <table:covered-table-cell/>
          <table:table-cell office:value-type="float" office:value="3119580.7" table:style-name="ce20">
            <text:p>3119580,70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22.08.2022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4:30:160007:447</text:p>
          </table:table-cell>
          <table:covered-table-cell/>
          <table:table-cell office:value-type="float" office:value="1384057.32" table:style-name="ce20">
            <text:p>1384057,32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22.08.2022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4:31:200001:3902</text:p>
          </table:table-cell>
          <table:covered-table-cell/>
          <table:table-cell office:value-type="float" office:value="1587637.83" table:style-name="ce20">
            <text:p>1587637,83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22.08.2022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4:34:020001:4661</text:p>
          </table:table-cell>
          <table:covered-table-cell/>
          <table:table-cell office:value-type="float" office:value="985928.7" table:style-name="ce20">
            <text:p>985928,70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22.08.2022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4:34:020032:1019</text:p>
          </table:table-cell>
          <table:covered-table-cell/>
          <table:table-cell office:value-type="float" office:value="2348099.77" table:style-name="ce20">
            <text:p>2348099,77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22.08.2022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4:34:020049:1890</text:p>
          </table:table-cell>
          <table:covered-table-cell/>
          <table:table-cell office:value-type="float" office:value="1496411.32" table:style-name="ce20">
            <text:p>1496411,32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22.08.2022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4:34:020051:2286</text:p>
          </table:table-cell>
          <table:covered-table-cell/>
          <table:table-cell office:value-type="float" office:value="1235636" table:style-name="ce20">
            <text:p>1235636,00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22.08.2022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4:34:020051:2991</text:p>
          </table:table-cell>
          <table:covered-table-cell/>
          <table:table-cell office:value-type="float" office:value="1674933.6" table:style-name="ce20">
            <text:p>1674933,60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22.08.2022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4:34:030027:606</text:p>
          </table:table-cell>
          <table:covered-table-cell/>
          <table:table-cell office:value-type="float" office:value="1467840.28" table:style-name="ce20">
            <text:p>1467840,28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22.08.2022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4:34:030067:1042</text:p>
          </table:table-cell>
          <table:covered-table-cell/>
          <table:table-cell office:value-type="float" office:value="818334.38" table:style-name="ce20">
            <text:p>818334,38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22.08.2022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4:34:030067:152</text:p>
          </table:table-cell>
          <table:covered-table-cell/>
          <table:table-cell office:value-type="float" office:value="2734252.02" table:style-name="ce20">
            <text:p>2734252,02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22.08.2022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4:34:030069:1932</text:p>
          </table:table-cell>
          <table:covered-table-cell/>
          <table:table-cell office:value-type="float" office:value="1650826.03" table:style-name="ce20">
            <text:p>1650826,03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22.08.2022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4:34:030099:610</text:p>
          </table:table-cell>
          <table:covered-table-cell/>
          <table:table-cell office:value-type="float" office:value="2143882.19" table:style-name="ce20">
            <text:p>2143882,19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22.08.2022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4:34:030104:2392</text:p>
          </table:table-cell>
          <table:covered-table-cell/>
          <table:table-cell office:value-type="float" office:value="412656.18" table:style-name="ce20">
            <text:p>412656,18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22.08.2022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4:34:050035:684</text:p>
          </table:table-cell>
          <table:covered-table-cell/>
          <table:table-cell office:value-type="float" office:value="3515593.28" table:style-name="ce20">
            <text:p>3515593,28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22.08.2022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4:34:050039:424</text:p>
          </table:table-cell>
          <table:covered-table-cell/>
          <table:table-cell office:value-type="float" office:value="1709980.27" table:style-name="ce20">
            <text:p>1709980,27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22.08.2022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4:34:050042:1001</text:p>
          </table:table-cell>
          <table:covered-table-cell/>
          <table:table-cell office:value-type="float" office:value="2355700.9500000002" table:style-name="ce20">
            <text:p>2355700,95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22.08.2022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4:34:050062:327</text:p>
          </table:table-cell>
          <table:covered-table-cell/>
          <table:table-cell office:value-type="float" office:value="852414.09" table:style-name="ce20">
            <text:p>852414,09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22.08.2022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4:34:060009:460</text:p>
          </table:table-cell>
          <table:covered-table-cell/>
          <table:table-cell office:value-type="float" office:value="1139842.5" table:style-name="ce20">
            <text:p>1139842,50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22.08.2022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4:34:060014:10980</text:p>
          </table:table-cell>
          <table:covered-table-cell/>
          <table:table-cell office:value-type="float" office:value="96119291.030000001" table:style-name="ce20">
            <text:p>96119291,03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22.08.2022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4:34:060014:10981</text:p>
          </table:table-cell>
          <table:covered-table-cell/>
          <table:table-cell office:value-type="float" office:value="1192274.42" table:style-name="ce20">
            <text:p>1192274,42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22.08.2022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4:34:060014:10982</text:p>
          </table:table-cell>
          <table:covered-table-cell/>
          <table:table-cell office:value-type="float" office:value="1212346.3799999999" table:style-name="ce20">
            <text:p>1212346,38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22.08.2022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4:34:060014:10983</text:p>
          </table:table-cell>
          <table:covered-table-cell/>
          <table:table-cell office:value-type="float" office:value="1800674.86" table:style-name="ce20">
            <text:p>1800674,86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22.08.2022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4:34:060014:10984</text:p>
          </table:table-cell>
          <table:covered-table-cell/>
          <table:table-cell office:value-type="float" office:value="1906168.95" table:style-name="ce20">
            <text:p>1906168,95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22.08.2022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4:34:060014:10985</text:p>
          </table:table-cell>
          <table:covered-table-cell/>
          <table:table-cell office:value-type="float" office:value="1188260.03" table:style-name="ce20">
            <text:p>1188260,03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22.08.2022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4:34:060014:10986</text:p>
          </table:table-cell>
          <table:covered-table-cell/>
          <table:table-cell office:value-type="float" office:value="2235588.35" table:style-name="ce20">
            <text:p>2235588,35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22.08.2022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4:34:060014:10987</text:p>
          </table:table-cell>
          <table:covered-table-cell/>
          <table:table-cell office:value-type="float" office:value="2161441.29" table:style-name="ce20">
            <text:p>2161441,29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22.08.2022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4:34:060014:10988</text:p>
          </table:table-cell>
          <table:covered-table-cell/>
          <table:table-cell office:value-type="float" office:value="1192274.42" table:style-name="ce20">
            <text:p>1192274,42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22.08.2022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4:34:060014:10989</text:p>
          </table:table-cell>
          <table:covered-table-cell/>
          <table:table-cell office:value-type="float" office:value="1216360.78" table:style-name="ce20">
            <text:p>1216360,78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22.08.2022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4:34:060014:10990</text:p>
          </table:table-cell>
          <table:covered-table-cell/>
          <table:table-cell office:value-type="float" office:value="1778848.5" table:style-name="ce20">
            <text:p>1778848,50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22.08.2022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4:34:060014:10991</text:p>
          </table:table-cell>
          <table:covered-table-cell/>
          <table:table-cell office:value-type="float" office:value="1917082.13" table:style-name="ce20">
            <text:p>1917082,13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22.08.2022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4:34:060014:10992</text:p>
          </table:table-cell>
          <table:covered-table-cell/>
          <table:table-cell office:value-type="float" office:value="2196191.15" table:style-name="ce20">
            <text:p>2196191,15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22.08.2022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4:34:060014:10993</text:p>
          </table:table-cell>
          <table:covered-table-cell/>
          <table:table-cell office:value-type="float" office:value="1192274.42" table:style-name="ce20">
            <text:p>1192274,42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22.08.2022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4:34:060014:10994</text:p>
          </table:table-cell>
          <table:covered-table-cell/>
          <table:table-cell office:value-type="float" office:value="1212346.3799999999" table:style-name="ce20">
            <text:p>1212346,38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22.08.2022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4:34:060014:10995</text:p>
          </table:table-cell>
          <table:covered-table-cell/>
          <table:table-cell office:value-type="float" office:value="1811588.05" table:style-name="ce20">
            <text:p>1811588,05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22.08.2022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4:34:060014:10996</text:p>
          </table:table-cell>
          <table:covered-table-cell/>
          <table:table-cell office:value-type="float" office:value="2130166.42" table:style-name="ce20">
            <text:p>2130166,42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22.08.2022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4:34:060014:10997</text:p>
          </table:table-cell>
          <table:covered-table-cell/>
          <table:table-cell office:value-type="float" office:value="1397008.42" table:style-name="ce20">
            <text:p>1397008,42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22.08.2022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4:34:060014:10998</text:p>
          </table:table-cell>
          <table:covered-table-cell/>
          <table:table-cell office:value-type="float" office:value="2538430.61" table:style-name="ce20">
            <text:p>2538430,61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22.08.2022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4:34:060014:10999</text:p>
          </table:table-cell>
          <table:covered-table-cell/>
          <table:table-cell office:value-type="float" office:value="2432946.23" table:style-name="ce20">
            <text:p>2432946,23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22.08.2022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4:34:060014:11000</text:p>
          </table:table-cell>
          <table:covered-table-cell/>
          <table:table-cell office:value-type="float" office:value="1384965.24" table:style-name="ce20">
            <text:p>1384965,24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22.08.2022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4:34:060014:11001</text:p>
          </table:table-cell>
          <table:covered-table-cell/>
          <table:table-cell office:value-type="float" office:value="1372922.06" table:style-name="ce20">
            <text:p>1372922,06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22.08.2022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34:34:060014:11002</text:p>
          </table:table-cell>
          <table:covered-table-cell/>
          <table:table-cell office:value-type="float" office:value="1192274.42" table:style-name="ce20">
            <text:p>1192274,42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22.08.2022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34:34:060014:11003</text:p>
          </table:table-cell>
          <table:covered-table-cell/>
          <table:table-cell office:value-type="float" office:value="1852167.54" table:style-name="ce20">
            <text:p>1852167,54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22.08.2022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34:34:060014:11004</text:p>
          </table:table-cell>
          <table:covered-table-cell/>
          <table:table-cell office:value-type="float" office:value="2477181.62" table:style-name="ce20">
            <text:p>2477181,62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22.08.2022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34:34:060014:11005</text:p>
          </table:table-cell>
          <table:covered-table-cell/>
          <table:table-cell office:value-type="float" office:value="1380950.85" table:style-name="ce20">
            <text:p>1380950,85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22.08.2022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34:34:060014:11006</text:p>
          </table:table-cell>
          <table:covered-table-cell/>
          <table:table-cell office:value-type="float" office:value="1376936.46" table:style-name="ce20">
            <text:p>1376936,46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22.08.2022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34:34:060014:11007</text:p>
          </table:table-cell>
          <table:covered-table-cell/>
          <table:table-cell office:value-type="float" office:value="1883442.41" table:style-name="ce20">
            <text:p>1883442,41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22.08.2022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34:34:060014:11008</text:p>
          </table:table-cell>
          <table:covered-table-cell/>
          <table:table-cell office:value-type="float" office:value="2161441.29" table:style-name="ce20">
            <text:p>2161441,29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22.08.2022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34:34:060014:11009</text:p>
          </table:table-cell>
          <table:covered-table-cell/>
          <table:table-cell office:value-type="float" office:value="1380950.85" table:style-name="ce20">
            <text:p>1380950,85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22.08.2022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34:34:060014:11010</text:p>
          </table:table-cell>
          <table:covered-table-cell/>
          <table:table-cell office:value-type="float" office:value="2541833.33" table:style-name="ce20">
            <text:p>2541833,33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22.08.2022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34:34:060014:11011</text:p>
          </table:table-cell>
          <table:covered-table-cell/>
          <table:table-cell office:value-type="float" office:value="2432946.23" table:style-name="ce20">
            <text:p>2432946,23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22.08.2022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34:34:060014:11012</text:p>
          </table:table-cell>
          <table:covered-table-cell/>
          <table:table-cell office:value-type="float" office:value="1380950.85" table:style-name="ce20">
            <text:p>1380950,85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22.08.2022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34:34:060014:11013</text:p>
          </table:table-cell>
          <table:covered-table-cell/>
          <table:table-cell office:value-type="float" office:value="2235588.35" table:style-name="ce20">
            <text:p>2235588,35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22.08.2022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34:34:060014:11014</text:p>
          </table:table-cell>
          <table:covered-table-cell/>
          <table:table-cell office:value-type="float" office:value="1376936.46" table:style-name="ce20">
            <text:p>1376936,46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22.08.2022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34:34:060014:11015</text:p>
          </table:table-cell>
          <table:covered-table-cell/>
          <table:table-cell office:value-type="float" office:value="1862592.5" table:style-name="ce20">
            <text:p>1862592,50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22.08.2022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34:34:060014:11016</text:p>
          </table:table-cell>
          <table:covered-table-cell/>
          <table:table-cell office:value-type="float" office:value="2463570.73" table:style-name="ce20">
            <text:p>2463570,73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22.08.2022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34:34:060014:11017</text:p>
          </table:table-cell>
          <table:covered-table-cell/>
          <table:table-cell office:value-type="float" office:value="1388979.63" table:style-name="ce20">
            <text:p>1388979,63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22.08.2022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34:34:060014:11018</text:p>
          </table:table-cell>
          <table:covered-table-cell/>
          <table:table-cell office:value-type="float" office:value="1380950.85" table:style-name="ce20">
            <text:p>1380950,85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22.08.2022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34:34:060014:11019</text:p>
          </table:table-cell>
          <table:covered-table-cell/>
          <table:table-cell office:value-type="float" office:value="1883442.41" table:style-name="ce20">
            <text:p>1883442,41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22.08.2022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34:34:060014:11020</text:p>
          </table:table-cell>
          <table:covered-table-cell/>
          <table:table-cell office:value-type="float" office:value="346508.7" table:style-name="ce20">
            <text:p>346508,70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22.08.2022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34:34:060014:11021</text:p>
          </table:table-cell>
          <table:covered-table-cell/>
          <table:table-cell office:value-type="float" office:value="342388.06" table:style-name="ce20">
            <text:p>342388,06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22.08.2022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34:34:060014:11022</text:p>
          </table:table-cell>
          <table:covered-table-cell/>
          <table:table-cell office:value-type="float" office:value="346508.7" table:style-name="ce20">
            <text:p>346508,70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22.08.2022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34:34:060014:11023</text:p>
          </table:table-cell>
          <table:covered-table-cell/>
          <table:table-cell office:value-type="float" office:value="345384.89" table:style-name="ce20">
            <text:p>345384,89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22.08.2022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34:34:060014:11024</text:p>
          </table:table-cell>
          <table:covered-table-cell/>
          <table:table-cell office:value-type="float" office:value="2171866.25" table:style-name="ce20">
            <text:p>2171866,25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22.08.2022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34:34:060014:11025</text:p>
          </table:table-cell>
          <table:covered-table-cell/>
          <table:table-cell office:value-type="float" office:value="1188260.03" table:style-name="ce20">
            <text:p>1188260,03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22.08.2022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34:34:060014:11026</text:p>
          </table:table-cell>
          <table:covered-table-cell/>
          <table:table-cell office:value-type="float" office:value="1212346.3799999999" table:style-name="ce20">
            <text:p>1212346,38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22.08.2022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34:34:060014:11027</text:p>
          </table:table-cell>
          <table:covered-table-cell/>
          <table:table-cell office:value-type="float" office:value="1767935.32" table:style-name="ce20">
            <text:p>1767935,32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22.08.2022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34:34:060014:11028</text:p>
          </table:table-cell>
          <table:covered-table-cell/>
          <table:table-cell office:value-type="float" office:value="2227466.0299999998" table:style-name="ce20">
            <text:p>2227466,03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22.08.2022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34:34:060014:11029</text:p>
          </table:table-cell>
          <table:covered-table-cell/>
          <table:table-cell office:value-type="float" office:value="75156747.049999997" table:style-name="ce20">
            <text:p>75156747,05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22.08.2022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34:34:060014:11030</text:p>
          </table:table-cell>
          <table:covered-table-cell/>
          <table:table-cell office:value-type="float" office:value="1388979.63" table:style-name="ce20">
            <text:p>1388979,63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22.08.2022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34:34:060014:11031</text:p>
          </table:table-cell>
          <table:covered-table-cell/>
          <table:table-cell office:value-type="float" office:value="1380950.85" table:style-name="ce20">
            <text:p>1380950,85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22.08.2022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34:34:060014:11032</text:p>
          </table:table-cell>
          <table:covered-table-cell/>
          <table:table-cell office:value-type="float" office:value="1893867.37" table:style-name="ce20">
            <text:p>1893867,37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22.08.2022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34:34:060014:11033</text:p>
          </table:table-cell>
          <table:covered-table-cell/>
          <table:table-cell office:value-type="float" office:value="2140591.38" table:style-name="ce20">
            <text:p>2140591,38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22.08.2022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34:34:060014:11034</text:p>
          </table:table-cell>
          <table:covered-table-cell/>
          <table:table-cell office:value-type="float" office:value="1397008.42" table:style-name="ce20">
            <text:p>1397008,42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22.08.2022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34:34:060014:11035</text:p>
          </table:table-cell>
          <table:covered-table-cell/>
          <table:table-cell office:value-type="float" office:value="2541833.33" table:style-name="ce20">
            <text:p>2541833,33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22.08.2022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">
            <text:p>34:34:060014:11036</text:p>
          </table:table-cell>
          <table:covered-table-cell/>
          <table:table-cell office:value-type="float" office:value="2446557.12" table:style-name="ce20">
            <text:p>2446557,12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22.08.2022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2">
            <text:p>34:34:060014:11037</text:p>
          </table:table-cell>
          <table:covered-table-cell/>
          <table:table-cell office:value-type="float" office:value="1397008.42" table:style-name="ce20">
            <text:p>1397008,42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22.08.2022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2">
            <text:p>34:34:060014:11038</text:p>
          </table:table-cell>
          <table:covered-table-cell/>
          <table:table-cell office:value-type="float" office:value="1384965.24" table:style-name="ce20">
            <text:p>1384965,24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22.08.2022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2" table:number-rows-spanned="1" table:style-name="ce2">
            <text:p>34:34:060014:11039</text:p>
          </table:table-cell>
          <table:covered-table-cell/>
          <table:table-cell office:value-type="float" office:value="1862592.5" table:style-name="ce20">
            <text:p>1862592,50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22.08.2022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2" table:number-rows-spanned="1" table:style-name="ce2">
            <text:p>34:34:060014:11040</text:p>
          </table:table-cell>
          <table:covered-table-cell/>
          <table:table-cell office:value-type="float" office:value="2154491.3199999998" table:style-name="ce20">
            <text:p>2154491,32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22.08.2022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2" table:number-rows-spanned="1" table:style-name="ce2">
            <text:p>34:34:060014:11041</text:p>
          </table:table-cell>
          <table:covered-table-cell/>
          <table:table-cell office:value-type="float" office:value="2470376.17" table:style-name="ce20">
            <text:p>2470376,17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22.08.2022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2" table:number-rows-spanned="1" table:style-name="ce2">
            <text:p>34:34:060014:11042</text:p>
          </table:table-cell>
          <table:covered-table-cell/>
          <table:table-cell office:value-type="float" office:value="1397008.42" table:style-name="ce20">
            <text:p>1397008,42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22.08.2022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2" table:number-rows-spanned="1" table:style-name="ce2">
            <text:p>34:34:060014:11043</text:p>
          </table:table-cell>
          <table:covered-table-cell/>
          <table:table-cell office:value-type="float" office:value="1376936.46" table:style-name="ce20">
            <text:p>1376936,46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22.08.2022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2" table:number-rows-spanned="1" table:style-name="ce2">
            <text:p>34:34:060014:11044</text:p>
          </table:table-cell>
          <table:covered-table-cell/>
          <table:table-cell office:value-type="float" office:value="1886917.4" table:style-name="ce20">
            <text:p>1886917,40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22.08.2022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2" table:number-rows-spanned="1" table:style-name="ce2">
            <text:p>34:34:060014:11045</text:p>
          </table:table-cell>
          <table:covered-table-cell/>
          <table:table-cell office:value-type="float" office:value="2147541.35" table:style-name="ce20">
            <text:p>2147541,35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22.08.2022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2" table:number-rows-spanned="1" table:style-name="ce2">
            <text:p>34:34:060014:11046</text:p>
          </table:table-cell>
          <table:covered-table-cell/>
          <table:table-cell office:value-type="float" office:value="1392994.02" table:style-name="ce20">
            <text:p>1392994,02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22.08.2022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2" table:number-rows-spanned="1" table:style-name="ce2">
            <text:p>34:34:060014:11047</text:p>
          </table:table-cell>
          <table:covered-table-cell/>
          <table:table-cell office:value-type="float" office:value="2541833.33" table:style-name="ce20">
            <text:p>2541833,33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22.08.2022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2" table:number-rows-spanned="1" table:style-name="ce2">
            <text:p>34:34:060014:11048</text:p>
          </table:table-cell>
          <table:covered-table-cell/>
          <table:table-cell office:value-type="float" office:value="2460168.0099999998" table:style-name="ce20">
            <text:p>2460168,01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22.08.2022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2" table:number-rows-spanned="1" table:style-name="ce2">
            <text:p>34:34:060014:11049</text:p>
          </table:table-cell>
          <table:covered-table-cell/>
          <table:table-cell office:value-type="float" office:value="1388979.63" table:style-name="ce20">
            <text:p>1388979,63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22.08.2022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2" table:number-rows-spanned="1" table:style-name="ce2">
            <text:p>34:34:060014:11050</text:p>
          </table:table-cell>
          <table:covered-table-cell/>
          <table:table-cell office:value-type="float" office:value="1364893.28" table:style-name="ce20">
            <text:p>1364893,28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22.08.2022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2" table:number-rows-spanned="1" table:style-name="ce2">
            <text:p>34:34:060014:11051</text:p>
          </table:table-cell>
          <table:covered-table-cell/>
          <table:table-cell office:value-type="float" office:value="1384965.24" table:style-name="ce20">
            <text:p>1384965,24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22.08.2022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2" table:number-rows-spanned="1" table:style-name="ce2">
            <text:p>34:34:060014:11052</text:p>
          </table:table-cell>
          <table:covered-table-cell/>
          <table:table-cell office:value-type="float" office:value="1866067.48" table:style-name="ce20">
            <text:p>1866067,48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22.08.2022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2" table:number-rows-spanned="1" table:style-name="ce2">
            <text:p>34:34:060014:11053</text:p>
          </table:table-cell>
          <table:covered-table-cell/>
          <table:table-cell office:value-type="float" office:value="2466973.4500000002" table:style-name="ce20">
            <text:p>2466973,45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22.08.2022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2" table:number-rows-spanned="1" table:style-name="ce2">
            <text:p>34:34:060014:11054</text:p>
          </table:table-cell>
          <table:covered-table-cell/>
          <table:table-cell office:value-type="float" office:value="1401022.81" table:style-name="ce20">
            <text:p>1401022,81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22.08.2022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2" table:number-rows-spanned="1" table:style-name="ce2">
            <text:p>34:34:060014:11055</text:p>
          </table:table-cell>
          <table:covered-table-cell/>
          <table:table-cell office:value-type="float" office:value="1368907.67" table:style-name="ce20">
            <text:p>1368907,67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22.08.2022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2" table:number-rows-spanned="1" table:style-name="ce2">
            <text:p>34:34:060014:11056</text:p>
          </table:table-cell>
          <table:covered-table-cell/>
          <table:table-cell office:value-type="float" office:value="1879967.43" table:style-name="ce20">
            <text:p>1879967,43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22.08.2022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2" table:number-rows-spanned="1" table:style-name="ce2">
            <text:p>34:34:060014:11057</text:p>
          </table:table-cell>
          <table:covered-table-cell/>
          <table:table-cell office:value-type="float" office:value="346508.7" table:style-name="ce20">
            <text:p>346508,70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22.08.2022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2" table:number-rows-spanned="1" table:style-name="ce2">
            <text:p>34:34:060014:11058</text:p>
          </table:table-cell>
          <table:covered-table-cell/>
          <table:table-cell office:value-type="float" office:value="345010.28" table:style-name="ce20">
            <text:p>345010,28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22.08.2022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2" table:number-rows-spanned="1" table:style-name="ce2">
            <text:p>34:34:060014:11059</text:p>
          </table:table-cell>
          <table:covered-table-cell/>
          <table:table-cell office:value-type="float" office:value="344635.68" table:style-name="ce20">
            <text:p>344635,68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22.08.2022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2" table:number-rows-spanned="1" table:style-name="ce2">
            <text:p>34:34:060014:11060</text:p>
          </table:table-cell>
          <table:covered-table-cell/>
          <table:table-cell office:value-type="float" office:value="2558846.94" table:style-name="ce20">
            <text:p>2558846,94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22.08.2022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2" table:number-rows-spanned="1" table:style-name="ce2">
            <text:p>34:34:060014:11061</text:p>
          </table:table-cell>
          <table:covered-table-cell/>
          <table:table-cell office:value-type="float" office:value="2446557.12" table:style-name="ce20">
            <text:p>2446557,12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22.08.2022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2" table:number-rows-spanned="1" table:style-name="ce2">
            <text:p>34:34:060014:11062</text:p>
          </table:table-cell>
          <table:covered-table-cell/>
          <table:table-cell office:value-type="float" office:value="1392994.02" table:style-name="ce20">
            <text:p>1392994,02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22.08.2022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2" table:number-rows-spanned="1" table:style-name="ce2">
            <text:p>34:34:060014:11063</text:p>
          </table:table-cell>
          <table:covered-table-cell/>
          <table:table-cell office:value-type="float" office:value="1376936.46" table:style-name="ce20">
            <text:p>1376936,46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22.08.2022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2" table:number-rows-spanned="1" table:style-name="ce2">
            <text:p>34:34:060014:11064</text:p>
          </table:table-cell>
          <table:covered-table-cell/>
          <table:table-cell office:value-type="float" office:value="1869542.47" table:style-name="ce20">
            <text:p>1869542,47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22.08.2022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2" table:number-rows-spanned="1" table:style-name="ce2">
            <text:p>34:34:060014:11065</text:p>
          </table:table-cell>
          <table:covered-table-cell/>
          <table:table-cell office:value-type="float" office:value="2483987.06" table:style-name="ce20">
            <text:p>2483987,06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22.08.2022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2" table:number-rows-spanned="1" table:style-name="ce2">
            <text:p>34:34:060014:11066</text:p>
          </table:table-cell>
          <table:covered-table-cell/>
          <table:table-cell office:value-type="float" office:value="65329040.18" table:style-name="ce20">
            <text:p>65329040,18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22.08.2022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2" table:number-rows-spanned="1" table:style-name="ce2">
            <text:p>34:34:060014:11067</text:p>
          </table:table-cell>
          <table:covered-table-cell/>
          <table:table-cell office:value-type="float" office:value="1388979.63" table:style-name="ce20">
            <text:p>1388979,63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22.08.2022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2" table:number-rows-spanned="1" table:style-name="ce2">
            <text:p>34:34:060014:11068</text:p>
          </table:table-cell>
          <table:covered-table-cell/>
          <table:table-cell office:value-type="float" office:value="1352850.1" table:style-name="ce20">
            <text:p>1352850,10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22.08.2022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2" table:number-rows-spanned="1" table:style-name="ce2">
            <text:p>34:34:060014:11069</text:p>
          </table:table-cell>
          <table:covered-table-cell/>
          <table:table-cell office:value-type="float" office:value="1873017.45" table:style-name="ce20">
            <text:p>1873017,45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22.08.2022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2" table:number-rows-spanned="1" table:style-name="ce2">
            <text:p>34:34:060014:11070</text:p>
          </table:table-cell>
          <table:covered-table-cell/>
          <table:table-cell office:value-type="float" office:value="2242393.7999999998" table:style-name="ce20">
            <text:p>2242393,80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22.08.2022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2" table:number-rows-spanned="1" table:style-name="ce2">
            <text:p>34:34:060014:11071</text:p>
          </table:table-cell>
          <table:covered-table-cell/>
          <table:table-cell office:value-type="float" office:value="1898893.49" table:style-name="ce20">
            <text:p>1898893,49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22.08.2022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2" table:number-rows-spanned="1" table:style-name="ce2">
            <text:p>34:34:060014:11072</text:p>
          </table:table-cell>
          <table:covered-table-cell/>
          <table:table-cell office:value-type="float" office:value="1184245.6399999999" table:style-name="ce20">
            <text:p>1184245,64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22.08.2022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2" table:number-rows-spanned="1" table:style-name="ce2">
            <text:p>34:34:060014:11073</text:p>
          </table:table-cell>
          <table:covered-table-cell/>
          <table:table-cell office:value-type="float" office:value="2171866.25" table:style-name="ce20">
            <text:p>2171866,25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22.08.2022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2" table:number-rows-spanned="1" table:style-name="ce2">
            <text:p>34:34:060014:11074</text:p>
          </table:table-cell>
          <table:covered-table-cell/>
          <table:table-cell office:value-type="float" office:value="1188260.03" table:style-name="ce20">
            <text:p>1188260,03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22.08.2022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2" table:number-rows-spanned="1" table:style-name="ce2">
            <text:p>34:34:060014:11075</text:p>
          </table:table-cell>
          <table:covered-table-cell/>
          <table:table-cell office:value-type="float" office:value="1212346.3799999999" table:style-name="ce20">
            <text:p>1212346,38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22.08.2022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2" table:number-rows-spanned="1" table:style-name="ce2">
            <text:p>34:34:060014:11076</text:p>
          </table:table-cell>
          <table:covered-table-cell/>
          <table:table-cell office:value-type="float" office:value="1760659.87" table:style-name="ce20">
            <text:p>1760659,87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22.08.2022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2" table:number-rows-spanned="1" table:style-name="ce2">
            <text:p>34:34:060014:11077</text:p>
          </table:table-cell>
          <table:covered-table-cell/>
          <table:table-cell office:value-type="float" office:value="2541833.33" table:style-name="ce20">
            <text:p>2541833,33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22.08.2022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2" table:number-rows-spanned="1" table:style-name="ce2">
            <text:p>34:34:060014:11078</text:p>
          </table:table-cell>
          <table:covered-table-cell/>
          <table:table-cell office:value-type="float" office:value="2217041.0699999998" table:style-name="ce20">
            <text:p>2217041,07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22.08.2022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2" table:number-rows-spanned="1" table:style-name="ce2">
            <text:p>34:34:060014:11079</text:p>
          </table:table-cell>
          <table:covered-table-cell/>
          <table:table-cell office:value-type="float" office:value="1200303.21" table:style-name="ce20">
            <text:p>1200303,21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22.08.2022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2" table:number-rows-spanned="1" table:style-name="ce2">
            <text:p>34:34:060014:11080</text:p>
          </table:table-cell>
          <table:covered-table-cell/>
          <table:table-cell office:value-type="float" office:value="1200303.21" table:style-name="ce20">
            <text:p>1200303,21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22.08.2022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2" table:number-rows-spanned="1" table:style-name="ce2">
            <text:p>34:34:060014:11081</text:p>
          </table:table-cell>
          <table:covered-table-cell/>
          <table:table-cell office:value-type="float" office:value="1793399.41" table:style-name="ce20">
            <text:p>1793399,41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22.08.2022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2" table:number-rows-spanned="1" table:style-name="ce2">
            <text:p>34:34:060014:11082</text:p>
          </table:table-cell>
          <table:covered-table-cell/>
          <table:table-cell office:value-type="float" office:value="1055785.1000000001" table:style-name="ce20">
            <text:p>1055785,10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22.08.2022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2" table:number-rows-spanned="1" table:style-name="ce2">
            <text:p>34:34:060014:11083</text:p>
          </table:table-cell>
          <table:covered-table-cell/>
          <table:table-cell office:value-type="float" office:value="1582411.25" table:style-name="ce20">
            <text:p>1582411,25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22.08.2022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2" table:number-rows-spanned="1" table:style-name="ce2">
            <text:p>34:34:060014:11084</text:p>
          </table:table-cell>
          <table:covered-table-cell/>
          <table:table-cell office:value-type="float" office:value="1244461.52" table:style-name="ce20">
            <text:p>1244461,52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22.08.2022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2" table:number-rows-spanned="1" table:style-name="ce2">
            <text:p>34:34:060014:11085</text:p>
          </table:table-cell>
          <table:covered-table-cell/>
          <table:table-cell office:value-type="float" office:value="1589686.7" table:style-name="ce20">
            <text:p>1589686,70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22.08.2022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2" table:number-rows-spanned="1" table:style-name="ce2">
            <text:p>34:34:060014:11086</text:p>
          </table:table-cell>
          <table:covered-table-cell/>
          <table:table-cell office:value-type="float" office:value="1469641.71" table:style-name="ce20">
            <text:p>1469641,71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22.08.2022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2" table:number-rows-spanned="1" table:style-name="ce2">
            <text:p>34:34:060014:11087</text:p>
          </table:table-cell>
          <table:covered-table-cell/>
          <table:table-cell office:value-type="float" office:value="1582411.25" table:style-name="ce20">
            <text:p>1582411,25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22.08.2022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2" table:number-rows-spanned="1" table:style-name="ce2">
            <text:p>34:34:060014:11088</text:p>
          </table:table-cell>
          <table:covered-table-cell/>
          <table:table-cell office:value-type="float" office:value="2144066.36" table:style-name="ce20">
            <text:p>2144066,36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22.08.2022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2" table:number-rows-spanned="1" table:style-name="ce2">
            <text:p>34:34:060014:11089</text:p>
          </table:table-cell>
          <table:covered-table-cell/>
          <table:table-cell office:value-type="float" office:value="1640614.88" table:style-name="ce20">
            <text:p>1640614,88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22.08.2022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2" table:number-rows-spanned="1" table:style-name="ce2">
            <text:p>34:34:060014:11090</text:p>
          </table:table-cell>
          <table:covered-table-cell/>
          <table:table-cell office:value-type="float" office:value="1466003.98" table:style-name="ce20">
            <text:p>1466003,98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22.08.2022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2" table:number-rows-spanned="1" table:style-name="ce2">
            <text:p>34:34:060014:11091</text:p>
          </table:table-cell>
          <table:covered-table-cell/>
          <table:table-cell office:value-type="float" office:value="1615150.79" table:style-name="ce20">
            <text:p>1615150,79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22.08.2022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2" table:number-rows-spanned="1" table:style-name="ce2">
            <text:p>34:34:060014:11092</text:p>
          </table:table-cell>
          <table:covered-table-cell/>
          <table:table-cell office:value-type="float" office:value="337892.81" table:style-name="ce20">
            <text:p>337892,81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22.08.2022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2" table:number-rows-spanned="1" table:style-name="ce2">
            <text:p>34:34:060014:11093</text:p>
          </table:table-cell>
          <table:covered-table-cell/>
          <table:table-cell office:value-type="float" office:value="340140.43" table:style-name="ce20">
            <text:p>340140,43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22.08.2022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2" table:number-rows-spanned="1" table:style-name="ce2">
            <text:p>34:34:060014:11094</text:p>
          </table:table-cell>
          <table:covered-table-cell/>
          <table:table-cell office:value-type="float" office:value="270089.48" table:style-name="ce20">
            <text:p>270089,48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22.08.2022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2" table:number-rows-spanned="1" table:style-name="ce2">
            <text:p>34:34:060014:11095</text:p>
          </table:table-cell>
          <table:covered-table-cell/>
          <table:table-cell office:value-type="float" office:value="1384965.24" table:style-name="ce20">
            <text:p>1384965,24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22.08.2022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2" table:number-rows-spanned="1" table:style-name="ce2">
            <text:p>34:34:060014:11096</text:p>
          </table:table-cell>
          <table:covered-table-cell/>
          <table:table-cell office:value-type="float" office:value="2449959.84" table:style-name="ce20">
            <text:p>2449959,84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22.08.2022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2" table:number-rows-spanned="1" table:style-name="ce2">
            <text:p>34:34:060014:11097</text:p>
          </table:table-cell>
          <table:covered-table-cell/>
          <table:table-cell office:value-type="float" office:value="1388979.63" table:style-name="ce20">
            <text:p>1388979,63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22.08.2022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2" table:number-rows-spanned="1" table:style-name="ce2">
            <text:p>34:34:060014:11098</text:p>
          </table:table-cell>
          <table:covered-table-cell/>
          <table:table-cell office:value-type="float" office:value="1364893.28" table:style-name="ce20">
            <text:p>1364893,28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22.08.2022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2" table:number-rows-spanned="1" table:style-name="ce2">
            <text:p>34:34:060014:11099</text:p>
          </table:table-cell>
          <table:covered-table-cell/>
          <table:table-cell office:value-type="float" office:value="1852167.54" table:style-name="ce20">
            <text:p>1852167,54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22.08.2022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2" table:number-rows-spanned="1" table:style-name="ce2">
            <text:p>34:34:060014:11100</text:p>
          </table:table-cell>
          <table:covered-table-cell/>
          <table:table-cell office:value-type="float" office:value="2463570.73" table:style-name="ce20">
            <text:p>2463570,73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22.08.2022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2" table:number-rows-spanned="1" table:style-name="ce2">
            <text:p>34:34:060022:4373</text:p>
          </table:table-cell>
          <table:covered-table-cell/>
          <table:table-cell office:value-type="float" office:value="1851427.61" table:style-name="ce20">
            <text:p>1851427,61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22.08.2022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2" table:number-rows-spanned="1" table:style-name="ce2">
            <text:p>34:34:060022:4381</text:p>
          </table:table-cell>
          <table:covered-table-cell/>
          <table:table-cell office:value-type="float" office:value="2294082.1800000002" table:style-name="ce20">
            <text:p>2294082,18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22.08.2022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2" table:number-rows-spanned="1" table:style-name="ce2">
            <text:p>34:34:060022:4383</text:p>
          </table:table-cell>
          <table:covered-table-cell/>
          <table:table-cell office:value-type="float" office:value="1876058.58" table:style-name="ce20">
            <text:p>1876058,58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22.08.2022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2" table:number-rows-spanned="1" table:style-name="ce2">
            <text:p>34:34:060022:4402</text:p>
          </table:table-cell>
          <table:covered-table-cell/>
          <table:table-cell office:value-type="float" office:value="1884268.9" table:style-name="ce20">
            <text:p>1884268,90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22.08.2022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2" table:number-rows-spanned="1" table:style-name="ce2">
            <text:p>34:34:060022:4412</text:p>
          </table:table-cell>
          <table:covered-table-cell/>
          <table:table-cell office:value-type="float" office:value="2199965.9900000002" table:style-name="ce20">
            <text:p>2199965,99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22.08.2022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2" table:number-rows-spanned="1" table:style-name="ce2">
            <text:p>34:34:060022:4413</text:p>
          </table:table-cell>
          <table:covered-table-cell/>
          <table:table-cell office:value-type="float" office:value="2348983.29" table:style-name="ce20">
            <text:p>2348983,29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22.08.2022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2" table:number-rows-spanned="1" table:style-name="ce2">
            <text:p>34:34:060022:4414</text:p>
          </table:table-cell>
          <table:covered-table-cell/>
          <table:table-cell office:value-type="float" office:value="2321532.7400000002" table:style-name="ce20">
            <text:p>2321532,74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22.08.2022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2" table:number-rows-spanned="1" table:style-name="ce2">
            <text:p>34:34:060022:4422</text:p>
          </table:table-cell>
          <table:covered-table-cell/>
          <table:table-cell office:value-type="float" office:value="1871953.42" table:style-name="ce20">
            <text:p>1871953,42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22.08.2022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2" table:number-rows-spanned="1" table:style-name="ce2">
            <text:p>34:34:060022:4426</text:p>
          </table:table-cell>
          <table:covered-table-cell/>
          <table:table-cell office:value-type="float" office:value="1835006.97" table:style-name="ce20">
            <text:p>1835006,97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22.08.2022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2" table:number-rows-spanned="1" table:style-name="ce2">
            <text:p>34:34:060022:4490</text:p>
          </table:table-cell>
          <table:covered-table-cell/>
          <table:table-cell office:value-type="float" office:value="2173863.7999999998" table:style-name="ce20">
            <text:p>2173863,80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22.08.2022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2" table:number-rows-spanned="1" table:style-name="ce2">
            <text:p>34:34:060022:4497</text:p>
          </table:table-cell>
          <table:covered-table-cell/>
          <table:table-cell office:value-type="float" office:value="3079805.91" table:style-name="ce20">
            <text:p>3079805,91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22.08.2022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2" table:number-rows-spanned="1" table:style-name="ce2">
            <text:p>34:34:060022:4506</text:p>
          </table:table-cell>
          <table:covered-table-cell/>
          <table:table-cell office:value-type="float" office:value="2169131.5" table:style-name="ce20">
            <text:p>2169131,50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22.08.2022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2" table:number-rows-spanned="1" table:style-name="ce2">
            <text:p>34:34:060022:470</text:p>
          </table:table-cell>
          <table:covered-table-cell/>
          <table:table-cell office:value-type="float" office:value="3222505.7" table:style-name="ce20">
            <text:p>3222505,70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22.08.2022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2" table:number-rows-spanned="1" table:style-name="ce2">
            <text:p>34:34:060022:4701</text:p>
          </table:table-cell>
          <table:covered-table-cell/>
          <table:table-cell office:value-type="float" office:value="2414047.2599999998" table:style-name="ce20">
            <text:p>2414047,26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22.08.2022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2" table:number-rows-spanned="1" table:style-name="ce2">
            <text:p>34:34:060022:4702</text:p>
          </table:table-cell>
          <table:covered-table-cell/>
          <table:table-cell office:value-type="float" office:value="2190147.4300000002" table:style-name="ce20">
            <text:p>2190147,43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22.08.2022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2" table:number-rows-spanned="1" table:style-name="ce2">
            <text:p>34:34:060022:4721</text:p>
          </table:table-cell>
          <table:covered-table-cell/>
          <table:table-cell office:value-type="float" office:value="1781329.99" table:style-name="ce20">
            <text:p>1781329,99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22.08.2022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2" table:number-rows-spanned="1" table:style-name="ce2">
            <text:p>34:34:060022:4722</text:p>
          </table:table-cell>
          <table:covered-table-cell/>
          <table:table-cell office:value-type="float" office:value="2377409.1" table:style-name="ce20">
            <text:p>2377409,10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22.08.2022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2" table:number-rows-spanned="1" table:style-name="ce2">
            <text:p>34:34:060022:4723</text:p>
          </table:table-cell>
          <table:covered-table-cell/>
          <table:table-cell office:value-type="float" office:value="2198289.2400000002" table:style-name="ce20">
            <text:p>2198289,24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22.08.2022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2" table:number-rows-spanned="1" table:style-name="ce2">
            <text:p>34:34:060022:4740</text:p>
          </table:table-cell>
          <table:covered-table-cell/>
          <table:table-cell office:value-type="float" office:value="2961783.75" table:style-name="ce20">
            <text:p>2961783,75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22.08.2022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2" table:number-rows-spanned="1" table:style-name="ce2">
            <text:p>34:34:060022:4741</text:p>
          </table:table-cell>
          <table:covered-table-cell/>
          <table:table-cell office:value-type="float" office:value="1772960.5" table:style-name="ce20">
            <text:p>1772960,50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22.08.2022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2" table:number-rows-spanned="1" table:style-name="ce2">
            <text:p>34:34:060022:4746</text:p>
          </table:table-cell>
          <table:covered-table-cell/>
          <table:table-cell office:value-type="float" office:value="3026043.72" table:style-name="ce20">
            <text:p>3026043,72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22.08.2022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2" table:number-rows-spanned="1" table:style-name="ce2">
            <text:p>34:34:060022:4754</text:p>
          </table:table-cell>
          <table:covered-table-cell/>
          <table:table-cell office:value-type="float" office:value="3056764.97" table:style-name="ce20">
            <text:p>3056764,97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22.08.2022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2" table:number-rows-spanned="1" table:style-name="ce2">
            <text:p>34:34:060022:487</text:p>
          </table:table-cell>
          <table:covered-table-cell/>
          <table:table-cell office:value-type="float" office:value="3194996.51" table:style-name="ce20">
            <text:p>3194996,51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22.08.2022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2" table:number-rows-spanned="1" table:style-name="ce2">
            <text:p>34:34:060022:5276</text:p>
          </table:table-cell>
          <table:covered-table-cell/>
          <table:table-cell office:value-type="float" office:value="1986915.55" table:style-name="ce20">
            <text:p>1986915,55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22.08.2022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2" table:number-rows-spanned="1" table:style-name="ce2">
            <text:p>34:34:060022:5300</text:p>
          </table:table-cell>
          <table:covered-table-cell/>
          <table:table-cell office:value-type="float" office:value="2370479.29" table:style-name="ce20">
            <text:p>2370479,29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22.08.2022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2" table:number-rows-spanned="1" table:style-name="ce2">
            <text:p>34:34:060022:5307</text:p>
          </table:table-cell>
          <table:covered-table-cell/>
          <table:table-cell office:value-type="float" office:value="1721777.34" table:style-name="ce20">
            <text:p>1721777,34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22.08.2022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2" table:number-rows-spanned="1" table:style-name="ce2">
            <text:p>34:34:060022:5322</text:p>
          </table:table-cell>
          <table:covered-table-cell/>
          <table:table-cell office:value-type="float" office:value="1643240.13" table:style-name="ce20">
            <text:p>1643240,13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22.08.2022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2" table:number-rows-spanned="1" table:style-name="ce2">
            <text:p>34:34:060022:5327</text:p>
          </table:table-cell>
          <table:covered-table-cell/>
          <table:table-cell office:value-type="float" office:value="2174016.81" table:style-name="ce20">
            <text:p>2174016,81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22.08.2022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2" table:number-rows-spanned="1" table:style-name="ce2">
            <text:p>34:34:060022:533</text:p>
          </table:table-cell>
          <table:covered-table-cell/>
          <table:table-cell office:value-type="float" office:value="2620429.73" table:style-name="ce20">
            <text:p>2620429,73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22.08.2022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2" table:number-rows-spanned="1" table:style-name="ce2">
            <text:p>34:34:060022:5333</text:p>
          </table:table-cell>
          <table:covered-table-cell/>
          <table:table-cell office:value-type="float" office:value="1572706.08" table:style-name="ce20">
            <text:p>1572706,08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22.08.2022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2" table:number-rows-spanned="1" table:style-name="ce2">
            <text:p>34:34:060022:5370</text:p>
          </table:table-cell>
          <table:covered-table-cell/>
          <table:table-cell office:value-type="float" office:value="3032808.62" table:style-name="ce20">
            <text:p>3032808,62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22.08.2022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2" table:number-rows-spanned="1" table:style-name="ce2">
            <text:p>34:34:060022:5375</text:p>
          </table:table-cell>
          <table:covered-table-cell/>
          <table:table-cell office:value-type="float" office:value="7331053.0899999999" table:style-name="ce20">
            <text:p>7331053,09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22.08.2022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2" table:number-rows-spanned="1" table:style-name="ce2">
            <text:p>34:34:060022:5377</text:p>
          </table:table-cell>
          <table:covered-table-cell/>
          <table:table-cell office:value-type="float" office:value="2225622.91" table:style-name="ce20">
            <text:p>2225622,91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22.08.2022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2" table:number-rows-spanned="1" table:style-name="ce2">
            <text:p>34:34:070002:1141</text:p>
          </table:table-cell>
          <table:covered-table-cell/>
          <table:table-cell office:value-type="float" office:value="2219942.12" table:style-name="ce20">
            <text:p>2219942,12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22.08.2022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2" table:number-rows-spanned="1" table:style-name="ce2">
            <text:p>34:34:070043:4045</text:p>
          </table:table-cell>
          <table:covered-table-cell/>
          <table:table-cell office:value-type="float" office:value="1749225.78" table:style-name="ce20">
            <text:p>1749225,78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22.08.2022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2" table:number-rows-spanned="1" table:style-name="ce2">
            <text:p>34:34:080006:463</text:p>
          </table:table-cell>
          <table:covered-table-cell/>
          <table:table-cell office:value-type="float" office:value="1792905.32" table:style-name="ce20">
            <text:p>1792905,32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22.08.2022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2" table:number-rows-spanned="1" table:style-name="ce2">
            <text:p>34:34:080006:464</text:p>
          </table:table-cell>
          <table:covered-table-cell/>
          <table:table-cell office:value-type="float" office:value="1789208.61" table:style-name="ce20">
            <text:p>1789208,61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22.08.2022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2" table:number-rows-spanned="1" table:style-name="ce2">
            <text:p>34:34:080076:802</text:p>
          </table:table-cell>
          <table:covered-table-cell/>
          <table:table-cell office:value-type="float" office:value="205480.7" table:style-name="ce20">
            <text:p>205480,70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22.08.2022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2" table:number-rows-spanned="1" table:style-name="ce2">
            <text:p>34:34:080076:803</text:p>
          </table:table-cell>
          <table:covered-table-cell/>
          <table:table-cell office:value-type="float" office:value="140429.01999999999" table:style-name="ce20">
            <text:p>140429,02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22.08.2022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2" table:number-rows-spanned="1" table:style-name="ce2">
            <text:p>34:34:080076:804</text:p>
          </table:table-cell>
          <table:covered-table-cell/>
          <table:table-cell office:value-type="float" office:value="132168.49" table:style-name="ce20">
            <text:p>132168,49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22.08.2022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2" table:number-rows-spanned="1" table:style-name="ce2">
            <text:p>34:34:080079:315</text:p>
          </table:table-cell>
          <table:covered-table-cell/>
          <table:table-cell office:value-type="float" office:value="1893055.23" table:style-name="ce20">
            <text:p>1893055,23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22.08.2022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2" table:number-rows-spanned="1" table:style-name="ce2">
            <text:p>34:35:000000:21819</text:p>
          </table:table-cell>
          <table:covered-table-cell/>
          <table:table-cell office:value-type="float" office:value="3157778.74" table:style-name="ce20">
            <text:p>3157778,74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22.08.2022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2" table:number-rows-spanned="1" table:style-name="ce2">
            <text:p>34:35:010106:1269</text:p>
          </table:table-cell>
          <table:covered-table-cell/>
          <table:table-cell office:value-type="float" office:value="303464.33" table:style-name="ce20">
            <text:p>303464,33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22.08.2022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2" table:number-rows-spanned="1" table:style-name="ce2">
            <text:p>34:35:030101:7266</text:p>
          </table:table-cell>
          <table:covered-table-cell/>
          <table:table-cell office:value-type="float" office:value="296204.69" table:style-name="ce20">
            <text:p>296204,69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22.08.2022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2" table:number-rows-spanned="1" table:style-name="ce2">
            <text:p>34:35:030103:1357</text:p>
          </table:table-cell>
          <table:covered-table-cell/>
          <table:table-cell office:value-type="float" office:value="147180.12" table:style-name="ce20">
            <text:p>147180,12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22.08.2022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2" table:number-rows-spanned="1" table:style-name="ce2">
            <text:p>34:35:030203:10207</text:p>
          </table:table-cell>
          <table:covered-table-cell/>
          <table:table-cell office:value-type="float" office:value="1905093.89" table:style-name="ce20">
            <text:p>1905093,89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22.08.2022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2" table:number-rows-spanned="1" table:style-name="ce2">
            <text:p>34:35:030203:13094</text:p>
          </table:table-cell>
          <table:covered-table-cell/>
          <table:table-cell office:value-type="float" office:value="1424334.56" table:style-name="ce20">
            <text:p>1424334,56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22.08.2022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2" table:number-rows-spanned="1" table:style-name="ce2">
            <text:p>34:35:030203:14608</text:p>
          </table:table-cell>
          <table:covered-table-cell/>
          <table:table-cell office:value-type="float" office:value="1414623.19" table:style-name="ce20">
            <text:p>1414623,19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22.08.2022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2" table:number-rows-spanned="1" table:style-name="ce2">
            <text:p>34:35:030203:14641</text:p>
          </table:table-cell>
          <table:covered-table-cell/>
          <table:table-cell office:value-type="float" office:value="1415467.47" table:style-name="ce20">
            <text:p>1415467,47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22.08.2022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2" table:number-rows-spanned="1" table:style-name="ce2">
            <text:p>34:35:030203:5406</text:p>
          </table:table-cell>
          <table:covered-table-cell/>
          <table:table-cell office:value-type="float" office:value="1437283.06" table:style-name="ce20">
            <text:p>1437283,06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22.08.2022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2" table:number-rows-spanned="1" table:style-name="ce2">
            <text:p>34:35:030203:5537</text:p>
          </table:table-cell>
          <table:covered-table-cell/>
          <table:table-cell office:value-type="float" office:value="1437283.06" table:style-name="ce20">
            <text:p>1437283,06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22.08.2022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2" table:number-rows-spanned="1" table:style-name="ce2">
            <text:p>34:35:030203:6893</text:p>
          </table:table-cell>
          <table:covered-table-cell/>
          <table:table-cell office:value-type="float" office:value="1440520.18" table:style-name="ce20">
            <text:p>1440520,18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22.08.2022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2" table:number-rows-spanned="1" table:style-name="ce2">
            <text:p>34:35:030203:7011</text:p>
          </table:table-cell>
          <table:covered-table-cell/>
          <table:table-cell office:value-type="float" office:value="1450231.55" table:style-name="ce20">
            <text:p>1450231,55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22.08.2022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2" table:number-rows-spanned="1" table:style-name="ce2">
            <text:p>34:35:030203:9724</text:p>
          </table:table-cell>
          <table:covered-table-cell/>
          <table:table-cell office:value-type="float" office:value="1869695.18" table:style-name="ce20">
            <text:p>1869695,18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22.08.2022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2" table:number-rows-spanned="1" table:style-name="ce2">
            <text:p>34:35:030203:9726</text:p>
          </table:table-cell>
          <table:covered-table-cell/>
          <table:table-cell office:value-type="float" office:value="1885785.5" table:style-name="ce20">
            <text:p>1885785,50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22.08.2022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2" table:number-rows-spanned="1" table:style-name="ce2">
            <text:p>34:36:000018:13537</text:p>
          </table:table-cell>
          <table:covered-table-cell/>
          <table:table-cell office:value-type="float" office:value="404017.14" table:style-name="ce20">
            <text:p>404017,14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22.08.2022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2" table:number-rows-spanned="1" table:style-name="ce2">
            <text:p>34:37:010213:2860</text:p>
          </table:table-cell>
          <table:covered-table-cell/>
          <table:table-cell office:value-type="float" office:value="287345.90999999997" table:style-name="ce20">
            <text:p>287345,91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22.08.2022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2" table:number-rows-spanned="1" table:style-name="ce2">
            <text:p>34:37:010267:177</text:p>
          </table:table-cell>
          <table:covered-table-cell/>
          <table:table-cell office:value-type="float" office:value="1649764.78" table:style-name="ce20">
            <text:p>1649764,78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22.08.2022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2" table:number-rows-spanned="1" table:style-name="ce2">
            <text:p>34:37:010268:612</text:p>
          </table:table-cell>
          <table:covered-table-cell/>
          <table:table-cell office:value-type="float" office:value="3293762.25" table:style-name="ce20">
            <text:p>3293762,25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22.08.2022</text:p>
          </table:table-cell>
          <table:table-cell table:number-columns-repeated="16377"/>
        </table:table-row>
        <table:table-row table:style-name="ro1">
          <table:table-cell office:value-type="float" office:value="347" table:style-name="ce21">
            <text:p>347</text:p>
          </table:table-cell>
          <table:table-cell office:value-type="string" table:number-columns-spanned="2" table:number-rows-spanned="1" table:style-name="ce2">
            <text:p>34:37:010298:686</text:p>
          </table:table-cell>
          <table:covered-table-cell/>
          <table:table-cell office:value-type="float" office:value="578092.16" table:style-name="ce22">
            <text:p>578092,16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7">
            <text:p>22.08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4:00:000000:1730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4:00:000000:556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4:01:030001:40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4:01:030001:40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4:01:030001:40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4:01:030001:4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4:01:030001:4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4:01:030001:41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4:01:030001:41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4:01:030001:42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4:01:030001:42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4:01:030001:42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4:01:030001:42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4:01:030001:44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4:01:030001:44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4:01:030002:10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4:01:030002:10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4:01:030002:11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4:01:030005:14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4:01:030007:14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4:01:030007:14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4:01:030007:14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4:01:030007:14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4:01:030007:14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4:01:040001:517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4:01:040001:518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4:01:040001:518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4:01:040001:519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4:01:040001:519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4:01:040001:519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4:01:040001:519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4:01:040001:520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4:03:000000:529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4:03:000000:538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4:03:200001:270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4:03:230001:198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4:03:230001:201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4:03:230003:265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4:03:230003:339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4:03:230005:254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4:03:230005:287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4:03:230005:287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4:03:230005:288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4:07:080003:262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4:07:110007:141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4:07:120003:643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4:08:120202:125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4:09:021069:56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4:10:000000:258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4:10:000000:263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4:10:020002:23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4:10:020002:23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4:10:020002:24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4:10:020002:24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4:10:020002:24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4:10:020002:25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4:10:020002:25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4:10:020002:25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4:10:040003:71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4:10:040005:13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4:10:060003:145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4:10:060003:85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4:10:100001:8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4:10:100002:38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4:10:100002:38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4:10:100002:38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4:10:100002:38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4:10:100002:38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4:10:100002:40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4:10:100002:40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4:10:130003:189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4:10:130003:189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4:10:130003:190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4:10:130003:190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4:10:130003:19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4:10:130003:191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4:10:130003:191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4:10:130003:192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4:10:130003:192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4:10:130003:193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4:10:130003:194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4:10:130003:195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4:10:130003:195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4:10:140001:29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4:10:140002:46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4:10:140003:38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4:10:140003:38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4:10:140003:39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4:13:090001:65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4:13:100002:37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4:13:130023:155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4:13:130024:160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4:13:130030:145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4:13:130032:155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4:13:130032:265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4:13:130032:265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4:13:130032:266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4:13:130032:266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4:13:130032:266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4:13:130032:267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4:13:130032:267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4:13:130032:267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4:13:140001:58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4:13:140002:53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4:13:140002:56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4:13:140002:56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4:13:140002:56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4:13:140002:57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4:13:140002:57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4:13:150001:63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4:13:150001:64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4:13:150001:64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4:13:150001:64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4:13:150001:64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4:13:150001:65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4:13:150001:66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4:13:150001:66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4:13:150001:66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4:13:150001:66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4:13:150001:66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4:13:150001:66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4:13:160001:61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4:13:160001:65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4:14:000000:447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4:14:070002:64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4:14:090002:1138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4:14:090002:1152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4:14:090002:1482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4:15:080103:89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4:15:080302:147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4:18:080010:55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4:18:100013:29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4:18:140302:29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4:19:100130:40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4:20:030103:155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4:20:030103:8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4:23:190002:34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4:23:210001:21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4:23:210001:23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4:23:210001:23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4:23:210001:25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4:25:000000:106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4:25:000000:188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4:25:010103:7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4:25:010114:13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4:25:010134:20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4:26:050301:133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4:26:070101:236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4:26:070101:236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4:26:070102:47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4:26:090201:285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4:26:090201:285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4:26:090201:286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4:26:090201:286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4:26:090201:287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4:26:090201:291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4:26:090201:292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4:26:090201:294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4:26:090201:308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4:26:090201:31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4:26:090201:312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4:26:090201:313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4:26:090201:316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4:26:090201:327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4:26:090201:339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4:26:090201:339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4:26:090201:339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4:26:090201:340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4:26:090201:340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4:26:090201:340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4:26:090201:340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4:26:090201:341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4:26:090201:344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4:26:090201:345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4:26:090201:345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4:26:090201:345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4:26:090201:35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4:26:090201:854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4:26:090201:873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4:27:070006:38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4:27:080003:52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4:27:140003:98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4:28:100012:153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4:29:140005:148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4:30:150001:474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4:30:160005:840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4:34:000000:1956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4:34:000000:1974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4:34:000000:1974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4:34:000000:1974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4:34:000000:1975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4:34:000000:1975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4:34:000000:1975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4:34:000000:1975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4:34:000000:1975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4:34:000000:1975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4:34:000000:1975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4:34:000000:1975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4:34:000000:1975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4:34:000000:1976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4:34:000000:1976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4:34:000000:1976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4:34:000000:1976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4:34:000000:1976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4:34:000000:1976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4:34:000000:1976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4:34:000000:1976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4:34:000000:1976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4:34:010052:309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4:34:010052:93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4:34:010059:182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4:34:010059:514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4:34:020033:187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4:34:020034:55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4:34:020052:137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4:34:020079:99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4:34:030069:116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4:34:030082:93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4:34:040007:159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4:34:040036:47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4:34:060022:275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4:34:060022:276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4:34:060022:276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4:34:060022:277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4:34:060022:277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4:34:060022:278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4:34:060022:281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4:34:060022:282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4:34:060022:282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4:34:060022:282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4:34:060022:282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4:34:060022:282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4:34:060022:283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4:34:060022:283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4:34:060022:283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4:34:060022:283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4:34:060022:283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4:34:060022:284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4:34:060022:284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4:34:060022:284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4:34:060022:295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4:34:060022:296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4:34:060022:296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4:34:060022:297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4:34:060022:297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4:34:060022:297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4:34:060022:297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4:34:060022:297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4:34:060022:298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4:34:060022:299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4:34:060022:308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4:34:060022:309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4:34:060022:309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4:34:060022:310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4:34:060022:310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4:34:060022:31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4:34:060022:311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4:34:060022:312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4:34:060022:313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4:34:060022:313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4:34:060022:315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4:34:060022:315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4:34:060022:328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4:34:060022:329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4:34:060022:331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4:34:060022:331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4:34:060022:337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4:34:060022:338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4:34:060022:338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4:34:060022:341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4:34:060022:347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4:34:060022:347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4:34:060022:348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4:34:060022:349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4:34:060022:350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4:34:060022:35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4:34:060022:351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4:34:060022:356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4:34:060022:356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4:34:060022:356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4:34:060022:357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4:34:060022:357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4:34:060022:359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4:34:060022:360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4:34:060022:360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4:34:060022:360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4:34:060022:360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4:34:060022:360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4:34:060022:360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4:34:060022:36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4:34:060022:36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4:34:060022:36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4:34:060022:36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4:34:060022:361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4:34:060022:361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4:34:060022:361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4:34:060022:361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4:34:060022:361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4:34:060022:361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4:34:060022:361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4:34:060022:364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4:34:060022:364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4:34:060022:364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4:34:060022:364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4:34:060022:364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4:34:060022:36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4:34:060022:365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4:34:060022:365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4:34:060022:365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4:34:060022:365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4:34:060022:373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4:34:060022:375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4:34:060022:375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4:34:060022:376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4:34:060022:376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4:34:060022:376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4:34:060022:377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4:34:060022:377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4:34:060022:377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4:34:060022:378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4:34:060022:40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4:34:060022:403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4:34:060022:403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4:34:060022:403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4:34:060022:405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4:34:060022:406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4:34:060022:409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4:34:060022:409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4:34:060022:410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4:34:060022:410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4:34:060022:415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4:34:060022:416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4:34:060022:418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4:34:060022:42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4:34:060022:423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4:34:060022:423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4:34:060022:431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4:34:060022:433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4:34:060022:435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4:34:060022:436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4:34:060022:436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4:34:060022:436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4:34:060022:436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4:34:060022:43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4:34:060022:437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4:34:060022:437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4:34:060022:437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4:34:060022:445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4:34:060022:474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4:34:060022:49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4:34:060022:49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4:34:060022:50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4:34:060022:506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4:34:060022:50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4:34:060022:508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4:34:060022:508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4:34:060022:51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4:34:060022:51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4:34:060022:516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4:34:060022:516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4:34:060022:517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4:34:060022:518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4:34:060022:519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4:34:060022:519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4:34:060022:520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4:34:060022:52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4:34:060022:523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4:34:060022:52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4:34:060022:524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4:34:060022:526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4:34:060022:528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4:34:060022:529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4:34:060022:529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4:34:060022:529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4:34:060022:529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4:34:060022:529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4:34:060022:530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4:34:060022:530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4:34:060022:530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4:34:060022:530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4:34:060022:53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4:34:060022:53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4:34:060022:531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4:34:060022:531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4:34:060022:531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4:34:060022:53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4:34:060022:532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4:34:060022:532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4:34:060022:532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4:34:060022:532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4:34:060022:536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4:34:060022:536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4:34:060022:537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4:34:060022:537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4:34:060022:537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4:34:060022:537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4:34:060022:537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4:34:060022:56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4:34:060022:560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4:34:060022:560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4:34:060022:560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4:34:060022:56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4:34:060022:561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4:34:060022:561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4:34:060022:561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4:34:060022:56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4:34:060022:562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4:34:060023:75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4:34:060029:252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4:34:060031:162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4:34:070014:255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4:34:080046:26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4:34:080074:201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4:34:080087:34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4:34:080093:151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4:35:020204:65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4:35:030120:732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4:35:030120:909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4:35:030122:2142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4:35:030202:1362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4:35:030202:143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4:35:030203:1014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4:35:030203:1014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4:35:030203:1028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4:35:030203:1036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4:35:030203:1048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4:35:030203:1055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4:35:030203:1056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4:35:030203:1058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4:35:030203:1059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4:35:030203:1064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4:35:030203:1066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4:35:030203:1073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4:35:030203:1077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4:35:030203:1080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4:35:030203:1100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4:35:030203:1101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4:35:030203:1184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4:35:030203:1191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4:35:030203:1193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4:35:030203:1193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4:35:030203:1196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4:35:030203:1203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4:35:030203:1208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4:35:030203:1208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4:35:030203:1317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4:35:030203:1317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4:35:030203:1329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4:35:030203:1331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4:35:030203:1365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4:35:030203:1365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4:35:030203:1410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4:35:030203:1411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4:35:030203:1413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4:35:030203:1413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4:35:030203:1448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4:35:030203:1456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4:35:030203:1463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4:35:030203:1497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4:35:030203:1499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4:35:030203:1504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4:35:030203:1513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4:35:030203:1623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4:35:030203:50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4:35:030203:501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4:35:030203:534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4:35:030203:537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4:35:030203:544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4:35:030203:545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4:35:030203:548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4:35:030203:550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4:35:030203:552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4:35:030203:555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4:35:030203:556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4:35:030203:572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4:35:030203:579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4:35:030203:582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4:35:030203:587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4:35:030203:597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4:35:030203:598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4:35:030203:607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4:35:030203:607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4:35:030203:610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4:35:030203:611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4:35:030203:625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4:35:030203:628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4:35:030203:631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4:35:030203:641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4:35:030203:655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4:35:030203:665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4:35:030203:67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4:35:030203:679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4:35:030203:683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4:35:030203:684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4:35:030203:695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4:35:030203:705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4:35:030203:709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4:35:030203:710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4:35:030203:738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4:35:030203:773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4:35:030203:774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4:35:030203:779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4:35:030203:779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4:35:030203:780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4:35:030203:795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4:35:030203:815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4:35:030203:822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4:35:030203:827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4:35:030203:843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4:35:030203:846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4:35:030203:863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4:35:030203:867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4:35:030203:867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4:35:030203:867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4:35:030203:874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4:35:030203:875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4:35:030203:882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4:35:030203:882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4:35:030203:882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4:35:030203:884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4:35:030203:890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4:35:030203:974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4:35:030203:979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4:35:030203:980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4:35:030203:987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4:35:030203:989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4:35:030203:995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4:35:030204:1362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4:35:030207:570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4:35:030213:1134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4:35:030213:704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4:35:030214:161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4:35:030214:455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4:35:030214:455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4:35:030215:1737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4:35:030217:1858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4:36:000006:389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4:36:000010:74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4:36:000018:241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4:36:000018:527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4:36:000022:334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21">
            <text:p>542</text:p>
          </table:table-cell>
          <table:table-cell office:value-type="string" table:number-columns-spanned="3" table:number-rows-spanned="1" table:style-name="ce2">
            <text:p>34:37:010278:24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C6F349CBA67EAFFBB742BE63598C9907C1C8CF73D92B0493D03D9659E52ABD5509CECF95F8B5AE44602819DAC5845211A10822DE8E23D84C7C561746349917AF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3">
            <text:p>Заместитель начальника отдела государственной кадастровой оценки объектов капитального строительства</text:p>
          </table:table-cell>
          <table:covered-table-cell/>
          <table:table-cell table:style-name="ce18"/>
          <table:table-cell table:number-columns-spanned="2" table:number-rows-spanned="1" table:style-name="ce24"/>
          <table:covered-table-cell/>
          <table:table-cell table:style-name="ce18"/>
          <table:table-cell office:value-type="string" table:style-name="ce25">
            <text:p>Султанов Денис Шакиро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26">
            <text:p>(полное наименование должности</text:p>
          </table:table-cell>
          <table:covered-table-cell/>
          <table:table-cell table:style-name="ce27"/>
          <table:table-cell office:value-type="string" table:number-columns-spanned="2" table:number-rows-spanned="1" table:style-name="ce26">
            <text:p>(подпись)</text:p>
          </table:table-cell>
          <table:covered-table-cell/>
          <table:table-cell table:style-name="ce27"/>
          <table:table-cell office:value-type="string" table:style-name="ce27">
            <text:p>(фамилия, имя, отчество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28">
            <text:p>лица, подписавшего настоящий</text:p>
          </table:table-cell>
          <table:covered-table-cell/>
          <table:table-cell table:number-columns-repeated="4" table:style-name="ce27"/>
          <table:table-cell office:value-type="string" table:style-name="ce27">
            <text:p>(последнее при наличии)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28">
            <text:p>акт)</text:p>
          </table:table-cell>
          <table:covered-table-cell/>
          <table:table-cell table:number-columns-repeated="4" table:style-name="ce27"/>
          <table:table-cell office:value-type="string" table:style-name="ce27">
            <text:p>лица, подписавшего</text:p>
          </table:table-cell>
          <table:table-cell table:number-columns-repeated="16377" table:style-name="ce1"/>
        </table:table-row>
        <table:table-row table:style-name="ro2">
          <table:table-cell table:number-columns-repeated="6" table:style-name="ce27"/>
          <table:table-cell office:value-type="string" table:style-name="ce27">
            <text:p>настоящий акт)</text:p>
          </table:table-cell>
          <table:table-cell table:number-columns-repeated="16377" table:style-name="ce1"/>
        </table:table-row>
        <table:table-row table:number-rows-repeated="10476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9</meta:generator>
    <meta:initial-creator>Денис Султанов</meta:initial-creator>
    <dc:creator>Денис Султанов</dc:creator>
    <meta:creation-date>2022-09-01T07:46:02Z</meta:creation-date>
    <dc:date>2022-09-01T07:46:02Z</dc:date>
  </office:meta>
</office:document-meta>
</file>