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41</text:p>
          </table:table-cell>
          <table:table-cell table:number-columns-repeated="4" table:style-name="ce10"/>
          <table:table-cell office:value-type="string" table:style-name="ce12">
            <text:p>01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9" table:style-name="ce16">
            <text:p>3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7" table:style-name="ce17">
            <text:p>3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9512</text:p>
          </table:table-cell>
          <table:covered-table-cell/>
          <table:table-cell office:value-type="float" office:value="1299144.79" table:style-name="ce20">
            <text:p>1299144,7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120002:580</text:p>
          </table:table-cell>
          <table:covered-table-cell/>
          <table:table-cell office:value-type="float" office:value="996434.18" table:style-name="ce20">
            <text:p>996434,1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4:3815</text:p>
          </table:table-cell>
          <table:covered-table-cell/>
          <table:table-cell office:value-type="float" office:value="80771.02" table:style-name="ce20">
            <text:p>80771,0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6:1679</text:p>
          </table:table-cell>
          <table:covered-table-cell/>
          <table:table-cell office:value-type="float" office:value="425636.55" table:style-name="ce20">
            <text:p>425636,5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8:1087</text:p>
          </table:table-cell>
          <table:covered-table-cell/>
          <table:table-cell office:value-type="float" office:value="2429719.86" table:style-name="ce20">
            <text:p>2429719,8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7:5581</text:p>
          </table:table-cell>
          <table:covered-table-cell/>
          <table:table-cell office:value-type="float" office:value="585881.80000000005" table:style-name="ce20">
            <text:p>585881,8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9:15047</text:p>
          </table:table-cell>
          <table:covered-table-cell/>
          <table:table-cell office:value-type="float" office:value="297086.14" table:style-name="ce20">
            <text:p>297086,1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50002:773</text:p>
          </table:table-cell>
          <table:covered-table-cell/>
          <table:table-cell office:value-type="float" office:value="1191337.76" table:style-name="ce20">
            <text:p>1191337,7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70001:2237</text:p>
          </table:table-cell>
          <table:covered-table-cell/>
          <table:table-cell office:value-type="float" office:value="2519638.89" table:style-name="ce20">
            <text:p>2519638,8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050001:345</text:p>
          </table:table-cell>
          <table:covered-table-cell/>
          <table:table-cell office:value-type="float" office:value="136.94999999999999" table:style-name="ce20">
            <text:p>136,9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250010:1899</text:p>
          </table:table-cell>
          <table:covered-table-cell/>
          <table:table-cell office:value-type="float" office:value="74341.990000000005" table:style-name="ce20">
            <text:p>74341,9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250010:1908</text:p>
          </table:table-cell>
          <table:covered-table-cell/>
          <table:table-cell office:value-type="float" office:value="3462989.21" table:style-name="ce20">
            <text:p>3462989,2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250010:1939</text:p>
          </table:table-cell>
          <table:covered-table-cell/>
          <table:table-cell office:value-type="float" office:value="1628752.1" table:style-name="ce20">
            <text:p>1628752,1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250010:1950</text:p>
          </table:table-cell>
          <table:covered-table-cell/>
          <table:table-cell office:value-type="float" office:value="701558.19" table:style-name="ce20">
            <text:p>701558,1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250010:1952</text:p>
          </table:table-cell>
          <table:covered-table-cell/>
          <table:table-cell office:value-type="float" office:value="2638065.4" table:style-name="ce20">
            <text:p>2638065,4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250010:1955</text:p>
          </table:table-cell>
          <table:covered-table-cell/>
          <table:table-cell office:value-type="float" office:value="396858.89" table:style-name="ce20">
            <text:p>396858,8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250010:1966</text:p>
          </table:table-cell>
          <table:covered-table-cell/>
          <table:table-cell office:value-type="float" office:value="161792.78" table:style-name="ce20">
            <text:p>161792,7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250010:1968</text:p>
          </table:table-cell>
          <table:covered-table-cell/>
          <table:table-cell office:value-type="float" office:value="2638604.5499999998" table:style-name="ce20">
            <text:p>2638604,5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250010:1969</text:p>
          </table:table-cell>
          <table:covered-table-cell/>
          <table:table-cell office:value-type="float" office:value="2358227.84" table:style-name="ce20">
            <text:p>2358227,8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50010:1972</text:p>
          </table:table-cell>
          <table:covered-table-cell/>
          <table:table-cell office:value-type="float" office:value="87036.68" table:style-name="ce20">
            <text:p>87036,6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250010:1974</text:p>
          </table:table-cell>
          <table:covered-table-cell/>
          <table:table-cell office:value-type="float" office:value="2537815.21" table:style-name="ce20">
            <text:p>2537815,2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50011:1684</text:p>
          </table:table-cell>
          <table:covered-table-cell/>
          <table:table-cell office:value-type="float" office:value="181738.13" table:style-name="ce20">
            <text:p>181738,1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250013:1622</text:p>
          </table:table-cell>
          <table:covered-table-cell/>
          <table:table-cell office:value-type="float" office:value="641400.09" table:style-name="ce20">
            <text:p>641400,0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120102:1006</text:p>
          </table:table-cell>
          <table:covered-table-cell/>
          <table:table-cell office:value-type="float" office:value="1161918.96" table:style-name="ce20">
            <text:p>1161918,9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120202:13782</text:p>
          </table:table-cell>
          <table:covered-table-cell/>
          <table:table-cell office:value-type="float" office:value="147063.91" table:style-name="ce20">
            <text:p>147063,9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00000:10611</text:p>
          </table:table-cell>
          <table:covered-table-cell/>
          <table:table-cell office:value-type="float" office:value="20348551.140000001" table:style-name="ce20">
            <text:p>20348551,1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00000:12465</text:p>
          </table:table-cell>
          <table:covered-table-cell/>
          <table:table-cell office:value-type="float" office:value="335191.52" table:style-name="ce20">
            <text:p>335191,5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50427:307</text:p>
          </table:table-cell>
          <table:covered-table-cell/>
          <table:table-cell office:value-type="float" office:value="402667.49" table:style-name="ce20">
            <text:p>402667,4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080005:328</text:p>
          </table:table-cell>
          <table:covered-table-cell/>
          <table:table-cell office:value-type="float" office:value="545420.26" table:style-name="ce20">
            <text:p>545420,2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130003:1932</text:p>
          </table:table-cell>
          <table:covered-table-cell/>
          <table:table-cell office:value-type="float" office:value="955033.79" table:style-name="ce20">
            <text:p>955033,7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130003:1943</text:p>
          </table:table-cell>
          <table:covered-table-cell/>
          <table:table-cell office:value-type="float" office:value="204514.91" table:style-name="ce20">
            <text:p>204514,9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130003:1958</text:p>
          </table:table-cell>
          <table:covered-table-cell/>
          <table:table-cell office:value-type="float" office:value="473478.99" table:style-name="ce20">
            <text:p>473478,9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130003:1959</text:p>
          </table:table-cell>
          <table:covered-table-cell/>
          <table:table-cell office:value-type="float" office:value="943397.07" table:style-name="ce20">
            <text:p>943397,0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130003:1963</text:p>
          </table:table-cell>
          <table:covered-table-cell/>
          <table:table-cell office:value-type="float" office:value="146087.18" table:style-name="ce20">
            <text:p>146087,1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140001:298</text:p>
          </table:table-cell>
          <table:covered-table-cell/>
          <table:table-cell office:value-type="float" office:value="619597.63" table:style-name="ce20">
            <text:p>619597,6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140003:354</text:p>
          </table:table-cell>
          <table:covered-table-cell/>
          <table:table-cell office:value-type="float" office:value="146468.41" table:style-name="ce20">
            <text:p>146468,4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140003:385</text:p>
          </table:table-cell>
          <table:covered-table-cell/>
          <table:table-cell office:value-type="float" office:value="137709.5" table:style-name="ce20">
            <text:p>137709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140004:442</text:p>
          </table:table-cell>
          <table:covered-table-cell/>
          <table:table-cell office:value-type="float" office:value="166441.18" table:style-name="ce20">
            <text:p>166441,1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130017:1278</text:p>
          </table:table-cell>
          <table:covered-table-cell/>
          <table:table-cell office:value-type="float" office:value="68433.37" table:style-name="ce20">
            <text:p>68433,3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130018:2331</text:p>
          </table:table-cell>
          <table:covered-table-cell/>
          <table:table-cell office:value-type="float" office:value="765092.67" table:style-name="ce20">
            <text:p>765092,6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130021:2146</text:p>
          </table:table-cell>
          <table:covered-table-cell/>
          <table:table-cell office:value-type="float" office:value="74084.63" table:style-name="ce20">
            <text:p>74084,6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3:130022:430</text:p>
          </table:table-cell>
          <table:covered-table-cell/>
          <table:table-cell office:value-type="float" office:value="766871" table:style-name="ce20">
            <text:p>766871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30004:585</text:p>
          </table:table-cell>
          <table:covered-table-cell/>
          <table:table-cell office:value-type="float" office:value="297075.48" table:style-name="ce20">
            <text:p>297075,4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7:140002:194</text:p>
          </table:table-cell>
          <table:covered-table-cell/>
          <table:table-cell office:value-type="float" office:value="274897.38" table:style-name="ce20">
            <text:p>274897,3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8:130001:342</text:p>
          </table:table-cell>
          <table:covered-table-cell/>
          <table:table-cell office:value-type="float" office:value="350886.51" table:style-name="ce20">
            <text:p>350886,5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8:140117:483</text:p>
          </table:table-cell>
          <table:covered-table-cell/>
          <table:table-cell office:value-type="float" office:value="593150.65" table:style-name="ce20">
            <text:p>593150,6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1:070011:1171</text:p>
          </table:table-cell>
          <table:covered-table-cell/>
          <table:table-cell office:value-type="float" office:value="217242.04" table:style-name="ce20">
            <text:p>217242,0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1:070011:1172</text:p>
          </table:table-cell>
          <table:covered-table-cell/>
          <table:table-cell office:value-type="float" office:value="1037933.55" table:style-name="ce20">
            <text:p>1037933,5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6:050702:4663</text:p>
          </table:table-cell>
          <table:covered-table-cell/>
          <table:table-cell office:value-type="float" office:value="1958751.51" table:style-name="ce20">
            <text:p>1958751,5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6:070102:143</text:p>
          </table:table-cell>
          <table:covered-table-cell/>
          <table:table-cell office:value-type="float" office:value="27400373.120000001" table:style-name="ce20">
            <text:p>27400373,1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7:070001:348</text:p>
          </table:table-cell>
          <table:covered-table-cell/>
          <table:table-cell office:value-type="float" office:value="305176.32000000001" table:style-name="ce20">
            <text:p>305176,3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040001:427</text:p>
          </table:table-cell>
          <table:covered-table-cell/>
          <table:table-cell office:value-type="float" office:value="319801.62" table:style-name="ce20">
            <text:p>319801,6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080003:5575</text:p>
          </table:table-cell>
          <table:covered-table-cell/>
          <table:table-cell office:value-type="float" office:value="1727080.1" table:style-name="ce20">
            <text:p>1727080,1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080003:5576</text:p>
          </table:table-cell>
          <table:covered-table-cell/>
          <table:table-cell office:value-type="float" office:value="1351397.04" table:style-name="ce20">
            <text:p>1351397,0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100018:335</text:p>
          </table:table-cell>
          <table:covered-table-cell/>
          <table:table-cell office:value-type="float" office:value="643296.62" table:style-name="ce20">
            <text:p>643296,6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100028:7430</text:p>
          </table:table-cell>
          <table:covered-table-cell/>
          <table:table-cell office:value-type="float" office:value="3132032.17" table:style-name="ce20">
            <text:p>3132032,1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110013:616</text:p>
          </table:table-cell>
          <table:covered-table-cell/>
          <table:table-cell office:value-type="float" office:value="5955284.5099999998" table:style-name="ce20">
            <text:p>5955284,5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110013:619</text:p>
          </table:table-cell>
          <table:covered-table-cell/>
          <table:table-cell office:value-type="float" office:value="6167314.7699999996" table:style-name="ce20">
            <text:p>6167314,7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110023:5903</text:p>
          </table:table-cell>
          <table:covered-table-cell/>
          <table:table-cell office:value-type="float" office:value="1677824.54" table:style-name="ce20">
            <text:p>1677824,5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120001:697</text:p>
          </table:table-cell>
          <table:covered-table-cell/>
          <table:table-cell office:value-type="float" office:value="472574.94" table:style-name="ce20">
            <text:p>472574,9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60003:870</text:p>
          </table:table-cell>
          <table:covered-table-cell/>
          <table:table-cell office:value-type="float" office:value="2062339.1" table:style-name="ce20">
            <text:p>2062339,1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9:040003:2365</text:p>
          </table:table-cell>
          <table:covered-table-cell/>
          <table:table-cell office:value-type="float" office:value="1861138.8" table:style-name="ce20">
            <text:p>1861138,8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1:020001:478</text:p>
          </table:table-cell>
          <table:covered-table-cell/>
          <table:table-cell office:value-type="float" office:value="252475.61" table:style-name="ce20">
            <text:p>252475,6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1:100007:1054</text:p>
          </table:table-cell>
          <table:covered-table-cell/>
          <table:table-cell office:value-type="float" office:value="81390.73" table:style-name="ce20">
            <text:p>81390,7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1:170003:210</text:p>
          </table:table-cell>
          <table:covered-table-cell/>
          <table:table-cell office:value-type="float" office:value="153301.15" table:style-name="ce20">
            <text:p>153301,1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1:190001:587</text:p>
          </table:table-cell>
          <table:covered-table-cell/>
          <table:table-cell office:value-type="float" office:value="670942.91" table:style-name="ce20">
            <text:p>670942,9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1:220007:492</text:p>
          </table:table-cell>
          <table:covered-table-cell/>
          <table:table-cell office:value-type="float" office:value="662013.04" table:style-name="ce20">
            <text:p>662013,0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00000:57422</text:p>
          </table:table-cell>
          <table:covered-table-cell/>
          <table:table-cell office:value-type="float" office:value="304026.40000000002" table:style-name="ce20">
            <text:p>304026,4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10031:7388</text:p>
          </table:table-cell>
          <table:covered-table-cell/>
          <table:table-cell office:value-type="float" office:value="2937244" table:style-name="ce20">
            <text:p>2937244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10052:3075</text:p>
          </table:table-cell>
          <table:covered-table-cell/>
          <table:table-cell office:value-type="float" office:value="148749.42000000001" table:style-name="ce20">
            <text:p>148749,4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20054:753</text:p>
          </table:table-cell>
          <table:covered-table-cell/>
          <table:table-cell office:value-type="float" office:value="931638.22" table:style-name="ce20">
            <text:p>931638,2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30033:1218</text:p>
          </table:table-cell>
          <table:covered-table-cell/>
          <table:table-cell office:value-type="float" office:value="2318146.2799999998" table:style-name="ce20">
            <text:p>2318146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30035:1656</text:p>
          </table:table-cell>
          <table:covered-table-cell/>
          <table:table-cell office:value-type="float" office:value="1761097.17" table:style-name="ce20">
            <text:p>1761097,1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30069:1933</text:p>
          </table:table-cell>
          <table:covered-table-cell/>
          <table:table-cell office:value-type="float" office:value="1658631.35" table:style-name="ce20">
            <text:p>1658631,3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30070:7031</text:p>
          </table:table-cell>
          <table:covered-table-cell/>
          <table:table-cell office:value-type="float" office:value="173308.52" table:style-name="ce20">
            <text:p>173308,5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30074:3893</text:p>
          </table:table-cell>
          <table:covered-table-cell/>
          <table:table-cell office:value-type="float" office:value="2524665.63" table:style-name="ce20">
            <text:p>2524665,6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30088:848</text:p>
          </table:table-cell>
          <table:covered-table-cell/>
          <table:table-cell office:value-type="float" office:value="2026184.03" table:style-name="ce20">
            <text:p>2026184,0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30104:1244</text:p>
          </table:table-cell>
          <table:covered-table-cell/>
          <table:table-cell office:value-type="float" office:value="3567357.74" table:style-name="ce20">
            <text:p>3567357,7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113:718</text:p>
          </table:table-cell>
          <table:covered-table-cell/>
          <table:table-cell office:value-type="float" office:value="7164675.2599999998" table:style-name="ce20">
            <text:p>7164675,2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114:1217</text:p>
          </table:table-cell>
          <table:covered-table-cell/>
          <table:table-cell office:value-type="float" office:value="113504.66" table:style-name="ce20">
            <text:p>113504,6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136:1457</text:p>
          </table:table-cell>
          <table:covered-table-cell/>
          <table:table-cell office:value-type="float" office:value="4635971.51" table:style-name="ce20">
            <text:p>4635971,5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40014:5107</text:p>
          </table:table-cell>
          <table:covered-table-cell/>
          <table:table-cell office:value-type="float" office:value="330235.63" table:style-name="ce20">
            <text:p>330235,6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50030:1768</text:p>
          </table:table-cell>
          <table:covered-table-cell/>
          <table:table-cell office:value-type="float" office:value="15014.53" table:style-name="ce20">
            <text:p>15014,5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50030:984</text:p>
          </table:table-cell>
          <table:covered-table-cell/>
          <table:table-cell office:value-type="float" office:value="2275099.92" table:style-name="ce20">
            <text:p>2275099,9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60022:2592</text:p>
          </table:table-cell>
          <table:covered-table-cell/>
          <table:table-cell office:value-type="float" office:value="1864976.64" table:style-name="ce20">
            <text:p>1864976,6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60022:2594</text:p>
          </table:table-cell>
          <table:covered-table-cell/>
          <table:table-cell office:value-type="float" office:value="1793093.17" table:style-name="ce20">
            <text:p>1793093,1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60022:4527</text:p>
          </table:table-cell>
          <table:covered-table-cell/>
          <table:table-cell office:value-type="float" office:value="2381480.0099999998" table:style-name="ce20">
            <text:p>2381480,0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60022:4586</text:p>
          </table:table-cell>
          <table:covered-table-cell/>
          <table:table-cell office:value-type="float" office:value="3252612.98" table:style-name="ce20">
            <text:p>3252612,9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60022:4596</text:p>
          </table:table-cell>
          <table:covered-table-cell/>
          <table:table-cell office:value-type="float" office:value="1789853.1" table:style-name="ce20">
            <text:p>1789853,1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60022:4599</text:p>
          </table:table-cell>
          <table:covered-table-cell/>
          <table:table-cell office:value-type="float" office:value="2866113.75" table:style-name="ce20">
            <text:p>2866113,7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60022:4602</text:p>
          </table:table-cell>
          <table:covered-table-cell/>
          <table:table-cell office:value-type="float" office:value="2373338.2000000002" table:style-name="ce20">
            <text:p>2373338,2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60022:4603</text:p>
          </table:table-cell>
          <table:covered-table-cell/>
          <table:table-cell office:value-type="float" office:value="2169792.9" table:style-name="ce20">
            <text:p>2169792,9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60022:4614</text:p>
          </table:table-cell>
          <table:covered-table-cell/>
          <table:table-cell office:value-type="float" office:value="3041404.34" table:style-name="ce20">
            <text:p>3041404,3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60022:4638</text:p>
          </table:table-cell>
          <table:covered-table-cell/>
          <table:table-cell office:value-type="float" office:value="2369267.29" table:style-name="ce20">
            <text:p>2369267,2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60022:4639</text:p>
          </table:table-cell>
          <table:covered-table-cell/>
          <table:table-cell office:value-type="float" office:value="2218643.77" table:style-name="ce20">
            <text:p>2218643,7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60022:4658</text:p>
          </table:table-cell>
          <table:covered-table-cell/>
          <table:table-cell office:value-type="float" office:value="1777068.44" table:style-name="ce20">
            <text:p>1777068,4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60022:4659</text:p>
          </table:table-cell>
          <table:covered-table-cell/>
          <table:table-cell office:value-type="float" office:value="2377409.1" table:style-name="ce20">
            <text:p>2377409,1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60022:4688</text:p>
          </table:table-cell>
          <table:covered-table-cell/>
          <table:table-cell office:value-type="float" office:value="1632175.57" table:style-name="ce20">
            <text:p>1632175,5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60022:4698</text:p>
          </table:table-cell>
          <table:covered-table-cell/>
          <table:table-cell office:value-type="float" office:value="2965770" table:style-name="ce20">
            <text:p>2965770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60061:732</text:p>
          </table:table-cell>
          <table:covered-table-cell/>
          <table:table-cell office:value-type="float" office:value="1486087.48" table:style-name="ce20">
            <text:p>1486087,4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70006:111</text:p>
          </table:table-cell>
          <table:covered-table-cell/>
          <table:table-cell office:value-type="float" office:value="1954853.13" table:style-name="ce20">
            <text:p>1954853,1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80021:385</text:p>
          </table:table-cell>
          <table:covered-table-cell/>
          <table:table-cell office:value-type="float" office:value="1005602.01" table:style-name="ce20">
            <text:p>1005602,0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80096:1408</text:p>
          </table:table-cell>
          <table:covered-table-cell/>
          <table:table-cell office:value-type="float" office:value="1973444.27" table:style-name="ce20">
            <text:p>1973444,2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5:000000:21863</text:p>
          </table:table-cell>
          <table:covered-table-cell/>
          <table:table-cell office:value-type="float" office:value="1916619.51" table:style-name="ce20">
            <text:p>1916619,5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00000:30906</text:p>
          </table:table-cell>
          <table:covered-table-cell/>
          <table:table-cell office:value-type="float" office:value="154666.78" table:style-name="ce20">
            <text:p>154666,7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00000:32454</text:p>
          </table:table-cell>
          <table:covered-table-cell/>
          <table:table-cell office:value-type="float" office:value="98167.5" table:style-name="ce20">
            <text:p>98167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00000:52118</text:p>
          </table:table-cell>
          <table:covered-table-cell/>
          <table:table-cell office:value-type="float" office:value="229091.94" table:style-name="ce20">
            <text:p>229091,9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00000:54939</text:p>
          </table:table-cell>
          <table:covered-table-cell/>
          <table:table-cell office:value-type="float" office:value="235327.87" table:style-name="ce20">
            <text:p>235327,8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00000:54940</text:p>
          </table:table-cell>
          <table:covered-table-cell/>
          <table:table-cell office:value-type="float" office:value="305810.5" table:style-name="ce20">
            <text:p>305810,5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5:000000:54943</text:p>
          </table:table-cell>
          <table:covered-table-cell/>
          <table:table-cell office:value-type="float" office:value="300854.09000000003" table:style-name="ce20">
            <text:p>300854,0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00000:54944</text:p>
          </table:table-cell>
          <table:covered-table-cell/>
          <table:table-cell office:value-type="float" office:value="232336.42" table:style-name="ce20">
            <text:p>232336,4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00000:55978</text:p>
          </table:table-cell>
          <table:covered-table-cell/>
          <table:table-cell office:value-type="float" office:value="291333.45" table:style-name="ce20">
            <text:p>291333,4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5:000000:55979</text:p>
          </table:table-cell>
          <table:covered-table-cell/>
          <table:table-cell office:value-type="float" office:value="232067.16" table:style-name="ce20">
            <text:p>232067,1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5:000000:55980</text:p>
          </table:table-cell>
          <table:covered-table-cell/>
          <table:table-cell office:value-type="float" office:value="240496.95" table:style-name="ce20">
            <text:p>240496,9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00000:55981</text:p>
          </table:table-cell>
          <table:covered-table-cell/>
          <table:table-cell office:value-type="float" office:value="279995.59999999998" table:style-name="ce20">
            <text:p>279995,6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00000:55982</text:p>
          </table:table-cell>
          <table:covered-table-cell/>
          <table:table-cell office:value-type="float" office:value="294291.15000000002" table:style-name="ce20">
            <text:p>294291,1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00000:55983</text:p>
          </table:table-cell>
          <table:covered-table-cell/>
          <table:table-cell office:value-type="float" office:value="233058.9" table:style-name="ce20">
            <text:p>233058,9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00000:55985</text:p>
          </table:table-cell>
          <table:covered-table-cell/>
          <table:table-cell office:value-type="float" office:value="282953.3" table:style-name="ce20">
            <text:p>282953,3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10101:1286</text:p>
          </table:table-cell>
          <table:covered-table-cell/>
          <table:table-cell office:value-type="float" office:value="296620.2" table:style-name="ce20">
            <text:p>296620,2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10101:280</text:p>
          </table:table-cell>
          <table:covered-table-cell/>
          <table:table-cell office:value-type="float" office:value="1912185.2" table:style-name="ce20">
            <text:p>1912185,2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10101:407</text:p>
          </table:table-cell>
          <table:covered-table-cell/>
          <table:table-cell office:value-type="float" office:value="285383.45" table:style-name="ce20">
            <text:p>285383,4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10101:408</text:p>
          </table:table-cell>
          <table:covered-table-cell/>
          <table:table-cell office:value-type="float" office:value="231242.18" table:style-name="ce20">
            <text:p>231242,1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10101:409</text:p>
          </table:table-cell>
          <table:covered-table-cell/>
          <table:table-cell office:value-type="float" office:value="231739.47" table:style-name="ce20">
            <text:p>231739,4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10101:410</text:p>
          </table:table-cell>
          <table:covered-table-cell/>
          <table:table-cell office:value-type="float" office:value="289204.7" table:style-name="ce20">
            <text:p>289204,7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10101:411</text:p>
          </table:table-cell>
          <table:covered-table-cell/>
          <table:table-cell office:value-type="float" office:value="289204.7" table:style-name="ce20">
            <text:p>289204,7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10101:412</text:p>
          </table:table-cell>
          <table:covered-table-cell/>
          <table:table-cell office:value-type="float" office:value="230744.88" table:style-name="ce20">
            <text:p>230744,8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10101:413</text:p>
          </table:table-cell>
          <table:covered-table-cell/>
          <table:table-cell office:value-type="float" office:value="231739.47" table:style-name="ce20">
            <text:p>231739,4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10101:414</text:p>
          </table:table-cell>
          <table:covered-table-cell/>
          <table:table-cell office:value-type="float" office:value="288215.96000000002" table:style-name="ce20">
            <text:p>288215,9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10101:825</text:p>
          </table:table-cell>
          <table:covered-table-cell/>
          <table:table-cell office:value-type="float" office:value="238204.31" table:style-name="ce20">
            <text:p>238204,3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5:010102:858</text:p>
          </table:table-cell>
          <table:covered-table-cell/>
          <table:table-cell office:value-type="float" office:value="233366.48" table:style-name="ce20">
            <text:p>233366,4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5:010102:862</text:p>
          </table:table-cell>
          <table:covered-table-cell/>
          <table:table-cell office:value-type="float" office:value="234372.37" table:style-name="ce20">
            <text:p>234372,3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5:010102:867</text:p>
          </table:table-cell>
          <table:covered-table-cell/>
          <table:table-cell office:value-type="float" office:value="234372.37" table:style-name="ce20">
            <text:p>234372,3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20102:8086</text:p>
          </table:table-cell>
          <table:covered-table-cell/>
          <table:table-cell office:value-type="float" office:value="347046.40000000002" table:style-name="ce20">
            <text:p>347046,4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30115:3864</text:p>
          </table:table-cell>
          <table:covered-table-cell/>
          <table:table-cell office:value-type="float" office:value="2394055.23" table:style-name="ce20">
            <text:p>2394055,2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30119:10921</text:p>
          </table:table-cell>
          <table:covered-table-cell/>
          <table:table-cell office:value-type="float" office:value="1345441.35" table:style-name="ce20">
            <text:p>1345441,3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30119:2425</text:p>
          </table:table-cell>
          <table:covered-table-cell/>
          <table:table-cell office:value-type="float" office:value="25485819.579999998" table:style-name="ce20">
            <text:p>25485819,5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30119:2445</text:p>
          </table:table-cell>
          <table:covered-table-cell/>
          <table:table-cell office:value-type="float" office:value="329148.94" table:style-name="ce20">
            <text:p>329148,9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30119:2494</text:p>
          </table:table-cell>
          <table:covered-table-cell/>
          <table:table-cell office:value-type="float" office:value="105305.62" table:style-name="ce20">
            <text:p>105305,6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30119:2503</text:p>
          </table:table-cell>
          <table:covered-table-cell/>
          <table:table-cell office:value-type="float" office:value="172670.24" table:style-name="ce20">
            <text:p>172670,2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30119:2589</text:p>
          </table:table-cell>
          <table:covered-table-cell/>
          <table:table-cell office:value-type="float" office:value="165701.48000000001" table:style-name="ce20">
            <text:p>165701,4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30119:2591</text:p>
          </table:table-cell>
          <table:covered-table-cell/>
          <table:table-cell office:value-type="float" office:value="153312.59" table:style-name="ce20">
            <text:p>153312,5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30119:2593</text:p>
          </table:table-cell>
          <table:covered-table-cell/>
          <table:table-cell office:value-type="float" office:value="152538.28" table:style-name="ce20">
            <text:p>152538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30119:2594</text:p>
          </table:table-cell>
          <table:covered-table-cell/>
          <table:table-cell office:value-type="float" office:value="152538.28" table:style-name="ce20">
            <text:p>152538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30119:2596</text:p>
          </table:table-cell>
          <table:covered-table-cell/>
          <table:table-cell office:value-type="float" office:value="106854.23" table:style-name="ce20">
            <text:p>106854,2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30119:2602</text:p>
          </table:table-cell>
          <table:covered-table-cell/>
          <table:table-cell office:value-type="float" office:value="151763.98000000001" table:style-name="ce20">
            <text:p>151763,9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30119:2673</text:p>
          </table:table-cell>
          <table:covered-table-cell/>
          <table:table-cell office:value-type="float" office:value="282777.82" table:style-name="ce20">
            <text:p>282777,8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30119:2677</text:p>
          </table:table-cell>
          <table:covered-table-cell/>
          <table:table-cell office:value-type="float" office:value="151763.98000000001" table:style-name="ce20">
            <text:p>151763,9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119:2678</text:p>
          </table:table-cell>
          <table:covered-table-cell/>
          <table:table-cell office:value-type="float" office:value="117694.51" table:style-name="ce20">
            <text:p>117694,5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119:2757</text:p>
          </table:table-cell>
          <table:covered-table-cell/>
          <table:table-cell office:value-type="float" office:value="103757" table:style-name="ce20">
            <text:p>103757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119:2758</text:p>
          </table:table-cell>
          <table:covered-table-cell/>
          <table:table-cell office:value-type="float" office:value="107628.53" table:style-name="ce20">
            <text:p>107628,5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119:2764</text:p>
          </table:table-cell>
          <table:covered-table-cell/>
          <table:table-cell office:value-type="float" office:value="108402.84" table:style-name="ce20">
            <text:p>108402,8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30119:2870</text:p>
          </table:table-cell>
          <table:covered-table-cell/>
          <table:table-cell office:value-type="float" office:value="168798.71" table:style-name="ce20">
            <text:p>168798,7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30119:2871</text:p>
          </table:table-cell>
          <table:covered-table-cell/>
          <table:table-cell office:value-type="float" office:value="102982.7" table:style-name="ce20">
            <text:p>102982,7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30119:2878</text:p>
          </table:table-cell>
          <table:covered-table-cell/>
          <table:table-cell office:value-type="float" office:value="148666.75" table:style-name="ce20">
            <text:p>148666,7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30119:2884</text:p>
          </table:table-cell>
          <table:covered-table-cell/>
          <table:table-cell office:value-type="float" office:value="209062.62" table:style-name="ce20">
            <text:p>209062,6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30119:3010</text:p>
          </table:table-cell>
          <table:covered-table-cell/>
          <table:table-cell office:value-type="float" office:value="155635.51" table:style-name="ce20">
            <text:p>155635,5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30119:3023</text:p>
          </table:table-cell>
          <table:covered-table-cell/>
          <table:table-cell office:value-type="float" office:value="172670.24" table:style-name="ce20">
            <text:p>172670,2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30119:3027</text:p>
          </table:table-cell>
          <table:covered-table-cell/>
          <table:table-cell office:value-type="float" office:value="109951.45" table:style-name="ce20">
            <text:p>109951,4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30119:3028</text:p>
          </table:table-cell>
          <table:covered-table-cell/>
          <table:table-cell office:value-type="float" office:value="105305.62" table:style-name="ce20">
            <text:p>105305,6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5:030119:3085</text:p>
          </table:table-cell>
          <table:covered-table-cell/>
          <table:table-cell office:value-type="float" office:value="151763.98000000001" table:style-name="ce20">
            <text:p>151763,9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5:030119:3098</text:p>
          </table:table-cell>
          <table:covered-table-cell/>
          <table:table-cell office:value-type="float" office:value="106854.23" table:style-name="ce20">
            <text:p>106854,2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5:030119:3099</text:p>
          </table:table-cell>
          <table:covered-table-cell/>
          <table:table-cell office:value-type="float" office:value="153312.59" table:style-name="ce20">
            <text:p>153312,5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5:030119:3168</text:p>
          </table:table-cell>
          <table:covered-table-cell/>
          <table:table-cell office:value-type="float" office:value="152538.28" table:style-name="ce20">
            <text:p>152538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5:030119:3179</text:p>
          </table:table-cell>
          <table:covered-table-cell/>
          <table:table-cell office:value-type="float" office:value="155635.51" table:style-name="ce20">
            <text:p>155635,5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5:030119:3180</text:p>
          </table:table-cell>
          <table:covered-table-cell/>
          <table:table-cell office:value-type="float" office:value="95239.64" table:style-name="ce20">
            <text:p>95239,6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5:030119:3183</text:p>
          </table:table-cell>
          <table:covered-table-cell/>
          <table:table-cell office:value-type="float" office:value="106079.92" table:style-name="ce20">
            <text:p>106079,9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5:030119:3290</text:p>
          </table:table-cell>
          <table:covered-table-cell/>
          <table:table-cell office:value-type="float" office:value="109177.15" table:style-name="ce20">
            <text:p>109177,1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5:030119:3301</text:p>
          </table:table-cell>
          <table:covered-table-cell/>
          <table:table-cell office:value-type="float" office:value="106854.23" table:style-name="ce20">
            <text:p>106854,2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5:030119:3302</text:p>
          </table:table-cell>
          <table:covered-table-cell/>
          <table:table-cell office:value-type="float" office:value="151763.98000000001" table:style-name="ce20">
            <text:p>151763,9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5:030119:3303</text:p>
          </table:table-cell>
          <table:covered-table-cell/>
          <table:table-cell office:value-type="float" office:value="152538.28" table:style-name="ce20">
            <text:p>152538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5:030119:3307</text:p>
          </table:table-cell>
          <table:covered-table-cell/>
          <table:table-cell office:value-type="float" office:value="175331.38" table:style-name="ce20">
            <text:p>175331,3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5:030119:3356</text:p>
          </table:table-cell>
          <table:covered-table-cell/>
          <table:table-cell office:value-type="float" office:value="152538.28" table:style-name="ce20">
            <text:p>152538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5:030119:3358</text:p>
          </table:table-cell>
          <table:covered-table-cell/>
          <table:table-cell office:value-type="float" office:value="152538.28" table:style-name="ce20">
            <text:p>152538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5:030119:3557</text:p>
          </table:table-cell>
          <table:covered-table-cell/>
          <table:table-cell office:value-type="float" office:value="152538.28" table:style-name="ce20">
            <text:p>152538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5:030119:3558</text:p>
          </table:table-cell>
          <table:covered-table-cell/>
          <table:table-cell office:value-type="float" office:value="106854.23" table:style-name="ce20">
            <text:p>106854,2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5:030119:3560</text:p>
          </table:table-cell>
          <table:covered-table-cell/>
          <table:table-cell office:value-type="float" office:value="161055.65" table:style-name="ce20">
            <text:p>161055,6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5:030119:3638</text:p>
          </table:table-cell>
          <table:covered-table-cell/>
          <table:table-cell office:value-type="float" office:value="106854.23" table:style-name="ce20">
            <text:p>106854,2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5:030119:3951</text:p>
          </table:table-cell>
          <table:covered-table-cell/>
          <table:table-cell office:value-type="float" office:value="168024.4" table:style-name="ce20">
            <text:p>168024,4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5:030119:3952</text:p>
          </table:table-cell>
          <table:covered-table-cell/>
          <table:table-cell office:value-type="float" office:value="174993.16" table:style-name="ce20">
            <text:p>174993,1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5:030119:3953</text:p>
          </table:table-cell>
          <table:covered-table-cell/>
          <table:table-cell office:value-type="float" office:value="107628.53" table:style-name="ce20">
            <text:p>107628,5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5:030119:3954</text:p>
          </table:table-cell>
          <table:covered-table-cell/>
          <table:table-cell office:value-type="float" office:value="109177.15" table:style-name="ce20">
            <text:p>109177,1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5:030119:4108</text:p>
          </table:table-cell>
          <table:covered-table-cell/>
          <table:table-cell office:value-type="float" office:value="168024.4" table:style-name="ce20">
            <text:p>168024,4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5:030119:4111</text:p>
          </table:table-cell>
          <table:covered-table-cell/>
          <table:table-cell office:value-type="float" office:value="153312.59" table:style-name="ce20">
            <text:p>153312,5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5:030119:4168</text:p>
          </table:table-cell>
          <table:covered-table-cell/>
          <table:table-cell office:value-type="float" office:value="108402.84" table:style-name="ce20">
            <text:p>108402,8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5:030119:4169</text:p>
          </table:table-cell>
          <table:covered-table-cell/>
          <table:table-cell office:value-type="float" office:value="154861.20000000001" table:style-name="ce20">
            <text:p>154861,2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5:030119:4218</text:p>
          </table:table-cell>
          <table:covered-table-cell/>
          <table:table-cell office:value-type="float" office:value="152538.28" table:style-name="ce20">
            <text:p>152538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5:030119:4343</text:p>
          </table:table-cell>
          <table:covered-table-cell/>
          <table:table-cell office:value-type="float" office:value="168798.71" table:style-name="ce20">
            <text:p>168798,7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5:030119:4433</text:p>
          </table:table-cell>
          <table:covered-table-cell/>
          <table:table-cell office:value-type="float" office:value="152538.28" table:style-name="ce20">
            <text:p>152538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5:030119:4447</text:p>
          </table:table-cell>
          <table:covered-table-cell/>
          <table:table-cell office:value-type="float" office:value="107628.53" table:style-name="ce20">
            <text:p>107628,5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5:030119:4449</text:p>
          </table:table-cell>
          <table:covered-table-cell/>
          <table:table-cell office:value-type="float" office:value="105305.62" table:style-name="ce20">
            <text:p>105305,6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30119:4451</text:p>
          </table:table-cell>
          <table:covered-table-cell/>
          <table:table-cell office:value-type="float" office:value="106854.23" table:style-name="ce20">
            <text:p>106854,2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5:030119:4519</text:p>
          </table:table-cell>
          <table:covered-table-cell/>
          <table:table-cell office:value-type="float" office:value="106854.23" table:style-name="ce20">
            <text:p>106854,2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5:030119:4522</text:p>
          </table:table-cell>
          <table:covered-table-cell/>
          <table:table-cell office:value-type="float" office:value="109177.15" table:style-name="ce20">
            <text:p>109177,1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5:030119:4530</text:p>
          </table:table-cell>
          <table:covered-table-cell/>
          <table:table-cell office:value-type="float" office:value="154861.20000000001" table:style-name="ce20">
            <text:p>154861,2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5:030119:4534</text:p>
          </table:table-cell>
          <table:covered-table-cell/>
          <table:table-cell office:value-type="float" office:value="151763.98000000001" table:style-name="ce20">
            <text:p>151763,9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5:030119:4535</text:p>
          </table:table-cell>
          <table:covered-table-cell/>
          <table:table-cell office:value-type="float" office:value="296137.40000000002" table:style-name="ce20">
            <text:p>296137,4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5:030119:4614</text:p>
          </table:table-cell>
          <table:covered-table-cell/>
          <table:table-cell office:value-type="float" office:value="172670.24" table:style-name="ce20">
            <text:p>172670,2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5:030119:4615</text:p>
          </table:table-cell>
          <table:covered-table-cell/>
          <table:table-cell office:value-type="float" office:value="108402.84" table:style-name="ce20">
            <text:p>108402,8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5:030119:7055</text:p>
          </table:table-cell>
          <table:covered-table-cell/>
          <table:table-cell office:value-type="float" office:value="84037.32" table:style-name="ce20">
            <text:p>84037,3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5:030119:7056</text:p>
          </table:table-cell>
          <table:covered-table-cell/>
          <table:table-cell office:value-type="float" office:value="1430413.84" table:style-name="ce20">
            <text:p>1430413,8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5:030119:7057</text:p>
          </table:table-cell>
          <table:covered-table-cell/>
          <table:table-cell office:value-type="float" office:value="992961.62" table:style-name="ce20">
            <text:p>992961,6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5:030119:7063</text:p>
          </table:table-cell>
          <table:covered-table-cell/>
          <table:table-cell office:value-type="float" office:value="294653" table:style-name="ce20">
            <text:p>294653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5:030119:7065</text:p>
          </table:table-cell>
          <table:covered-table-cell/>
          <table:table-cell office:value-type="float" office:value="293910.8" table:style-name="ce20">
            <text:p>293910,8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5:030119:7068</text:p>
          </table:table-cell>
          <table:covered-table-cell/>
          <table:table-cell office:value-type="float" office:value="116920.21" table:style-name="ce20">
            <text:p>116920,2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5:030119:7069</text:p>
          </table:table-cell>
          <table:covered-table-cell/>
          <table:table-cell office:value-type="float" office:value="106079.92" table:style-name="ce20">
            <text:p>106079,9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5:030119:7070</text:p>
          </table:table-cell>
          <table:covered-table-cell/>
          <table:table-cell office:value-type="float" office:value="104531.31" table:style-name="ce20">
            <text:p>104531,3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5:030119:7072</text:p>
          </table:table-cell>
          <table:covered-table-cell/>
          <table:table-cell office:value-type="float" office:value="111500.06" table:style-name="ce20">
            <text:p>111500,0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5:030119:7073</text:p>
          </table:table-cell>
          <table:covered-table-cell/>
          <table:table-cell office:value-type="float" office:value="109177.15" table:style-name="ce20">
            <text:p>109177,1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30119:7075</text:p>
          </table:table-cell>
          <table:covered-table-cell/>
          <table:table-cell office:value-type="float" office:value="106854.23" table:style-name="ce20">
            <text:p>106854,2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30119:7076</text:p>
          </table:table-cell>
          <table:covered-table-cell/>
          <table:table-cell office:value-type="float" office:value="210611.23" table:style-name="ce20">
            <text:p>210611,2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30119:7078</text:p>
          </table:table-cell>
          <table:covered-table-cell/>
          <table:table-cell office:value-type="float" office:value="106854.23" table:style-name="ce20">
            <text:p>106854,2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30119:7079</text:p>
          </table:table-cell>
          <table:covered-table-cell/>
          <table:table-cell office:value-type="float" office:value="106079.92" table:style-name="ce20">
            <text:p>106079,9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30119:7083</text:p>
          </table:table-cell>
          <table:covered-table-cell/>
          <table:table-cell office:value-type="float" office:value="104531.31" table:style-name="ce20">
            <text:p>104531,3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30119:7086</text:p>
          </table:table-cell>
          <table:covered-table-cell/>
          <table:table-cell office:value-type="float" office:value="150989.67000000001" table:style-name="ce20">
            <text:p>150989,6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30119:7088</text:p>
          </table:table-cell>
          <table:covered-table-cell/>
          <table:table-cell office:value-type="float" office:value="167250.1" table:style-name="ce20">
            <text:p>167250,1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30119:7093</text:p>
          </table:table-cell>
          <table:covered-table-cell/>
          <table:table-cell office:value-type="float" office:value="150215.35999999999" table:style-name="ce20">
            <text:p>150215,3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30119:7095</text:p>
          </table:table-cell>
          <table:covered-table-cell/>
          <table:table-cell office:value-type="float" office:value="152538.28" table:style-name="ce20">
            <text:p>152538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30119:7098</text:p>
          </table:table-cell>
          <table:covered-table-cell/>
          <table:table-cell office:value-type="float" office:value="168798.71" table:style-name="ce20">
            <text:p>168798,7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119:7100</text:p>
          </table:table-cell>
          <table:covered-table-cell/>
          <table:table-cell office:value-type="float" office:value="154086.89000000001" table:style-name="ce20">
            <text:p>154086,8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119:7102</text:p>
          </table:table-cell>
          <table:covered-table-cell/>
          <table:table-cell office:value-type="float" office:value="157958.42000000001" table:style-name="ce20">
            <text:p>157958,4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30119:7103</text:p>
          </table:table-cell>
          <table:covered-table-cell/>
          <table:table-cell office:value-type="float" office:value="116920.21" table:style-name="ce20">
            <text:p>116920,2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30119:7106</text:p>
          </table:table-cell>
          <table:covered-table-cell/>
          <table:table-cell office:value-type="float" office:value="105305.62" table:style-name="ce20">
            <text:p>105305,6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30119:7107</text:p>
          </table:table-cell>
          <table:covered-table-cell/>
          <table:table-cell office:value-type="float" office:value="104531.31" table:style-name="ce20">
            <text:p>104531,3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30119:7108</text:p>
          </table:table-cell>
          <table:covered-table-cell/>
          <table:table-cell office:value-type="float" office:value="107628.53" table:style-name="ce20">
            <text:p>107628,5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30119:7114</text:p>
          </table:table-cell>
          <table:covered-table-cell/>
          <table:table-cell office:value-type="float" office:value="106854.23" table:style-name="ce20">
            <text:p>106854,2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30119:7117</text:p>
          </table:table-cell>
          <table:covered-table-cell/>
          <table:table-cell office:value-type="float" office:value="105305.62" table:style-name="ce20">
            <text:p>105305,6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30119:7121</text:p>
          </table:table-cell>
          <table:covered-table-cell/>
          <table:table-cell office:value-type="float" office:value="151763.98000000001" table:style-name="ce20">
            <text:p>151763,9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5:030119:7124</text:p>
          </table:table-cell>
          <table:covered-table-cell/>
          <table:table-cell office:value-type="float" office:value="168024.4" table:style-name="ce20">
            <text:p>168024,4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5:030119:7125</text:p>
          </table:table-cell>
          <table:covered-table-cell/>
          <table:table-cell office:value-type="float" office:value="153312.59" table:style-name="ce20">
            <text:p>153312,5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5:030119:7127</text:p>
          </table:table-cell>
          <table:covered-table-cell/>
          <table:table-cell office:value-type="float" office:value="152538.28" table:style-name="ce20">
            <text:p>152538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5:030119:7129</text:p>
          </table:table-cell>
          <table:covered-table-cell/>
          <table:table-cell office:value-type="float" office:value="152538.28" table:style-name="ce20">
            <text:p>152538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5:030119:7130</text:p>
          </table:table-cell>
          <table:covered-table-cell/>
          <table:table-cell office:value-type="float" office:value="155635.51" table:style-name="ce20">
            <text:p>155635,5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5:030119:7134</text:p>
          </table:table-cell>
          <table:covered-table-cell/>
          <table:table-cell office:value-type="float" office:value="170347.32" table:style-name="ce20">
            <text:p>170347,3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5:030119:7136</text:p>
          </table:table-cell>
          <table:covered-table-cell/>
          <table:table-cell office:value-type="float" office:value="153312.59" table:style-name="ce20">
            <text:p>153312,5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5:030119:7139</text:p>
          </table:table-cell>
          <table:covered-table-cell/>
          <table:table-cell office:value-type="float" office:value="105305.62" table:style-name="ce20">
            <text:p>105305,6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5:030119:7140</text:p>
          </table:table-cell>
          <table:covered-table-cell/>
          <table:table-cell office:value-type="float" office:value="106079.92" table:style-name="ce20">
            <text:p>106079,9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5:030119:7143</text:p>
          </table:table-cell>
          <table:covered-table-cell/>
          <table:table-cell office:value-type="float" office:value="104531.31" table:style-name="ce20">
            <text:p>104531,3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5:030119:7154</text:p>
          </table:table-cell>
          <table:covered-table-cell/>
          <table:table-cell office:value-type="float" office:value="106079.92" table:style-name="ce20">
            <text:p>106079,9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5:030119:7156</text:p>
          </table:table-cell>
          <table:covered-table-cell/>
          <table:table-cell office:value-type="float" office:value="152538.28" table:style-name="ce20">
            <text:p>152538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5:030119:7158</text:p>
          </table:table-cell>
          <table:covered-table-cell/>
          <table:table-cell office:value-type="float" office:value="171121.63" table:style-name="ce20">
            <text:p>171121,6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5:030119:7162</text:p>
          </table:table-cell>
          <table:covered-table-cell/>
          <table:table-cell office:value-type="float" office:value="152538.28" table:style-name="ce20">
            <text:p>152538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5:030119:7164</text:p>
          </table:table-cell>
          <table:covered-table-cell/>
          <table:table-cell office:value-type="float" office:value="152538.28" table:style-name="ce20">
            <text:p>152538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5:030119:7165</text:p>
          </table:table-cell>
          <table:covered-table-cell/>
          <table:table-cell office:value-type="float" office:value="155635.51" table:style-name="ce20">
            <text:p>155635,5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5:030119:7166</text:p>
          </table:table-cell>
          <table:covered-table-cell/>
          <table:table-cell office:value-type="float" office:value="154861.20000000001" table:style-name="ce20">
            <text:p>154861,2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5:030119:7172</text:p>
          </table:table-cell>
          <table:covered-table-cell/>
          <table:table-cell office:value-type="float" office:value="175767.46" table:style-name="ce20">
            <text:p>175767,4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5:030119:7173</text:p>
          </table:table-cell>
          <table:covered-table-cell/>
          <table:table-cell office:value-type="float" office:value="119243.12" table:style-name="ce20">
            <text:p>119243,1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5:030119:7175</text:p>
          </table:table-cell>
          <table:covered-table-cell/>
          <table:table-cell office:value-type="float" office:value="105305.62" table:style-name="ce20">
            <text:p>105305,6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5:030119:7176</text:p>
          </table:table-cell>
          <table:covered-table-cell/>
          <table:table-cell office:value-type="float" office:value="107628.53" table:style-name="ce20">
            <text:p>107628,5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5:030119:7180</text:p>
          </table:table-cell>
          <table:covered-table-cell/>
          <table:table-cell office:value-type="float" office:value="108402.84" table:style-name="ce20">
            <text:p>108402,8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5:030119:7183</text:p>
          </table:table-cell>
          <table:covered-table-cell/>
          <table:table-cell office:value-type="float" office:value="106079.92" table:style-name="ce20">
            <text:p>106079,9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5:030119:7184</text:p>
          </table:table-cell>
          <table:covered-table-cell/>
          <table:table-cell office:value-type="float" office:value="106079.92" table:style-name="ce20">
            <text:p>106079,9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5:030119:7185</text:p>
          </table:table-cell>
          <table:covered-table-cell/>
          <table:table-cell office:value-type="float" office:value="101434.09" table:style-name="ce20">
            <text:p>101434,0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5:030119:7187</text:p>
          </table:table-cell>
          <table:covered-table-cell/>
          <table:table-cell office:value-type="float" office:value="108402.84" table:style-name="ce20">
            <text:p>108402,8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5:030119:7188</text:p>
          </table:table-cell>
          <table:covered-table-cell/>
          <table:table-cell office:value-type="float" office:value="108402.84" table:style-name="ce20">
            <text:p>108402,8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30119:7190</text:p>
          </table:table-cell>
          <table:covered-table-cell/>
          <table:table-cell office:value-type="float" office:value="167250.1" table:style-name="ce20">
            <text:p>167250,1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30119:7191</text:p>
          </table:table-cell>
          <table:covered-table-cell/>
          <table:table-cell office:value-type="float" office:value="153312.59" table:style-name="ce20">
            <text:p>153312,5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30119:7192</text:p>
          </table:table-cell>
          <table:covered-table-cell/>
          <table:table-cell office:value-type="float" office:value="152538.28" table:style-name="ce20">
            <text:p>152538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30119:7198</text:p>
          </table:table-cell>
          <table:covered-table-cell/>
          <table:table-cell office:value-type="float" office:value="154086.89000000001" table:style-name="ce20">
            <text:p>154086,8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5:030119:7199</text:p>
          </table:table-cell>
          <table:covered-table-cell/>
          <table:table-cell office:value-type="float" office:value="150215.35999999999" table:style-name="ce20">
            <text:p>150215,3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5:030119:7200</text:p>
          </table:table-cell>
          <table:covered-table-cell/>
          <table:table-cell office:value-type="float" office:value="154861.20000000001" table:style-name="ce20">
            <text:p>154861,2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5:030119:7202</text:p>
          </table:table-cell>
          <table:covered-table-cell/>
          <table:table-cell office:value-type="float" office:value="153312.59" table:style-name="ce20">
            <text:p>153312,5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5:030119:7204</text:p>
          </table:table-cell>
          <table:covered-table-cell/>
          <table:table-cell office:value-type="float" office:value="168798.71" table:style-name="ce20">
            <text:p>168798,7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5:030119:7205</text:p>
          </table:table-cell>
          <table:covered-table-cell/>
          <table:table-cell office:value-type="float" office:value="156409.81" table:style-name="ce20">
            <text:p>156409,8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5:030119:7493</text:p>
          </table:table-cell>
          <table:covered-table-cell/>
          <table:table-cell office:value-type="float" office:value="107628.53" table:style-name="ce20">
            <text:p>107628,5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5:030119:7494</text:p>
          </table:table-cell>
          <table:covered-table-cell/>
          <table:table-cell office:value-type="float" office:value="107628.53" table:style-name="ce20">
            <text:p>107628,5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5:030119:7495</text:p>
          </table:table-cell>
          <table:covered-table-cell/>
          <table:table-cell office:value-type="float" office:value="105305.62" table:style-name="ce20">
            <text:p>105305,6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5:030119:7496</text:p>
          </table:table-cell>
          <table:covered-table-cell/>
          <table:table-cell office:value-type="float" office:value="106854.23" table:style-name="ce20">
            <text:p>106854,2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5:030119:7498</text:p>
          </table:table-cell>
          <table:covered-table-cell/>
          <table:table-cell office:value-type="float" office:value="105305.62" table:style-name="ce20">
            <text:p>105305,6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5:030119:7499</text:p>
          </table:table-cell>
          <table:covered-table-cell/>
          <table:table-cell office:value-type="float" office:value="153312.59" table:style-name="ce20">
            <text:p>153312,5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5:030119:7500</text:p>
          </table:table-cell>
          <table:covered-table-cell/>
          <table:table-cell office:value-type="float" office:value="105305.62" table:style-name="ce20">
            <text:p>105305,6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5:030119:7501</text:p>
          </table:table-cell>
          <table:covered-table-cell/>
          <table:table-cell office:value-type="float" office:value="109177.15" table:style-name="ce20">
            <text:p>109177,1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5:030119:7504</text:p>
          </table:table-cell>
          <table:covered-table-cell/>
          <table:table-cell office:value-type="float" office:value="168798.71" table:style-name="ce20">
            <text:p>168798,7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5:030119:7506</text:p>
          </table:table-cell>
          <table:covered-table-cell/>
          <table:table-cell office:value-type="float" office:value="107628.53" table:style-name="ce20">
            <text:p>107628,5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5:030119:7507</text:p>
          </table:table-cell>
          <table:covered-table-cell/>
          <table:table-cell office:value-type="float" office:value="106079.92" table:style-name="ce20">
            <text:p>106079,9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5:030119:7508</text:p>
          </table:table-cell>
          <table:covered-table-cell/>
          <table:table-cell office:value-type="float" office:value="195899.42" table:style-name="ce20">
            <text:p>195899,4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5:030119:7509</text:p>
          </table:table-cell>
          <table:covered-table-cell/>
          <table:table-cell office:value-type="float" office:value="104531.31" table:style-name="ce20">
            <text:p>104531,3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5:030119:7511</text:p>
          </table:table-cell>
          <table:covered-table-cell/>
          <table:table-cell office:value-type="float" office:value="153312.59" table:style-name="ce20">
            <text:p>153312,5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5:030119:7513</text:p>
          </table:table-cell>
          <table:covered-table-cell/>
          <table:table-cell office:value-type="float" office:value="291139.06" table:style-name="ce20">
            <text:p>291139,0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5:030119:7514</text:p>
          </table:table-cell>
          <table:covered-table-cell/>
          <table:table-cell office:value-type="float" office:value="148666.75" table:style-name="ce20">
            <text:p>148666,7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5:030119:7515</text:p>
          </table:table-cell>
          <table:covered-table-cell/>
          <table:table-cell office:value-type="float" office:value="222225.82" table:style-name="ce20">
            <text:p>222225,82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5:030119:7516</text:p>
          </table:table-cell>
          <table:covered-table-cell/>
          <table:table-cell office:value-type="float" office:value="174993.16" table:style-name="ce20">
            <text:p>174993,1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5:030119:7517</text:p>
          </table:table-cell>
          <table:covered-table-cell/>
          <table:table-cell office:value-type="float" office:value="168798.71" table:style-name="ce20">
            <text:p>168798,7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5:030119:7518</text:p>
          </table:table-cell>
          <table:covered-table-cell/>
          <table:table-cell office:value-type="float" office:value="154086.89000000001" table:style-name="ce20">
            <text:p>154086,8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5:030119:7520</text:p>
          </table:table-cell>
          <table:covered-table-cell/>
          <table:table-cell office:value-type="float" office:value="216031.37" table:style-name="ce20">
            <text:p>216031,3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5:030119:7521</text:p>
          </table:table-cell>
          <table:covered-table-cell/>
          <table:table-cell office:value-type="float" office:value="109951.45" table:style-name="ce20">
            <text:p>109951,4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5:030119:7527</text:p>
          </table:table-cell>
          <table:covered-table-cell/>
          <table:table-cell office:value-type="float" office:value="109951.45" table:style-name="ce20">
            <text:p>109951,4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5:030119:9142</text:p>
          </table:table-cell>
          <table:covered-table-cell/>
          <table:table-cell office:value-type="float" office:value="310239.18" table:style-name="ce20">
            <text:p>310239,1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5:030202:13679</text:p>
          </table:table-cell>
          <table:covered-table-cell/>
          <table:table-cell office:value-type="float" office:value="1567112.64" table:style-name="ce20">
            <text:p>1567112,6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5:030202:17060</text:p>
          </table:table-cell>
          <table:covered-table-cell/>
          <table:table-cell office:value-type="float" office:value="1151246.93" table:style-name="ce20">
            <text:p>1151246,9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5:030202:18311</text:p>
          </table:table-cell>
          <table:covered-table-cell/>
          <table:table-cell office:value-type="float" office:value="1537729.28" table:style-name="ce20">
            <text:p>1537729,2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5:030202:4813</text:p>
          </table:table-cell>
          <table:covered-table-cell/>
          <table:table-cell office:value-type="float" office:value="1127404.54" table:style-name="ce20">
            <text:p>1127404,5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5:030202:6104</text:p>
          </table:table-cell>
          <table:covered-table-cell/>
          <table:table-cell office:value-type="float" office:value="1521405.19" table:style-name="ce20">
            <text:p>1521405,1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5:030202:6667</text:p>
          </table:table-cell>
          <table:covered-table-cell/>
          <table:table-cell office:value-type="float" office:value="1609555.27" table:style-name="ce20">
            <text:p>1609555,2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5:030202:6742</text:p>
          </table:table-cell>
          <table:covered-table-cell/>
          <table:table-cell office:value-type="float" office:value="1560583" table:style-name="ce20">
            <text:p>1560583,0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5:030202:6747</text:p>
          </table:table-cell>
          <table:covered-table-cell/>
          <table:table-cell office:value-type="float" office:value="1215961.99" table:style-name="ce20">
            <text:p>1215961,99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5:030202:8029</text:p>
          </table:table-cell>
          <table:covered-table-cell/>
          <table:table-cell office:value-type="float" office:value="1127404.54" table:style-name="ce20">
            <text:p>1127404,5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5:030202:8405</text:p>
          </table:table-cell>
          <table:covered-table-cell/>
          <table:table-cell office:value-type="float" office:value="1236398.33" table:style-name="ce20">
            <text:p>1236398,33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5:030202:9586</text:p>
          </table:table-cell>
          <table:covered-table-cell/>
          <table:table-cell office:value-type="float" office:value="1226180.1599999999" table:style-name="ce20">
            <text:p>1226180,1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5:030203:11933</text:p>
          </table:table-cell>
          <table:covered-table-cell/>
          <table:table-cell office:value-type="float" office:value="1329228.6499999999" table:style-name="ce20">
            <text:p>1329228,65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5:030203:13210</text:p>
          </table:table-cell>
          <table:covered-table-cell/>
          <table:table-cell office:value-type="float" office:value="1443757.3" table:style-name="ce20">
            <text:p>1443757,3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5:030203:6915</text:p>
          </table:table-cell>
          <table:covered-table-cell/>
          <table:table-cell office:value-type="float" office:value="1879349.38" table:style-name="ce20">
            <text:p>1879349,38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5:030203:8711</text:p>
          </table:table-cell>
          <table:covered-table-cell/>
          <table:table-cell office:value-type="float" office:value="1876131.31" table:style-name="ce20">
            <text:p>1876131,31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5:030203:8751</text:p>
          </table:table-cell>
          <table:covered-table-cell/>
          <table:table-cell office:value-type="float" office:value="1437283.06" table:style-name="ce20">
            <text:p>1437283,0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5:030203:9838</text:p>
          </table:table-cell>
          <table:covered-table-cell/>
          <table:table-cell office:value-type="float" office:value="2293266.17" table:style-name="ce20">
            <text:p>2293266,17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5:030212:13054</text:p>
          </table:table-cell>
          <table:covered-table-cell/>
          <table:table-cell office:value-type="float" office:value="100698.14" table:style-name="ce20">
            <text:p>100698,1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6:000012:4280</text:p>
          </table:table-cell>
          <table:covered-table-cell/>
          <table:table-cell office:value-type="float" office:value="936420.1" table:style-name="ce20">
            <text:p>936420,1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6:000012:4297</text:p>
          </table:table-cell>
          <table:covered-table-cell/>
          <table:table-cell office:value-type="float" office:value="936420.1" table:style-name="ce20">
            <text:p>936420,10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7:010279:216</text:p>
          </table:table-cell>
          <table:covered-table-cell/>
          <table:table-cell office:value-type="float" office:value="1337823.54" table:style-name="ce20">
            <text:p>1337823,54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number-columns-spanned="2" table:number-rows-spanned="1" table:style-name="ce2">
            <text:p>34:38:060201:872</text:p>
          </table:table-cell>
          <table:covered-table-cell/>
          <table:table-cell office:value-type="float" office:value="2040347.06" table:style-name="ce22">
            <text:p>2040347,06</text:p>
          </table:table-cell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3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9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20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2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20006:4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30001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40114:12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80001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80001:4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21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230005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230005:4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5:0101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9:000000:9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9:0401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0:130003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0:130003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0:14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14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14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3:00000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3:07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3:13001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3:130017: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3:130017: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3:130018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3:13002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3:130024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3:13003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5:0902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8:13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20:030105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20:1001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24:07020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26:0606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26:070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26:0701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26:0701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26:070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26:0701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26:07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26:070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26:0701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26:070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26:0701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26:07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26:070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26:07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26:0701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26:0701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26:0701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26:0701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26:0701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26:0701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26:07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26:07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26:090201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26:090201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26:090201:5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26:090201:5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26:090201:5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28:000000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28:000000:4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28:040003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28:070002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8:070002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8:070002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8:070002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8:070002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8:070002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8:070002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8:10002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8:11001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8:11001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8:11001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8:110023:4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8:110023:4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8:110023:4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8:130012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8:14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8:150004: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8:150006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8:160003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9: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9:04000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0:05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0:160003:10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0:160005:10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0:160005:8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1:000000:4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1:0500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1:05000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1:12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1:130004: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1:180005: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2:0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2:06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2:0800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00000:11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00000:19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00000:19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00000:19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00000:19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00000:19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00000:19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00000:19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00000:19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00000:19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00000:19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00000:19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00000:19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00000:19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00000:19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00000:19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00000:19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00000:420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00000:42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00000:46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00000:46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00000:57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1001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10050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1005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2005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2005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20064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20064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20064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20064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20064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20064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20064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20064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20064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20064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20064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20072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20081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2008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3011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30119: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3013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4000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4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4001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50028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5005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6002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6002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60022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60022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60022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60022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60022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60022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60022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60022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60022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60022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60022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60022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60022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60022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60022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6002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6002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60022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60022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60022:3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60022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60022:3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60022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60022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60022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60022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60022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60022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60022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60022:4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6002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60022:4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60022:4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60022:4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60022:4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6003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6003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6003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60032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6003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6003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6003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60032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6003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6003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6003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60038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70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80086:4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8009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5:000000:23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5:000000:24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5:000000:48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5:000000:48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5:000000:48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5:000000:48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5:000000:48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5:000000:48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5:000000:48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5:000000:48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5:000000:53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5:000000:54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5:000000:54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5:000000:54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5:000000:549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5:000000:67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5:0101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5:01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5:0101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5:0101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5:0101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5:0101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5:0101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5:0101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5:0101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5:0101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5:0201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5:030122:7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5:030202:11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5:030202:11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5:030202:11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5:030202:12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5:030202:120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5:030202:16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5:030202:17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5:030202:18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5:030202:18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5:030202:180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5:030202:18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5:030202:180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5:030202:180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5:030202:18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5:030202:18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5:0302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5:030202:4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5:030202:4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5:030202:5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5:030202:5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5:030202:6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5:030202:6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5:030202:6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5:030202:6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5:030202:6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5:030202:8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5:030202:8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5:030202:8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5:030202:8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5:030202:8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5:030202:8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5:030202:8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5:030202:9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5:030202:9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5:030202:9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5:030202:9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5:030203:10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5:030203:10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5:030203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5:030203:10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5:030203:10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5:030203:10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5:030203:11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5:030203:11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5:030203:11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5:030203:11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5:030203:11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5:030203:119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5:030203:11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5:030203:11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5:030203:119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5:030203:11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5:030203:12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5:030203:12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5:030203:12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5:030203:13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5:030203:13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5:030203:13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5:030203:13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5:030203:13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5:030203:13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5:030203:13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5:030203:14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5:030203:14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5:030203:14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5:030203:14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5:030203:14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5:030203:150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5:030203:17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5:030203:5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5:030203:5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5:030203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30203:5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30203:5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30203:6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30203:6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30203:6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5:030203:6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5:030203:7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30203:7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30203:7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30203:7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30203:7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30203:8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30203:8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30203:8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30203:8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30203:9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30207:10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30207:100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30207:12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30207:16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30207:9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30207:99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30210:5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30212:4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30212:4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30212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30212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30212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30212:5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30212:5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30212:6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30212:6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30212:6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6:000006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6:00001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6:00001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6:000010:7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6:000012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6:000012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6:000015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6:000016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6:000016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6:000016:4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6:000016:4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6:000016:4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6:000016:4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21">
            <text:p>347</text:p>
          </table:table-cell>
          <table:table-cell office:value-type="string" table:number-columns-spanned="3" table:number-rows-spanned="1" table:style-name="ce2">
            <text:p>34:39: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E8964EE451C4924EAC88D11CB72015CFA8BCDB9B4495675155AC89E5A73E134ABB2151E522ABBC9208F4F75FEEFB58C9FD505E60E2E0EFBC80DB3264CAE49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8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Денис Султанов</meta:initial-creator>
    <dc:creator>Денис Султанов</dc:creator>
    <meta:creation-date>2022-09-01T07:46:13Z</meta:creation-date>
    <dc:date>2022-09-01T07:46:13Z</dc:date>
  </office:meta>
</office:document-meta>
</file>