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742</text:p>
          </table:table-cell>
          <table:table-cell table:number-columns-repeated="4" table:style-name="ce10"/>
          <table:table-cell office:value-type="string" table:style-name="ce12">
            <text:p>01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2" table:style-name="ce16">
            <text:p>38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5" table:style-name="ce17">
            <text:p>4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020002:3035</text:p>
          </table:table-cell>
          <table:covered-table-cell/>
          <table:table-cell office:value-type="float" office:value="477379.01" table:style-name="ce20">
            <text:p>477379,0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00000:22695</text:p>
          </table:table-cell>
          <table:covered-table-cell/>
          <table:table-cell office:value-type="float" office:value="10003965.460000001" table:style-name="ce20">
            <text:p>10003965,4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00000:4907</text:p>
          </table:table-cell>
          <table:covered-table-cell/>
          <table:table-cell office:value-type="float" office:value="719083.13" table:style-name="ce20">
            <text:p>719083,1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70001:1340</text:p>
          </table:table-cell>
          <table:covered-table-cell/>
          <table:table-cell office:value-type="float" office:value="597716.01" table:style-name="ce20">
            <text:p>597716,0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20006:3049</text:p>
          </table:table-cell>
          <table:covered-table-cell/>
          <table:table-cell office:value-type="float" office:value="265577.94" table:style-name="ce20">
            <text:p>265577,9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4:3819</text:p>
          </table:table-cell>
          <table:covered-table-cell/>
          <table:table-cell office:value-type="float" office:value="96168.1" table:style-name="ce20">
            <text:p>96168,1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4:3820</text:p>
          </table:table-cell>
          <table:covered-table-cell/>
          <table:table-cell office:value-type="float" office:value="249781.75" table:style-name="ce20">
            <text:p>249781,7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8:1088</text:p>
          </table:table-cell>
          <table:covered-table-cell/>
          <table:table-cell office:value-type="float" office:value="535675.59" table:style-name="ce20">
            <text:p>535675,5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9:15048</text:p>
          </table:table-cell>
          <table:covered-table-cell/>
          <table:table-cell office:value-type="float" office:value="11768807.42" table:style-name="ce20">
            <text:p>11768807,4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70006:1626</text:p>
          </table:table-cell>
          <table:covered-table-cell/>
          <table:table-cell office:value-type="float" office:value="3540930" table:style-name="ce20">
            <text:p>3540930,0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70006:1627</text:p>
          </table:table-cell>
          <table:covered-table-cell/>
          <table:table-cell office:value-type="float" office:value="4650421.4000000004" table:style-name="ce20">
            <text:p>4650421,4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30004:1567</text:p>
          </table:table-cell>
          <table:covered-table-cell/>
          <table:table-cell office:value-type="float" office:value="347531.52000000002" table:style-name="ce20">
            <text:p>347531,5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20003:413</text:p>
          </table:table-cell>
          <table:covered-table-cell/>
          <table:table-cell office:value-type="float" office:value="449181.59" table:style-name="ce20">
            <text:p>449181,5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5:060001:1179</text:p>
          </table:table-cell>
          <table:covered-table-cell/>
          <table:table-cell office:value-type="float" office:value="622340.96" table:style-name="ce20">
            <text:p>622340,9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250011:1695</text:p>
          </table:table-cell>
          <table:covered-table-cell/>
          <table:table-cell office:value-type="float" office:value="463082.01" table:style-name="ce20">
            <text:p>463082,0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250011:1696</text:p>
          </table:table-cell>
          <table:covered-table-cell/>
          <table:table-cell office:value-type="float" office:value="422884.02" table:style-name="ce20">
            <text:p>422884,0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250011:1699</text:p>
          </table:table-cell>
          <table:covered-table-cell/>
          <table:table-cell office:value-type="float" office:value="568218.03" table:style-name="ce20">
            <text:p>568218,0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250011:1702</text:p>
          </table:table-cell>
          <table:covered-table-cell/>
          <table:table-cell office:value-type="float" office:value="353102.91" table:style-name="ce20">
            <text:p>353102,9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250011:1706</text:p>
          </table:table-cell>
          <table:covered-table-cell/>
          <table:table-cell office:value-type="float" office:value="226377.84" table:style-name="ce20">
            <text:p>226377,8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250011:1710</text:p>
          </table:table-cell>
          <table:covered-table-cell/>
          <table:table-cell office:value-type="float" office:value="715324.26" table:style-name="ce20">
            <text:p>715324,2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250011:1712</text:p>
          </table:table-cell>
          <table:covered-table-cell/>
          <table:table-cell office:value-type="float" office:value="470722.1" table:style-name="ce20">
            <text:p>470722,1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250011:1714</text:p>
          </table:table-cell>
          <table:covered-table-cell/>
          <table:table-cell office:value-type="float" office:value="345757.53" table:style-name="ce20">
            <text:p>345757,5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7:080003:3113</text:p>
          </table:table-cell>
          <table:covered-table-cell/>
          <table:table-cell office:value-type="float" office:value="5408723.9900000002" table:style-name="ce20">
            <text:p>5408723,9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8:090105:1755</text:p>
          </table:table-cell>
          <table:covered-table-cell/>
          <table:table-cell office:value-type="float" office:value="282852.42" table:style-name="ce20">
            <text:p>282852,4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8:110105:653</text:p>
          </table:table-cell>
          <table:covered-table-cell/>
          <table:table-cell office:value-type="float" office:value="1103280.08" table:style-name="ce20">
            <text:p>1103280,0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8:120201:845</text:p>
          </table:table-cell>
          <table:covered-table-cell/>
          <table:table-cell office:value-type="float" office:value="1577724.03" table:style-name="ce20">
            <text:p>1577724,0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9:000000:12466</text:p>
          </table:table-cell>
          <table:covered-table-cell/>
          <table:table-cell office:value-type="float" office:value="4233452.75" table:style-name="ce20">
            <text:p>4233452,7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9:000000:2308</text:p>
          </table:table-cell>
          <table:covered-table-cell/>
          <table:table-cell office:value-type="float" office:value="431836.28" table:style-name="ce20">
            <text:p>431836,2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050001:482</text:p>
          </table:table-cell>
          <table:covered-table-cell/>
          <table:table-cell office:value-type="float" office:value="1153932.47" table:style-name="ce20">
            <text:p>1153932,47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060005:388</text:p>
          </table:table-cell>
          <table:covered-table-cell/>
          <table:table-cell office:value-type="float" office:value="826445.12" table:style-name="ce20">
            <text:p>826445,1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060005:396</text:p>
          </table:table-cell>
          <table:covered-table-cell/>
          <table:table-cell office:value-type="float" office:value="289495.56" table:style-name="ce20">
            <text:p>289495,5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130003:1772</text:p>
          </table:table-cell>
          <table:covered-table-cell/>
          <table:table-cell office:value-type="float" office:value="275149.15000000002" table:style-name="ce20">
            <text:p>275149,1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130003:1909</text:p>
          </table:table-cell>
          <table:covered-table-cell/>
          <table:table-cell office:value-type="float" office:value="187122.91" table:style-name="ce20">
            <text:p>187122,9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130003:1954</text:p>
          </table:table-cell>
          <table:covered-table-cell/>
          <table:table-cell office:value-type="float" office:value="1906422.91" table:style-name="ce20">
            <text:p>1906422,9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130003:1962</text:p>
          </table:table-cell>
          <table:covered-table-cell/>
          <table:table-cell office:value-type="float" office:value="759171.32" table:style-name="ce20">
            <text:p>759171,3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140002:445</text:p>
          </table:table-cell>
          <table:covered-table-cell/>
          <table:table-cell office:value-type="float" office:value="34970.949999999997" table:style-name="ce20">
            <text:p>34970,9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140002:448</text:p>
          </table:table-cell>
          <table:covered-table-cell/>
          <table:table-cell office:value-type="float" office:value="980122.22" table:style-name="ce20">
            <text:p>980122,2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0:140003:350</text:p>
          </table:table-cell>
          <table:covered-table-cell/>
          <table:table-cell office:value-type="float" office:value="208632.6" table:style-name="ce20">
            <text:p>208632,6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0:140003:356</text:p>
          </table:table-cell>
          <table:covered-table-cell/>
          <table:table-cell office:value-type="float" office:value="329047.43" table:style-name="ce20">
            <text:p>329047,4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0:140003:358</text:p>
          </table:table-cell>
          <table:covered-table-cell/>
          <table:table-cell office:value-type="float" office:value="610520.84" table:style-name="ce20">
            <text:p>610520,8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0:140003:366</text:p>
          </table:table-cell>
          <table:covered-table-cell/>
          <table:table-cell office:value-type="float" office:value="167392.46" table:style-name="ce20">
            <text:p>167392,4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140003:369</text:p>
          </table:table-cell>
          <table:covered-table-cell/>
          <table:table-cell office:value-type="float" office:value="130897.01" table:style-name="ce20">
            <text:p>130897,0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140003:372</text:p>
          </table:table-cell>
          <table:covered-table-cell/>
          <table:table-cell office:value-type="float" office:value="106212.96" table:style-name="ce20">
            <text:p>106212,9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140003:374</text:p>
          </table:table-cell>
          <table:covered-table-cell/>
          <table:table-cell office:value-type="float" office:value="215566.46" table:style-name="ce20">
            <text:p>215566,4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140003:378</text:p>
          </table:table-cell>
          <table:covered-table-cell/>
          <table:table-cell office:value-type="float" office:value="159606.76999999999" table:style-name="ce20">
            <text:p>159606,77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140003:381</text:p>
          </table:table-cell>
          <table:covered-table-cell/>
          <table:table-cell office:value-type="float" office:value="232111.06" table:style-name="ce20">
            <text:p>232111,0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0:140004:410</text:p>
          </table:table-cell>
          <table:covered-table-cell/>
          <table:table-cell office:value-type="float" office:value="12742.32" table:style-name="ce20">
            <text:p>12742,3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0:140004:425</text:p>
          </table:table-cell>
          <table:covered-table-cell/>
          <table:table-cell office:value-type="float" office:value="266751.71999999997" table:style-name="ce20">
            <text:p>266751,7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3:130024:1501</text:p>
          </table:table-cell>
          <table:covered-table-cell/>
          <table:table-cell office:value-type="float" office:value="1446321.48" table:style-name="ce20">
            <text:p>1446321,4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3:140002:597</text:p>
          </table:table-cell>
          <table:covered-table-cell/>
          <table:table-cell office:value-type="float" office:value="1557441.06" table:style-name="ce20">
            <text:p>1557441,0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5:070301:314</text:p>
          </table:table-cell>
          <table:covered-table-cell/>
          <table:table-cell office:value-type="float" office:value="855575.7" table:style-name="ce20">
            <text:p>855575,7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5:080102:955</text:p>
          </table:table-cell>
          <table:covered-table-cell/>
          <table:table-cell office:value-type="float" office:value="2049727.63" table:style-name="ce20">
            <text:p>2049727,6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8:120002:1591</text:p>
          </table:table-cell>
          <table:covered-table-cell/>
          <table:table-cell office:value-type="float" office:value="697979.41" table:style-name="ce20">
            <text:p>697979,4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8:130001:360</text:p>
          </table:table-cell>
          <table:covered-table-cell/>
          <table:table-cell office:value-type="float" office:value="174652.26" table:style-name="ce20">
            <text:p>174652,2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9:080005:725</text:p>
          </table:table-cell>
          <table:covered-table-cell/>
          <table:table-cell office:value-type="float" office:value="772350.96" table:style-name="ce20">
            <text:p>772350,9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9:180003:266</text:p>
          </table:table-cell>
          <table:covered-table-cell/>
          <table:table-cell office:value-type="float" office:value="304755.12" table:style-name="ce20">
            <text:p>304755,1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1:010002:1043</text:p>
          </table:table-cell>
          <table:covered-table-cell/>
          <table:table-cell office:value-type="float" office:value="525127.68000000005" table:style-name="ce20">
            <text:p>525127,6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1:060001:1032</text:p>
          </table:table-cell>
          <table:covered-table-cell/>
          <table:table-cell office:value-type="float" office:value="20215.02" table:style-name="ce20">
            <text:p>20215,0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2:090001:689</text:p>
          </table:table-cell>
          <table:covered-table-cell/>
          <table:table-cell office:value-type="float" office:value="112792.66" table:style-name="ce20">
            <text:p>112792,6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6:060601:4113</text:p>
          </table:table-cell>
          <table:covered-table-cell/>
          <table:table-cell office:value-type="float" office:value="839716.08" table:style-name="ce20">
            <text:p>839716,0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6:060801:508</text:p>
          </table:table-cell>
          <table:covered-table-cell/>
          <table:table-cell office:value-type="float" office:value="2221509" table:style-name="ce20">
            <text:p>2221509,0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6:061001:2645</text:p>
          </table:table-cell>
          <table:covered-table-cell/>
          <table:table-cell office:value-type="float" office:value="110459.24" table:style-name="ce20">
            <text:p>110459,2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6:090201:13191</text:p>
          </table:table-cell>
          <table:covered-table-cell/>
          <table:table-cell office:value-type="float" office:value="971068.95" table:style-name="ce20">
            <text:p>971068,9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030001:2237</text:p>
          </table:table-cell>
          <table:covered-table-cell/>
          <table:table-cell office:value-type="float" office:value="1068124.3899999999" table:style-name="ce20">
            <text:p>1068124,3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070002:3659</text:p>
          </table:table-cell>
          <table:covered-table-cell/>
          <table:table-cell office:value-type="float" office:value="1532163.6" table:style-name="ce20">
            <text:p>1532163,6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070007:4759</text:p>
          </table:table-cell>
          <table:covered-table-cell/>
          <table:table-cell office:value-type="float" office:value="1748447.28" table:style-name="ce20">
            <text:p>1748447,2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080003:5577</text:p>
          </table:table-cell>
          <table:covered-table-cell/>
          <table:table-cell office:value-type="float" office:value="1047389.24" table:style-name="ce20">
            <text:p>1047389,2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100006:2529</text:p>
          </table:table-cell>
          <table:covered-table-cell/>
          <table:table-cell office:value-type="float" office:value="2097637.5699999998" table:style-name="ce20">
            <text:p>2097637,57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100010:1192</text:p>
          </table:table-cell>
          <table:covered-table-cell/>
          <table:table-cell office:value-type="float" office:value="3144021.44" table:style-name="ce20">
            <text:p>3144021,4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170005:864</text:p>
          </table:table-cell>
          <table:covered-table-cell/>
          <table:table-cell office:value-type="float" office:value="385299.88" table:style-name="ce20">
            <text:p>385299,8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9:000000:1391</text:p>
          </table:table-cell>
          <table:covered-table-cell/>
          <table:table-cell office:value-type="float" office:value="439599.97" table:style-name="ce20">
            <text:p>439599,97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0:160005:6546</text:p>
          </table:table-cell>
          <table:covered-table-cell/>
          <table:table-cell office:value-type="float" office:value="498225.73" table:style-name="ce20">
            <text:p>498225,7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10066:692</text:p>
          </table:table-cell>
          <table:covered-table-cell/>
          <table:table-cell office:value-type="float" office:value="2970769.2" table:style-name="ce20">
            <text:p>2970769,2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20003:1253</text:p>
          </table:table-cell>
          <table:covered-table-cell/>
          <table:table-cell office:value-type="float" office:value="759794" table:style-name="ce20">
            <text:p>759794,0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20005:169</text:p>
          </table:table-cell>
          <table:covered-table-cell/>
          <table:table-cell office:value-type="float" office:value="5075220" table:style-name="ce20">
            <text:p>5075220,0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20014:2458</text:p>
          </table:table-cell>
          <table:covered-table-cell/>
          <table:table-cell office:value-type="float" office:value="7632830.0199999996" table:style-name="ce20">
            <text:p>7632830,0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20081:3644</text:p>
          </table:table-cell>
          <table:covered-table-cell/>
          <table:table-cell office:value-type="float" office:value="494003.29" table:style-name="ce20">
            <text:p>494003,2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30032:5150</text:p>
          </table:table-cell>
          <table:covered-table-cell/>
          <table:table-cell office:value-type="float" office:value="53270045.369999997" table:style-name="ce20">
            <text:p>53270045,37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30040:705</text:p>
          </table:table-cell>
          <table:covered-table-cell/>
          <table:table-cell office:value-type="float" office:value="1821999.02" table:style-name="ce20">
            <text:p>1821999,0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30071:3644</text:p>
          </table:table-cell>
          <table:covered-table-cell/>
          <table:table-cell office:value-type="float" office:value="1747664.18" table:style-name="ce20">
            <text:p>1747664,1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30071:3645</text:p>
          </table:table-cell>
          <table:covered-table-cell/>
          <table:table-cell office:value-type="float" office:value="2110778.56" table:style-name="ce20">
            <text:p>2110778,5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30071:3646</text:p>
          </table:table-cell>
          <table:covered-table-cell/>
          <table:table-cell office:value-type="float" office:value="2093582.81" table:style-name="ce20">
            <text:p>2093582,8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30073:380</text:p>
          </table:table-cell>
          <table:covered-table-cell/>
          <table:table-cell office:value-type="float" office:value="61412117.299999997" table:style-name="ce20">
            <text:p>61412117,3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30075:3341</text:p>
          </table:table-cell>
          <table:covered-table-cell/>
          <table:table-cell office:value-type="float" office:value="2155365.63" table:style-name="ce20">
            <text:p>2155365,6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30081:614</text:p>
          </table:table-cell>
          <table:covered-table-cell/>
          <table:table-cell office:value-type="float" office:value="149400.62" table:style-name="ce20">
            <text:p>149400,6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30104:2393</text:p>
          </table:table-cell>
          <table:covered-table-cell/>
          <table:table-cell office:value-type="float" office:value="480442.65" table:style-name="ce20">
            <text:p>480442,6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30140:816</text:p>
          </table:table-cell>
          <table:covered-table-cell/>
          <table:table-cell office:value-type="float" office:value="2850712.83" table:style-name="ce20">
            <text:p>2850712,8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40006:439</text:p>
          </table:table-cell>
          <table:covered-table-cell/>
          <table:table-cell office:value-type="float" office:value="779286.65" table:style-name="ce20">
            <text:p>779286,6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40007:851</text:p>
          </table:table-cell>
          <table:covered-table-cell/>
          <table:table-cell office:value-type="float" office:value="881240931.54999995" table:style-name="ce20">
            <text:p>881240931,5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40016:580</text:p>
          </table:table-cell>
          <table:covered-table-cell/>
          <table:table-cell office:value-type="float" office:value="2373468.2599999998" table:style-name="ce20">
            <text:p>2373468,2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40021:85</text:p>
          </table:table-cell>
          <table:covered-table-cell/>
          <table:table-cell office:value-type="float" office:value="522278.65" table:style-name="ce20">
            <text:p>522278,6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50073:422</text:p>
          </table:table-cell>
          <table:covered-table-cell/>
          <table:table-cell office:value-type="float" office:value="93526.81" table:style-name="ce20">
            <text:p>93526,8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60022:2274</text:p>
          </table:table-cell>
          <table:covered-table-cell/>
          <table:table-cell office:value-type="float" office:value="5554349.8799999999" table:style-name="ce20">
            <text:p>5554349,8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60022:2710</text:p>
          </table:table-cell>
          <table:covered-table-cell/>
          <table:table-cell office:value-type="float" office:value="1869480.6" table:style-name="ce20">
            <text:p>1869480,6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60022:2711</text:p>
          </table:table-cell>
          <table:covered-table-cell/>
          <table:table-cell office:value-type="float" office:value="1823268.72" table:style-name="ce20">
            <text:p>1823268,7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60022:2715</text:p>
          </table:table-cell>
          <table:covered-table-cell/>
          <table:table-cell office:value-type="float" office:value="2251369.86" table:style-name="ce20">
            <text:p>2251369,8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60022:2720</text:p>
          </table:table-cell>
          <table:covered-table-cell/>
          <table:table-cell office:value-type="float" office:value="2371763.9700000002" table:style-name="ce20">
            <text:p>2371763,97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60022:2721</text:p>
          </table:table-cell>
          <table:covered-table-cell/>
          <table:table-cell office:value-type="float" office:value="1907290.32" table:style-name="ce20">
            <text:p>1907290,3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60022:2722</text:p>
          </table:table-cell>
          <table:covered-table-cell/>
          <table:table-cell office:value-type="float" office:value="2275448.6800000002" table:style-name="ce20">
            <text:p>2275448,6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60022:2728</text:p>
          </table:table-cell>
          <table:covered-table-cell/>
          <table:table-cell office:value-type="float" office:value="1898888.16" table:style-name="ce20">
            <text:p>1898888,1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60022:2736</text:p>
          </table:table-cell>
          <table:covered-table-cell/>
          <table:table-cell office:value-type="float" office:value="1911491.4" table:style-name="ce20">
            <text:p>1911491,4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60022:2738</text:p>
          </table:table-cell>
          <table:covered-table-cell/>
          <table:table-cell office:value-type="float" office:value="2444000.4300000002" table:style-name="ce20">
            <text:p>2444000,4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60022:3662</text:p>
          </table:table-cell>
          <table:covered-table-cell/>
          <table:table-cell office:value-type="float" office:value="1864086.93" table:style-name="ce20">
            <text:p>1864086,9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60022:3680</text:p>
          </table:table-cell>
          <table:covered-table-cell/>
          <table:table-cell office:value-type="float" office:value="1642990.42" table:style-name="ce20">
            <text:p>1642990,4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60022:5420</text:p>
          </table:table-cell>
          <table:covered-table-cell/>
          <table:table-cell office:value-type="float" office:value="1558916.66" table:style-name="ce20">
            <text:p>1558916,6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60065:1287</text:p>
          </table:table-cell>
          <table:covered-table-cell/>
          <table:table-cell office:value-type="float" office:value="4934588.38" table:style-name="ce20">
            <text:p>4934588,3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80076:805</text:p>
          </table:table-cell>
          <table:covered-table-cell/>
          <table:table-cell office:value-type="float" office:value="129587.08" table:style-name="ce20">
            <text:p>129587,0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80076:806</text:p>
          </table:table-cell>
          <table:covered-table-cell/>
          <table:table-cell office:value-type="float" office:value="141461.59" table:style-name="ce20">
            <text:p>141461,5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80081:1235</text:p>
          </table:table-cell>
          <table:covered-table-cell/>
          <table:table-cell office:value-type="float" office:value="1334925.23" table:style-name="ce20">
            <text:p>1334925,2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80084:2577</text:p>
          </table:table-cell>
          <table:covered-table-cell/>
          <table:table-cell office:value-type="float" office:value="1905665.11" table:style-name="ce20">
            <text:p>1905665,1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80095:3079</text:p>
          </table:table-cell>
          <table:covered-table-cell/>
          <table:table-cell office:value-type="float" office:value="2426322.19" table:style-name="ce20">
            <text:p>2426322,1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80106:1960</text:p>
          </table:table-cell>
          <table:covered-table-cell/>
          <table:table-cell office:value-type="float" office:value="1928453.3" table:style-name="ce20">
            <text:p>1928453,3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80150:4377</text:p>
          </table:table-cell>
          <table:covered-table-cell/>
          <table:table-cell office:value-type="float" office:value="440640.8" table:style-name="ce20">
            <text:p>440640,8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5:000000:13792</text:p>
          </table:table-cell>
          <table:covered-table-cell/>
          <table:table-cell office:value-type="float" office:value="29198393.859999999" table:style-name="ce20">
            <text:p>29198393,8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5:000000:17045</text:p>
          </table:table-cell>
          <table:covered-table-cell/>
          <table:table-cell office:value-type="float" office:value="119978.6" table:style-name="ce20">
            <text:p>119978,6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5:000000:17817</text:p>
          </table:table-cell>
          <table:covered-table-cell/>
          <table:table-cell office:value-type="float" office:value="24011165.52" table:style-name="ce20">
            <text:p>24011165,5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5:000000:17887</text:p>
          </table:table-cell>
          <table:covered-table-cell/>
          <table:table-cell office:value-type="float" office:value="118264.62" table:style-name="ce20">
            <text:p>118264,6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5:000000:23258</text:p>
          </table:table-cell>
          <table:covered-table-cell/>
          <table:table-cell office:value-type="float" office:value="1984617.86" table:style-name="ce20">
            <text:p>1984617,8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5:000000:23583</text:p>
          </table:table-cell>
          <table:covered-table-cell/>
          <table:table-cell office:value-type="float" office:value="1885774.14" table:style-name="ce20">
            <text:p>1885774,1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5:000000:24397</text:p>
          </table:table-cell>
          <table:covered-table-cell/>
          <table:table-cell office:value-type="float" office:value="4982007.1500000004" table:style-name="ce20">
            <text:p>4982007,1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5:000000:24610</text:p>
          </table:table-cell>
          <table:covered-table-cell/>
          <table:table-cell office:value-type="float" office:value="6790013.96" table:style-name="ce20">
            <text:p>6790013,9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5:000000:26582</text:p>
          </table:table-cell>
          <table:covered-table-cell/>
          <table:table-cell office:value-type="float" office:value="147625.04" table:style-name="ce20">
            <text:p>147625,0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5:000000:26763</text:p>
          </table:table-cell>
          <table:covered-table-cell/>
          <table:table-cell office:value-type="float" office:value="291844.65999999997" table:style-name="ce20">
            <text:p>291844,6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5:000000:26764</text:p>
          </table:table-cell>
          <table:covered-table-cell/>
          <table:table-cell office:value-type="float" office:value="235454.29" table:style-name="ce20">
            <text:p>235454,2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5:000000:26765</text:p>
          </table:table-cell>
          <table:covered-table-cell/>
          <table:table-cell office:value-type="float" office:value="234460.81" table:style-name="ce20">
            <text:p>234460,8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5:000000:26766</text:p>
          </table:table-cell>
          <table:covered-table-cell/>
          <table:table-cell office:value-type="float" office:value="292832.3" table:style-name="ce20">
            <text:p>292832,3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5:000000:26767</text:p>
          </table:table-cell>
          <table:covered-table-cell/>
          <table:table-cell office:value-type="float" office:value="293819.93" table:style-name="ce20">
            <text:p>293819,9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5:000000:26768</text:p>
          </table:table-cell>
          <table:covered-table-cell/>
          <table:table-cell office:value-type="float" office:value="242905.37" table:style-name="ce20">
            <text:p>242905,37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5:000000:26769</text:p>
          </table:table-cell>
          <table:covered-table-cell/>
          <table:table-cell office:value-type="float" office:value="243898.85" table:style-name="ce20">
            <text:p>243898,8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5:000000:26770</text:p>
          </table:table-cell>
          <table:covered-table-cell/>
          <table:table-cell office:value-type="float" office:value="304190.03999999998" table:style-name="ce20">
            <text:p>304190,0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5:000000:48245</text:p>
          </table:table-cell>
          <table:covered-table-cell/>
          <table:table-cell office:value-type="float" office:value="428028.33" table:style-name="ce20">
            <text:p>428028,3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5:000000:48526</text:p>
          </table:table-cell>
          <table:covered-table-cell/>
          <table:table-cell office:value-type="float" office:value="99162.27" table:style-name="ce20">
            <text:p>99162,27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5:000000:48527</text:p>
          </table:table-cell>
          <table:covered-table-cell/>
          <table:table-cell office:value-type="float" office:value="144642.71" table:style-name="ce20">
            <text:p>144642,7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5:000000:48528</text:p>
          </table:table-cell>
          <table:covered-table-cell/>
          <table:table-cell office:value-type="float" office:value="103635.76" table:style-name="ce20">
            <text:p>103635,7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00000:48529</text:p>
          </table:table-cell>
          <table:covered-table-cell/>
          <table:table-cell office:value-type="float" office:value="143897.13" table:style-name="ce20">
            <text:p>143897,1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5:000000:48530</text:p>
          </table:table-cell>
          <table:covered-table-cell/>
          <table:table-cell office:value-type="float" office:value="102890.18" table:style-name="ce20">
            <text:p>102890,1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5:000000:48531</text:p>
          </table:table-cell>
          <table:covered-table-cell/>
          <table:table-cell office:value-type="float" office:value="148370.62" table:style-name="ce20">
            <text:p>148370,6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5:000000:49371</text:p>
          </table:table-cell>
          <table:covered-table-cell/>
          <table:table-cell office:value-type="float" office:value="146133.88" table:style-name="ce20">
            <text:p>146133,8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00000:49372</text:p>
          </table:table-cell>
          <table:covered-table-cell/>
          <table:table-cell office:value-type="float" office:value="147625.04" table:style-name="ce20">
            <text:p>147625,0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00000:49373</text:p>
          </table:table-cell>
          <table:covered-table-cell/>
          <table:table-cell office:value-type="float" office:value="161791.07999999999" table:style-name="ce20">
            <text:p>161791,0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00000:49374</text:p>
          </table:table-cell>
          <table:covered-table-cell/>
          <table:table-cell office:value-type="float" office:value="159554.32999999999" table:style-name="ce20">
            <text:p>159554,3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00000:49375</text:p>
          </table:table-cell>
          <table:covered-table-cell/>
          <table:table-cell office:value-type="float" office:value="106618.08" table:style-name="ce20">
            <text:p>106618,0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5:000000:49376</text:p>
          </table:table-cell>
          <table:covered-table-cell/>
          <table:table-cell office:value-type="float" office:value="144642.71" table:style-name="ce20">
            <text:p>144642,7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00000:49377</text:p>
          </table:table-cell>
          <table:covered-table-cell/>
          <table:table-cell office:value-type="float" office:value="99907.85" table:style-name="ce20">
            <text:p>99907,8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00000:50247</text:p>
          </table:table-cell>
          <table:covered-table-cell/>
          <table:table-cell office:value-type="float" office:value="149116.20000000001" table:style-name="ce20">
            <text:p>149116,2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00000:50248</text:p>
          </table:table-cell>
          <table:covered-table-cell/>
          <table:table-cell office:value-type="float" office:value="144642.71" table:style-name="ce20">
            <text:p>144642,7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00000:50249</text:p>
          </table:table-cell>
          <table:covered-table-cell/>
          <table:table-cell office:value-type="float" office:value="100653.44" table:style-name="ce20">
            <text:p>100653,4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00000:50250</text:p>
          </table:table-cell>
          <table:covered-table-cell/>
          <table:table-cell office:value-type="float" office:value="148370.62" table:style-name="ce20">
            <text:p>148370,6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00000:50251</text:p>
          </table:table-cell>
          <table:covered-table-cell/>
          <table:table-cell office:value-type="float" office:value="149116.20000000001" table:style-name="ce20">
            <text:p>149116,2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00000:50252</text:p>
          </table:table-cell>
          <table:covered-table-cell/>
          <table:table-cell office:value-type="float" office:value="100653.44" table:style-name="ce20">
            <text:p>100653,4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00000:50253</text:p>
          </table:table-cell>
          <table:covered-table-cell/>
          <table:table-cell office:value-type="float" office:value="148370.62" table:style-name="ce20">
            <text:p>148370,6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5:000000:50254</text:p>
          </table:table-cell>
          <table:covered-table-cell/>
          <table:table-cell office:value-type="float" office:value="97671.11" table:style-name="ce20">
            <text:p>97671,1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5:000000:50301</text:p>
          </table:table-cell>
          <table:covered-table-cell/>
          <table:table-cell office:value-type="float" office:value="146133.88" table:style-name="ce20">
            <text:p>146133,8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5:000000:50302</text:p>
          </table:table-cell>
          <table:covered-table-cell/>
          <table:table-cell office:value-type="float" office:value="149116.20000000001" table:style-name="ce20">
            <text:p>149116,2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5:000000:50303</text:p>
          </table:table-cell>
          <table:covered-table-cell/>
          <table:table-cell office:value-type="float" office:value="164027.82" table:style-name="ce20">
            <text:p>164027,8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5:000000:50304</text:p>
          </table:table-cell>
          <table:covered-table-cell/>
          <table:table-cell office:value-type="float" office:value="116550.64" table:style-name="ce20">
            <text:p>116550,6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5:000000:50306</text:p>
          </table:table-cell>
          <table:covered-table-cell/>
          <table:table-cell office:value-type="float" office:value="103635.76" table:style-name="ce20">
            <text:p>103635,7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5:000000:50307</text:p>
          </table:table-cell>
          <table:covered-table-cell/>
          <table:table-cell office:value-type="float" office:value="148370.62" table:style-name="ce20">
            <text:p>148370,6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5:000000:50308</text:p>
          </table:table-cell>
          <table:covered-table-cell/>
          <table:table-cell office:value-type="float" office:value="102144.6" table:style-name="ce20">
            <text:p>102144,6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5:000000:50309</text:p>
          </table:table-cell>
          <table:covered-table-cell/>
          <table:table-cell office:value-type="float" office:value="108109.25" table:style-name="ce20">
            <text:p>108109,2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5:000000:50310</text:p>
          </table:table-cell>
          <table:covered-table-cell/>
          <table:table-cell office:value-type="float" office:value="104381.34" table:style-name="ce20">
            <text:p>104381,3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5:000000:50311</text:p>
          </table:table-cell>
          <table:covered-table-cell/>
          <table:table-cell office:value-type="float" office:value="147625.04" table:style-name="ce20">
            <text:p>147625,0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5:000000:50312</text:p>
          </table:table-cell>
          <table:covered-table-cell/>
          <table:table-cell office:value-type="float" office:value="147625.04" table:style-name="ce20">
            <text:p>147625,0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5:000000:50313</text:p>
          </table:table-cell>
          <table:covered-table-cell/>
          <table:table-cell office:value-type="float" office:value="144642.71" table:style-name="ce20">
            <text:p>144642,7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5:000000:50314</text:p>
          </table:table-cell>
          <table:covered-table-cell/>
          <table:table-cell office:value-type="float" office:value="111837.15" table:style-name="ce20">
            <text:p>111837,1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5:000000:53164</text:p>
          </table:table-cell>
          <table:covered-table-cell/>
          <table:table-cell office:value-type="float" office:value="429792.18" table:style-name="ce20">
            <text:p>429792,1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5:000000:53190</text:p>
          </table:table-cell>
          <table:covered-table-cell/>
          <table:table-cell office:value-type="float" office:value="204561.7" table:style-name="ce20">
            <text:p>204561,7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5:000000:53191</text:p>
          </table:table-cell>
          <table:covered-table-cell/>
          <table:table-cell office:value-type="float" office:value="235772.44" table:style-name="ce20">
            <text:p>235772,4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5:000000:53192</text:p>
          </table:table-cell>
          <table:covered-table-cell/>
          <table:table-cell office:value-type="float" office:value="441600.66" table:style-name="ce20">
            <text:p>441600,6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5:000000:53193</text:p>
          </table:table-cell>
          <table:covered-table-cell/>
          <table:table-cell office:value-type="float" office:value="441600.66" table:style-name="ce20">
            <text:p>441600,6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5:000000:53194</text:p>
          </table:table-cell>
          <table:covered-table-cell/>
          <table:table-cell office:value-type="float" office:value="70501.16" table:style-name="ce20">
            <text:p>70501,1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5:000000:53195</text:p>
          </table:table-cell>
          <table:covered-table-cell/>
          <table:table-cell office:value-type="float" office:value="73600.11" table:style-name="ce20">
            <text:p>73600,1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5:000000:53205</text:p>
          </table:table-cell>
          <table:covered-table-cell/>
          <table:table-cell office:value-type="float" office:value="294807.56" table:style-name="ce20">
            <text:p>294807,5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5:000000:53206</text:p>
          </table:table-cell>
          <table:covered-table-cell/>
          <table:table-cell office:value-type="float" office:value="237937.98" table:style-name="ce20">
            <text:p>237937,9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5:000000:53207</text:p>
          </table:table-cell>
          <table:covered-table-cell/>
          <table:table-cell office:value-type="float" office:value="239924.94" table:style-name="ce20">
            <text:p>239924,9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5:000000:53208</text:p>
          </table:table-cell>
          <table:covered-table-cell/>
          <table:table-cell office:value-type="float" office:value="303696.21999999997" table:style-name="ce20">
            <text:p>303696,2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5:000000:53209</text:p>
          </table:table-cell>
          <table:covered-table-cell/>
          <table:table-cell office:value-type="float" office:value="294313.74" table:style-name="ce20">
            <text:p>294313,7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5:000000:53210</text:p>
          </table:table-cell>
          <table:covered-table-cell/>
          <table:table-cell office:value-type="float" office:value="239428.2" table:style-name="ce20">
            <text:p>239428,2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5:000000:53211</text:p>
          </table:table-cell>
          <table:covered-table-cell/>
          <table:table-cell office:value-type="float" office:value="240918.42" table:style-name="ce20">
            <text:p>240918,4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5:000000:53212</text:p>
          </table:table-cell>
          <table:covered-table-cell/>
          <table:table-cell office:value-type="float" office:value="306165.3" table:style-name="ce20">
            <text:p>306165,3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5:000000:538</text:p>
          </table:table-cell>
          <table:covered-table-cell/>
          <table:table-cell office:value-type="float" office:value="1975542.53" table:style-name="ce20">
            <text:p>1975542,5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5:000000:54379</text:p>
          </table:table-cell>
          <table:covered-table-cell/>
          <table:table-cell office:value-type="float" office:value="284437.44" table:style-name="ce20">
            <text:p>284437,4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5:000000:54380</text:p>
          </table:table-cell>
          <table:covered-table-cell/>
          <table:table-cell office:value-type="float" office:value="230486.9" table:style-name="ce20">
            <text:p>230486,9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5:000000:54381</text:p>
          </table:table-cell>
          <table:covered-table-cell/>
          <table:table-cell office:value-type="float" office:value="227506.46" table:style-name="ce20">
            <text:p>227506,4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5:000000:54382</text:p>
          </table:table-cell>
          <table:covered-table-cell/>
          <table:table-cell office:value-type="float" office:value="286412.7" table:style-name="ce20">
            <text:p>286412,7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5:000000:54383</text:p>
          </table:table-cell>
          <table:covered-table-cell/>
          <table:table-cell office:value-type="float" office:value="285425.07" table:style-name="ce20">
            <text:p>285425,07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5:000000:54384</text:p>
          </table:table-cell>
          <table:covered-table-cell/>
          <table:table-cell office:value-type="float" office:value="225519.51" table:style-name="ce20">
            <text:p>225519,5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5:000000:54385</text:p>
          </table:table-cell>
          <table:covered-table-cell/>
          <table:table-cell office:value-type="float" office:value="227506.46" table:style-name="ce20">
            <text:p>227506,4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5:000000:54386</text:p>
          </table:table-cell>
          <table:covered-table-cell/>
          <table:table-cell office:value-type="float" office:value="282462.18" table:style-name="ce20">
            <text:p>282462,1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5:000000:55022</text:p>
          </table:table-cell>
          <table:covered-table-cell/>
          <table:table-cell office:value-type="float" office:value="168827.03" table:style-name="ce20">
            <text:p>168827,0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5:000000:55023</text:p>
          </table:table-cell>
          <table:covered-table-cell/>
          <table:table-cell office:value-type="float" office:value="137932.49" table:style-name="ce20">
            <text:p>137932,4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5:000000:55024</text:p>
          </table:table-cell>
          <table:covered-table-cell/>
          <table:table-cell office:value-type="float" office:value="164027.82" table:style-name="ce20">
            <text:p>164027,8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5:000000:55025</text:p>
          </table:table-cell>
          <table:covered-table-cell/>
          <table:table-cell office:value-type="float" office:value="841471.86" table:style-name="ce20">
            <text:p>841471,8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5:000000:55027</text:p>
          </table:table-cell>
          <table:covered-table-cell/>
          <table:table-cell office:value-type="float" office:value="119292.96" table:style-name="ce20">
            <text:p>119292,9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5:000000:55028</text:p>
          </table:table-cell>
          <table:covered-table-cell/>
          <table:table-cell office:value-type="float" office:value="101399.02" table:style-name="ce20">
            <text:p>101399,0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5:000000:55029</text:p>
          </table:table-cell>
          <table:covered-table-cell/>
          <table:table-cell office:value-type="float" office:value="117407.63" table:style-name="ce20">
            <text:p>117407,6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5:000000:55030</text:p>
          </table:table-cell>
          <table:covered-table-cell/>
          <table:table-cell office:value-type="float" office:value="100653.44" table:style-name="ce20">
            <text:p>100653,4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5:000000:55061</text:p>
          </table:table-cell>
          <table:covered-table-cell/>
          <table:table-cell office:value-type="float" office:value="149116.20000000001" table:style-name="ce20">
            <text:p>149116,2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5:000000:55062</text:p>
          </table:table-cell>
          <table:covered-table-cell/>
          <table:table-cell office:value-type="float" office:value="148370.62" table:style-name="ce20">
            <text:p>148370,6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5:000000:55063</text:p>
          </table:table-cell>
          <table:covered-table-cell/>
          <table:table-cell office:value-type="float" office:value="167970.04" table:style-name="ce20">
            <text:p>167970,0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5:000000:55065</text:p>
          </table:table-cell>
          <table:covered-table-cell/>
          <table:table-cell office:value-type="float" office:value="104381.34" table:style-name="ce20">
            <text:p>104381,3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5:000000:55066</text:p>
          </table:table-cell>
          <table:covered-table-cell/>
          <table:table-cell office:value-type="float" office:value="148370.62" table:style-name="ce20">
            <text:p>148370,6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5:000000:55068</text:p>
          </table:table-cell>
          <table:covered-table-cell/>
          <table:table-cell office:value-type="float" office:value="102890.18" table:style-name="ce20">
            <text:p>102890,1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5:000000:55069</text:p>
          </table:table-cell>
          <table:covered-table-cell/>
          <table:table-cell office:value-type="float" office:value="144642.71" table:style-name="ce20">
            <text:p>144642,7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5:000000:55070</text:p>
          </table:table-cell>
          <table:covered-table-cell/>
          <table:table-cell office:value-type="float" office:value="148370.62" table:style-name="ce20">
            <text:p>148370,6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5:000000:55071</text:p>
          </table:table-cell>
          <table:covered-table-cell/>
          <table:table-cell office:value-type="float" office:value="108109.25" table:style-name="ce20">
            <text:p>108109,2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5:000000:55072</text:p>
          </table:table-cell>
          <table:covered-table-cell/>
          <table:table-cell office:value-type="float" office:value="149116.20000000001" table:style-name="ce20">
            <text:p>149116,2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5:000000:55073</text:p>
          </table:table-cell>
          <table:covered-table-cell/>
          <table:table-cell office:value-type="float" office:value="102890.18" table:style-name="ce20">
            <text:p>102890,1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5:000000:55074</text:p>
          </table:table-cell>
          <table:covered-table-cell/>
          <table:table-cell office:value-type="float" office:value="149116.20000000001" table:style-name="ce20">
            <text:p>149116,2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5:000000:55075</text:p>
          </table:table-cell>
          <table:covered-table-cell/>
          <table:table-cell office:value-type="float" office:value="99217.49" table:style-name="ce20">
            <text:p>99217,4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5:000000:55076</text:p>
          </table:table-cell>
          <table:covered-table-cell/>
          <table:table-cell office:value-type="float" office:value="102890.18" table:style-name="ce20">
            <text:p>102890,1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5:000000:55077</text:p>
          </table:table-cell>
          <table:covered-table-cell/>
          <table:table-cell office:value-type="float" office:value="147625.04" table:style-name="ce20">
            <text:p>147625,0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5:000000:55078</text:p>
          </table:table-cell>
          <table:covered-table-cell/>
          <table:table-cell office:value-type="float" office:value="101399.02" table:style-name="ce20">
            <text:p>101399,0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5:000000:55079</text:p>
          </table:table-cell>
          <table:covered-table-cell/>
          <table:table-cell office:value-type="float" office:value="210999.42" table:style-name="ce20">
            <text:p>210999,4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5:000000:55080</text:p>
          </table:table-cell>
          <table:covered-table-cell/>
          <table:table-cell office:value-type="float" office:value="163282.23999999999" table:style-name="ce20">
            <text:p>163282,2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5:000000:55542</text:p>
          </table:table-cell>
          <table:covered-table-cell/>
          <table:table-cell office:value-type="float" office:value="115693.65" table:style-name="ce20">
            <text:p>115693,6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5:000000:55543</text:p>
          </table:table-cell>
          <table:covered-table-cell/>
          <table:table-cell office:value-type="float" office:value="166256.06" table:style-name="ce20">
            <text:p>166256,0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5:000000:55548</text:p>
          </table:table-cell>
          <table:covered-table-cell/>
          <table:table-cell office:value-type="float" office:value="146133.88" table:style-name="ce20">
            <text:p>146133,8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5:000000:55555</text:p>
          </table:table-cell>
          <table:covered-table-cell/>
          <table:table-cell office:value-type="float" office:value="148370.62" table:style-name="ce20">
            <text:p>148370,6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5:000000:55556</text:p>
          </table:table-cell>
          <table:covered-table-cell/>
          <table:table-cell office:value-type="float" office:value="162536.66" table:style-name="ce20">
            <text:p>162536,6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5:000000:55557</text:p>
          </table:table-cell>
          <table:covered-table-cell/>
          <table:table-cell office:value-type="float" office:value="186823.82" table:style-name="ce20">
            <text:p>186823,8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5:000000:55558</text:p>
          </table:table-cell>
          <table:covered-table-cell/>
          <table:table-cell office:value-type="float" office:value="168827.03" table:style-name="ce20">
            <text:p>168827,0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5:000000:55562</text:p>
          </table:table-cell>
          <table:covered-table-cell/>
          <table:table-cell office:value-type="float" office:value="119121.61" table:style-name="ce20">
            <text:p>119121,6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5:000000:55564</text:p>
          </table:table-cell>
          <table:covered-table-cell/>
          <table:table-cell office:value-type="float" office:value="119121.61" table:style-name="ce20">
            <text:p>119121,6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5:000000:55565</text:p>
          </table:table-cell>
          <table:covered-table-cell/>
          <table:table-cell office:value-type="float" office:value="119121.61" table:style-name="ce20">
            <text:p>119121,6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5:000000:55567</text:p>
          </table:table-cell>
          <table:covered-table-cell/>
          <table:table-cell office:value-type="float" office:value="100653.44" table:style-name="ce20">
            <text:p>100653,4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5:000000:55569</text:p>
          </table:table-cell>
          <table:covered-table-cell/>
          <table:table-cell office:value-type="float" office:value="206525.94" table:style-name="ce20">
            <text:p>206525,9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5:000000:55570</text:p>
          </table:table-cell>
          <table:covered-table-cell/>
          <table:table-cell office:value-type="float" office:value="104381.34" table:style-name="ce20">
            <text:p>104381,3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5:000000:55572</text:p>
          </table:table-cell>
          <table:covered-table-cell/>
          <table:table-cell office:value-type="float" office:value="102144.6" table:style-name="ce20">
            <text:p>102144,6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5:000000:55578</text:p>
          </table:table-cell>
          <table:covered-table-cell/>
          <table:table-cell office:value-type="float" office:value="177396.93" table:style-name="ce20">
            <text:p>177396,9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5:000000:55579</text:p>
          </table:table-cell>
          <table:covered-table-cell/>
          <table:table-cell office:value-type="float" office:value="161971.10999999999" table:style-name="ce20">
            <text:p>161971,1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5:000000:55582</text:p>
          </table:table-cell>
          <table:covered-table-cell/>
          <table:table-cell office:value-type="float" office:value="159554.32999999999" table:style-name="ce20">
            <text:p>159554,3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5:000000:55597</text:p>
          </table:table-cell>
          <table:covered-table-cell/>
          <table:table-cell office:value-type="float" office:value="101399.02" table:style-name="ce20">
            <text:p>101399,0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5:000000:55599</text:p>
          </table:table-cell>
          <table:covered-table-cell/>
          <table:table-cell office:value-type="float" office:value="117407.63" table:style-name="ce20">
            <text:p>117407,6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5:000000:55605</text:p>
          </table:table-cell>
          <table:covered-table-cell/>
          <table:table-cell office:value-type="float" office:value="1391992.14" table:style-name="ce20">
            <text:p>1391992,1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5:000000:55606</text:p>
          </table:table-cell>
          <table:covered-table-cell/>
          <table:table-cell office:value-type="float" office:value="353224.79" table:style-name="ce20">
            <text:p>353224,7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5:000000:55608</text:p>
          </table:table-cell>
          <table:covered-table-cell/>
          <table:table-cell office:value-type="float" office:value="98416.69" table:style-name="ce20">
            <text:p>98416,6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5:000000:55611</text:p>
          </table:table-cell>
          <table:covered-table-cell/>
          <table:table-cell office:value-type="float" office:value="102890.18" table:style-name="ce20">
            <text:p>102890,1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5:000000:55613</text:p>
          </table:table-cell>
          <table:covered-table-cell/>
          <table:table-cell office:value-type="float" office:value="101399.02" table:style-name="ce20">
            <text:p>101399,0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5:000000:55614</text:p>
          </table:table-cell>
          <table:covered-table-cell/>
          <table:table-cell office:value-type="float" office:value="97671.11" table:style-name="ce20">
            <text:p>97671,1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5:000000:55616</text:p>
          </table:table-cell>
          <table:covered-table-cell/>
          <table:table-cell office:value-type="float" office:value="94688.79" table:style-name="ce20">
            <text:p>94688,7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5:000000:55617</text:p>
          </table:table-cell>
          <table:covered-table-cell/>
          <table:table-cell office:value-type="float" office:value="82759.490000000005" table:style-name="ce20">
            <text:p>82759,4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5:000000:55621</text:p>
          </table:table-cell>
          <table:covered-table-cell/>
          <table:table-cell office:value-type="float" office:value="116550.64" table:style-name="ce20">
            <text:p>116550,6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5:000000:55622</text:p>
          </table:table-cell>
          <table:covered-table-cell/>
          <table:table-cell office:value-type="float" office:value="102144.6" table:style-name="ce20">
            <text:p>102144,6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5:000000:55623</text:p>
          </table:table-cell>
          <table:covered-table-cell/>
          <table:table-cell office:value-type="float" office:value="119121.61" table:style-name="ce20">
            <text:p>119121,6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5:000000:55625</text:p>
          </table:table-cell>
          <table:covered-table-cell/>
          <table:table-cell office:value-type="float" office:value="105126.92" table:style-name="ce20">
            <text:p>105126,9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5:000000:55626</text:p>
          </table:table-cell>
          <table:covered-table-cell/>
          <table:table-cell office:value-type="float" office:value="100653.44" table:style-name="ce20">
            <text:p>100653,4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5:000000:55629</text:p>
          </table:table-cell>
          <table:covered-table-cell/>
          <table:table-cell office:value-type="float" office:value="165399.07" table:style-name="ce20">
            <text:p>165399,07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5:000000:55630</text:p>
          </table:table-cell>
          <table:covered-table-cell/>
          <table:table-cell office:value-type="float" office:value="165399.07" table:style-name="ce20">
            <text:p>165399,07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5:000000:55633</text:p>
          </table:table-cell>
          <table:covered-table-cell/>
          <table:table-cell office:value-type="float" office:value="145388.29999999999" table:style-name="ce20">
            <text:p>145388,3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5:000000:55641</text:p>
          </table:table-cell>
          <table:covered-table-cell/>
          <table:table-cell office:value-type="float" office:value="186823.82" table:style-name="ce20">
            <text:p>186823,8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5:000000:55643</text:p>
          </table:table-cell>
          <table:covered-table-cell/>
          <table:table-cell office:value-type="float" office:value="171398" table:style-name="ce20">
            <text:p>171398,0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5:000000:55644</text:p>
          </table:table-cell>
          <table:covered-table-cell/>
          <table:table-cell office:value-type="float" office:value="146879.46" table:style-name="ce20">
            <text:p>146879,4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5:000000:55645</text:p>
          </table:table-cell>
          <table:covered-table-cell/>
          <table:table-cell office:value-type="float" office:value="145388.29999999999" table:style-name="ce20">
            <text:p>145388,3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5:000000:55650</text:p>
          </table:table-cell>
          <table:covered-table-cell/>
          <table:table-cell office:value-type="float" office:value="105126.92" table:style-name="ce20">
            <text:p>105126,9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5:000000:55651</text:p>
          </table:table-cell>
          <table:covered-table-cell/>
          <table:table-cell office:value-type="float" office:value="105872.5" table:style-name="ce20">
            <text:p>105872,5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5:000000:55653</text:p>
          </table:table-cell>
          <table:covered-table-cell/>
          <table:table-cell office:value-type="float" office:value="103635.76" table:style-name="ce20">
            <text:p>103635,7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5:000000:55654</text:p>
          </table:table-cell>
          <table:covered-table-cell/>
          <table:table-cell office:value-type="float" office:value="103635.76" table:style-name="ce20">
            <text:p>103635,7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5:000000:55656</text:p>
          </table:table-cell>
          <table:covered-table-cell/>
          <table:table-cell office:value-type="float" office:value="116550.64" table:style-name="ce20">
            <text:p>116550,6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5:000000:55675</text:p>
          </table:table-cell>
          <table:covered-table-cell/>
          <table:table-cell office:value-type="float" office:value="165518.98000000001" table:style-name="ce20">
            <text:p>165518,9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5:000000:55676</text:p>
          </table:table-cell>
          <table:covered-table-cell/>
          <table:table-cell office:value-type="float" office:value="147625.04" table:style-name="ce20">
            <text:p>147625,0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5:000000:55679</text:p>
          </table:table-cell>
          <table:covered-table-cell/>
          <table:table-cell office:value-type="float" office:value="97671.11" table:style-name="ce20">
            <text:p>97671,1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5:000000:55685</text:p>
          </table:table-cell>
          <table:covered-table-cell/>
          <table:table-cell office:value-type="float" office:value="116550.64" table:style-name="ce20">
            <text:p>116550,6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5:000000:55693</text:p>
          </table:table-cell>
          <table:covered-table-cell/>
          <table:table-cell office:value-type="float" office:value="102144.6" table:style-name="ce20">
            <text:p>102144,6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5:000000:55696</text:p>
          </table:table-cell>
          <table:covered-table-cell/>
          <table:table-cell office:value-type="float" office:value="100653.44" table:style-name="ce20">
            <text:p>100653,4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5:000000:55697</text:p>
          </table:table-cell>
          <table:covered-table-cell/>
          <table:table-cell office:value-type="float" office:value="99907.85" table:style-name="ce20">
            <text:p>99907,8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5:000000:55698</text:p>
          </table:table-cell>
          <table:covered-table-cell/>
          <table:table-cell office:value-type="float" office:value="100653.44" table:style-name="ce20">
            <text:p>100653,4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5:000000:55699</text:p>
          </table:table-cell>
          <table:covered-table-cell/>
          <table:table-cell office:value-type="float" office:value="106621.78" table:style-name="ce20">
            <text:p>106621,7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5:000000:55700</text:p>
          </table:table-cell>
          <table:covered-table-cell/>
          <table:table-cell office:value-type="float" office:value="210253.84" table:style-name="ce20">
            <text:p>210253,8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5:000000:56302</text:p>
          </table:table-cell>
          <table:covered-table-cell/>
          <table:table-cell office:value-type="float" office:value="99162.27" table:style-name="ce20">
            <text:p>99162,27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5:000000:56303</text:p>
          </table:table-cell>
          <table:covered-table-cell/>
          <table:table-cell office:value-type="float" office:value="100653.44" table:style-name="ce20">
            <text:p>100653,4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5:000000:56304</text:p>
          </table:table-cell>
          <table:covered-table-cell/>
          <table:table-cell office:value-type="float" office:value="104381.34" table:style-name="ce20">
            <text:p>104381,3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5:000000:56306</text:p>
          </table:table-cell>
          <table:covered-table-cell/>
          <table:table-cell office:value-type="float" office:value="102890.18" table:style-name="ce20">
            <text:p>102890,1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5:000000:56307</text:p>
          </table:table-cell>
          <table:covered-table-cell/>
          <table:table-cell office:value-type="float" office:value="164773.4" table:style-name="ce20">
            <text:p>164773,4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5:000000:56308</text:p>
          </table:table-cell>
          <table:covered-table-cell/>
          <table:table-cell office:value-type="float" office:value="100698.34" table:style-name="ce20">
            <text:p>100698,3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5:000000:56309</text:p>
          </table:table-cell>
          <table:covered-table-cell/>
          <table:table-cell office:value-type="float" office:value="97671.11" table:style-name="ce20">
            <text:p>97671,1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5:000000:56310</text:p>
          </table:table-cell>
          <table:covered-table-cell/>
          <table:table-cell office:value-type="float" office:value="165897.38" table:style-name="ce20">
            <text:p>165897,3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5:000000:57698</text:p>
          </table:table-cell>
          <table:covered-table-cell/>
          <table:table-cell office:value-type="float" office:value="428028.33" table:style-name="ce20">
            <text:p>428028,3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5:000000:57699</text:p>
          </table:table-cell>
          <table:covered-table-cell/>
          <table:table-cell office:value-type="float" office:value="436259.64" table:style-name="ce20">
            <text:p>436259,6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5:000000:57700</text:p>
          </table:table-cell>
          <table:covered-table-cell/>
          <table:table-cell office:value-type="float" office:value="432731.94" table:style-name="ce20">
            <text:p>432731,9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5:000000:57701</text:p>
          </table:table-cell>
          <table:covered-table-cell/>
          <table:table-cell office:value-type="float" office:value="429792.18" table:style-name="ce20">
            <text:p>429792,1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5:000000:57702</text:p>
          </table:table-cell>
          <table:covered-table-cell/>
          <table:table-cell office:value-type="float" office:value="429792.18" table:style-name="ce20">
            <text:p>429792,1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5:000000:57703</text:p>
          </table:table-cell>
          <table:covered-table-cell/>
          <table:table-cell office:value-type="float" office:value="433907.84" table:style-name="ce20">
            <text:p>433907,8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5:000000:57704</text:p>
          </table:table-cell>
          <table:covered-table-cell/>
          <table:table-cell office:value-type="float" office:value="428616.28" table:style-name="ce20">
            <text:p>428616,2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5:000000:57705</text:p>
          </table:table-cell>
          <table:covered-table-cell/>
          <table:table-cell office:value-type="float" office:value="429792.18" table:style-name="ce20">
            <text:p>429792,1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5:000000:57706</text:p>
          </table:table-cell>
          <table:covered-table-cell/>
          <table:table-cell office:value-type="float" office:value="426852.43" table:style-name="ce20">
            <text:p>426852,4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5:000000:57707</text:p>
          </table:table-cell>
          <table:covered-table-cell/>
          <table:table-cell office:value-type="float" office:value="436847.59" table:style-name="ce20">
            <text:p>436847,5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5:000000:57708</text:p>
          </table:table-cell>
          <table:covered-table-cell/>
          <table:table-cell office:value-type="float" office:value="429792.18" table:style-name="ce20">
            <text:p>429792,1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5:000000:57709</text:p>
          </table:table-cell>
          <table:covered-table-cell/>
          <table:table-cell office:value-type="float" office:value="433319.89" table:style-name="ce20">
            <text:p>433319,8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5:000000:57992</text:p>
          </table:table-cell>
          <table:covered-table-cell/>
          <table:table-cell office:value-type="float" office:value="1141189.07" table:style-name="ce20">
            <text:p>1141189,07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5:000000:57993</text:p>
          </table:table-cell>
          <table:covered-table-cell/>
          <table:table-cell office:value-type="float" office:value="16248.08" table:style-name="ce20">
            <text:p>16248,0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5:000000:57995</text:p>
          </table:table-cell>
          <table:covered-table-cell/>
          <table:table-cell office:value-type="float" office:value="176507.24" table:style-name="ce20">
            <text:p>176507,2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5:000000:57996</text:p>
          </table:table-cell>
          <table:covered-table-cell/>
          <table:table-cell office:value-type="float" office:value="242858.5" table:style-name="ce20">
            <text:p>242858,5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5:000000:57997</text:p>
          </table:table-cell>
          <table:covered-table-cell/>
          <table:table-cell office:value-type="float" office:value="174574.68" table:style-name="ce20">
            <text:p>174574,6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5:000000:57999</text:p>
          </table:table-cell>
          <table:covered-table-cell/>
          <table:table-cell office:value-type="float" office:value="188746.79" table:style-name="ce20">
            <text:p>188746,7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5:000000:58000</text:p>
          </table:table-cell>
          <table:covered-table-cell/>
          <table:table-cell office:value-type="float" office:value="207924.35" table:style-name="ce20">
            <text:p>207924,3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5:000000:58001</text:p>
          </table:table-cell>
          <table:covered-table-cell/>
          <table:table-cell office:value-type="float" office:value="122395.53" table:style-name="ce20">
            <text:p>122395,5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5:000000:58002</text:p>
          </table:table-cell>
          <table:covered-table-cell/>
          <table:table-cell office:value-type="float" office:value="193256.1" table:style-name="ce20">
            <text:p>193256,1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5:000000:58003</text:p>
          </table:table-cell>
          <table:covered-table-cell/>
          <table:table-cell office:value-type="float" office:value="190679.35" table:style-name="ce20">
            <text:p>190679,3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5:000000:58004</text:p>
          </table:table-cell>
          <table:covered-table-cell/>
          <table:table-cell office:value-type="float" office:value="200342.16" table:style-name="ce20">
            <text:p>200342,1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5:000000:58005</text:p>
          </table:table-cell>
          <table:covered-table-cell/>
          <table:table-cell office:value-type="float" office:value="196477.04" table:style-name="ce20">
            <text:p>196477,0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5:000000:58006</text:p>
          </table:table-cell>
          <table:covered-table-cell/>
          <table:table-cell office:value-type="float" office:value="117242.03" table:style-name="ce20">
            <text:p>117242,0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5:000000:58007</text:p>
          </table:table-cell>
          <table:covered-table-cell/>
          <table:table-cell office:value-type="float" office:value="208484.8" table:style-name="ce20">
            <text:p>208484,8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5:000000:60572</text:p>
          </table:table-cell>
          <table:covered-table-cell/>
          <table:table-cell office:value-type="float" office:value="185156.45" table:style-name="ce20">
            <text:p>185156,4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5:000000:61078</text:p>
          </table:table-cell>
          <table:covered-table-cell/>
          <table:table-cell office:value-type="float" office:value="160299.92000000001" table:style-name="ce20">
            <text:p>160299,9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5:000000:61079</text:p>
          </table:table-cell>
          <table:covered-table-cell/>
          <table:table-cell office:value-type="float" office:value="101399.02" table:style-name="ce20">
            <text:p>101399,0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5:000000:61088</text:p>
          </table:table-cell>
          <table:covered-table-cell/>
          <table:table-cell office:value-type="float" office:value="102144.6" table:style-name="ce20">
            <text:p>102144,6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5:000000:61089</text:p>
          </table:table-cell>
          <table:covered-table-cell/>
          <table:table-cell office:value-type="float" office:value="147625.04" table:style-name="ce20">
            <text:p>147625,0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5:000000:61090</text:p>
          </table:table-cell>
          <table:covered-table-cell/>
          <table:table-cell office:value-type="float" office:value="147625.04" table:style-name="ce20">
            <text:p>147625,0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5:000000:61091</text:p>
          </table:table-cell>
          <table:covered-table-cell/>
          <table:table-cell office:value-type="float" office:value="99907.85" table:style-name="ce20">
            <text:p>99907,8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5:000000:61096</text:p>
          </table:table-cell>
          <table:covered-table-cell/>
          <table:table-cell office:value-type="float" office:value="163282.23999999999" table:style-name="ce20">
            <text:p>163282,2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5:000000:61097</text:p>
          </table:table-cell>
          <table:covered-table-cell/>
          <table:table-cell office:value-type="float" office:value="148370.62" table:style-name="ce20">
            <text:p>148370,6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5:000000:61098</text:p>
          </table:table-cell>
          <table:covered-table-cell/>
          <table:table-cell office:value-type="float" office:value="102144.6" table:style-name="ce20">
            <text:p>102144,6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5:000000:61099</text:p>
          </table:table-cell>
          <table:covered-table-cell/>
          <table:table-cell office:value-type="float" office:value="147625.04" table:style-name="ce20">
            <text:p>147625,0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5:000000:61100</text:p>
          </table:table-cell>
          <table:covered-table-cell/>
          <table:table-cell office:value-type="float" office:value="147625.04" table:style-name="ce20">
            <text:p>147625,0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5:000000:61101</text:p>
          </table:table-cell>
          <table:covered-table-cell/>
          <table:table-cell office:value-type="float" office:value="165518.98000000001" table:style-name="ce20">
            <text:p>165518,9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5:000000:61102</text:p>
          </table:table-cell>
          <table:covered-table-cell/>
          <table:table-cell office:value-type="float" office:value="147625.04" table:style-name="ce20">
            <text:p>147625,0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5:000000:61139</text:p>
          </table:table-cell>
          <table:covered-table-cell/>
          <table:table-cell office:value-type="float" office:value="202880.37" table:style-name="ce20">
            <text:p>202880,37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5:000000:61166</text:p>
          </table:table-cell>
          <table:covered-table-cell/>
          <table:table-cell office:value-type="float" office:value="99162.27" table:style-name="ce20">
            <text:p>99162,27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5:000000:61168</text:p>
          </table:table-cell>
          <table:covered-table-cell/>
          <table:table-cell office:value-type="float" office:value="146133.88" table:style-name="ce20">
            <text:p>146133,8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5:000000:61169</text:p>
          </table:table-cell>
          <table:covered-table-cell/>
          <table:table-cell office:value-type="float" office:value="101399.02" table:style-name="ce20">
            <text:p>101399,0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5:000000:61170</text:p>
          </table:table-cell>
          <table:covered-table-cell/>
          <table:table-cell office:value-type="float" office:value="100653.44" table:style-name="ce20">
            <text:p>100653,4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5:000000:61171</text:p>
          </table:table-cell>
          <table:covered-table-cell/>
          <table:table-cell office:value-type="float" office:value="162536.66" table:style-name="ce20">
            <text:p>162536,6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5:000000:61172</text:p>
          </table:table-cell>
          <table:covered-table-cell/>
          <table:table-cell office:value-type="float" office:value="99907.85" table:style-name="ce20">
            <text:p>99907,8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5:000000:61176</text:p>
          </table:table-cell>
          <table:covered-table-cell/>
          <table:table-cell office:value-type="float" office:value="147625.04" table:style-name="ce20">
            <text:p>147625,0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5:000000:61177</text:p>
          </table:table-cell>
          <table:covered-table-cell/>
          <table:table-cell office:value-type="float" office:value="161045.5" table:style-name="ce20">
            <text:p>161045,5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5:000000:61178</text:p>
          </table:table-cell>
          <table:covered-table-cell/>
          <table:table-cell office:value-type="float" office:value="102890.18" table:style-name="ce20">
            <text:p>102890,1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5:000000:61179</text:p>
          </table:table-cell>
          <table:covered-table-cell/>
          <table:table-cell office:value-type="float" office:value="100653.44" table:style-name="ce20">
            <text:p>100653,4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5:000000:61181</text:p>
          </table:table-cell>
          <table:covered-table-cell/>
          <table:table-cell office:value-type="float" office:value="149861.78" table:style-name="ce20">
            <text:p>149861,7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5:000000:61182</text:p>
          </table:table-cell>
          <table:covered-table-cell/>
          <table:table-cell office:value-type="float" office:value="165518.98000000001" table:style-name="ce20">
            <text:p>165518,9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5:000000:61183</text:p>
          </table:table-cell>
          <table:covered-table-cell/>
          <table:table-cell office:value-type="float" office:value="100653.44" table:style-name="ce20">
            <text:p>100653,4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5:000000:61184</text:p>
          </table:table-cell>
          <table:covered-table-cell/>
          <table:table-cell office:value-type="float" office:value="146879.46" table:style-name="ce20">
            <text:p>146879,4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5:000000:61185</text:p>
          </table:table-cell>
          <table:covered-table-cell/>
          <table:table-cell office:value-type="float" office:value="148370.62" table:style-name="ce20">
            <text:p>148370,6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5:000000:61186</text:p>
          </table:table-cell>
          <table:covered-table-cell/>
          <table:table-cell office:value-type="float" office:value="102144.6" table:style-name="ce20">
            <text:p>102144,6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5:000000:61187</text:p>
          </table:table-cell>
          <table:covered-table-cell/>
          <table:table-cell office:value-type="float" office:value="147625.04" table:style-name="ce20">
            <text:p>147625,0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5:000000:61190</text:p>
          </table:table-cell>
          <table:covered-table-cell/>
          <table:table-cell office:value-type="float" office:value="51560.76" table:style-name="ce20">
            <text:p>51560,7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5:000000:61191</text:p>
          </table:table-cell>
          <table:covered-table-cell/>
          <table:table-cell office:value-type="float" office:value="58286.07" table:style-name="ce20">
            <text:p>58286,07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5:000000:61192</text:p>
          </table:table-cell>
          <table:covered-table-cell/>
          <table:table-cell office:value-type="float" office:value="52681.64" table:style-name="ce20">
            <text:p>52681,6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5:000000:61193</text:p>
          </table:table-cell>
          <table:covered-table-cell/>
          <table:table-cell office:value-type="float" office:value="130583.22" table:style-name="ce20">
            <text:p>130583,2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5:000000:61194</text:p>
          </table:table-cell>
          <table:covered-table-cell/>
          <table:table-cell office:value-type="float" office:value="107044.61" table:style-name="ce20">
            <text:p>107044,6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5:000000:61195</text:p>
          </table:table-cell>
          <table:covered-table-cell/>
          <table:table-cell office:value-type="float" office:value="98637.97" table:style-name="ce20">
            <text:p>98637,97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5:000000:61196</text:p>
          </table:table-cell>
          <table:covered-table-cell/>
          <table:table-cell office:value-type="float" office:value="99758.85" table:style-name="ce20">
            <text:p>99758,8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5:000000:61197</text:p>
          </table:table-cell>
          <table:covered-table-cell/>
          <table:table-cell office:value-type="float" office:value="71176.259999999995" table:style-name="ce20">
            <text:p>71176,2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5:000000:61198</text:p>
          </table:table-cell>
          <table:covered-table-cell/>
          <table:table-cell office:value-type="float" office:value="57725.63" table:style-name="ce20">
            <text:p>57725,6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5:000000:61199</text:p>
          </table:table-cell>
          <table:covered-table-cell/>
          <table:table-cell office:value-type="float" office:value="39791.449999999997" table:style-name="ce20">
            <text:p>39791,45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5:000000:64853</text:p>
          </table:table-cell>
          <table:covered-table-cell/>
          <table:table-cell office:value-type="float" office:value="70501.16" table:style-name="ce20">
            <text:p>70501,1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5:000000:65440</text:p>
          </table:table-cell>
          <table:covered-table-cell/>
          <table:table-cell office:value-type="float" office:value="205122.14" table:style-name="ce20">
            <text:p>205122,1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5:000000:65456</text:p>
          </table:table-cell>
          <table:covered-table-cell/>
          <table:table-cell office:value-type="float" office:value="299492.31" table:style-name="ce20">
            <text:p>299492,3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5:000000:65527</text:p>
          </table:table-cell>
          <table:covered-table-cell/>
          <table:table-cell office:value-type="float" office:value="237705" table:style-name="ce20">
            <text:p>237705,0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5:000000:65981</text:p>
          </table:table-cell>
          <table:covered-table-cell/>
          <table:table-cell office:value-type="float" office:value="179902.2" table:style-name="ce20">
            <text:p>179902,2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5:000000:66282</text:p>
          </table:table-cell>
          <table:covered-table-cell/>
          <table:table-cell office:value-type="float" office:value="134417.04" table:style-name="ce20">
            <text:p>134417,0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5:000000:66714</text:p>
          </table:table-cell>
          <table:covered-table-cell/>
          <table:table-cell office:value-type="float" office:value="321276.51" table:style-name="ce20">
            <text:p>321276,51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5:000000:66715</text:p>
          </table:table-cell>
          <table:covered-table-cell/>
          <table:table-cell office:value-type="float" office:value="117760.18" table:style-name="ce20">
            <text:p>117760,18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5:000000:67097</text:p>
          </table:table-cell>
          <table:covered-table-cell/>
          <table:table-cell office:value-type="float" office:value="100328.57" table:style-name="ce20">
            <text:p>100328,57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5:000000:67098</text:p>
          </table:table-cell>
          <table:covered-table-cell/>
          <table:table-cell office:value-type="float" office:value="381945.83" table:style-name="ce20">
            <text:p>381945,8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5:000000:67099</text:p>
          </table:table-cell>
          <table:covered-table-cell/>
          <table:table-cell office:value-type="float" office:value="92581.19" table:style-name="ce20">
            <text:p>92581,1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5:000000:67100</text:p>
          </table:table-cell>
          <table:covered-table-cell/>
          <table:table-cell office:value-type="float" office:value="92581.19" table:style-name="ce20">
            <text:p>92581,1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5:000000:67101</text:p>
          </table:table-cell>
          <table:covered-table-cell/>
          <table:table-cell office:value-type="float" office:value="92581.19" table:style-name="ce20">
            <text:p>92581,1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5:000000:67102</text:p>
          </table:table-cell>
          <table:covered-table-cell/>
          <table:table-cell office:value-type="float" office:value="92581.19" table:style-name="ce20">
            <text:p>92581,1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5:000000:67103</text:p>
          </table:table-cell>
          <table:covered-table-cell/>
          <table:table-cell office:value-type="float" office:value="92581.19" table:style-name="ce20">
            <text:p>92581,1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5:010105:352</text:p>
          </table:table-cell>
          <table:covered-table-cell/>
          <table:table-cell office:value-type="float" office:value="880145.33" table:style-name="ce20">
            <text:p>880145,3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5:030101:7267</text:p>
          </table:table-cell>
          <table:covered-table-cell/>
          <table:table-cell office:value-type="float" office:value="1168406.26" table:style-name="ce20">
            <text:p>1168406,2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5:030120:20423</text:p>
          </table:table-cell>
          <table:covered-table-cell/>
          <table:table-cell office:value-type="float" office:value="146604.94" table:style-name="ce20">
            <text:p>146604,9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5:030203:13140</text:p>
          </table:table-cell>
          <table:covered-table-cell/>
          <table:table-cell office:value-type="float" office:value="2287101.4700000002" table:style-name="ce20">
            <text:p>2287101,47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5:030203:14620</text:p>
          </table:table-cell>
          <table:covered-table-cell/>
          <table:table-cell office:value-type="float" office:value="1782807.46" table:style-name="ce20">
            <text:p>1782807,4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5:030203:6139</text:p>
          </table:table-cell>
          <table:covered-table-cell/>
          <table:table-cell office:value-type="float" office:value="2290183.8199999998" table:style-name="ce20">
            <text:p>2290183,8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5:030207:11622</text:p>
          </table:table-cell>
          <table:covered-table-cell/>
          <table:table-cell office:value-type="float" office:value="2266951.5699999998" table:style-name="ce20">
            <text:p>2266951,57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5:030207:5710</text:p>
          </table:table-cell>
          <table:covered-table-cell/>
          <table:table-cell office:value-type="float" office:value="116575809.48999999" table:style-name="ce20">
            <text:p>116575809,4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6:000002:2543</text:p>
          </table:table-cell>
          <table:covered-table-cell/>
          <table:table-cell office:value-type="float" office:value="54352.160000000003" table:style-name="ce20">
            <text:p>54352,1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6:000010:12211</text:p>
          </table:table-cell>
          <table:covered-table-cell/>
          <table:table-cell office:value-type="float" office:value="8415993.6699999999" table:style-name="ce20">
            <text:p>8415993,67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6:000010:13901</text:p>
          </table:table-cell>
          <table:covered-table-cell/>
          <table:table-cell office:value-type="float" office:value="564396.13" table:style-name="ce20">
            <text:p>564396,1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6:000010:13902</text:p>
          </table:table-cell>
          <table:covered-table-cell/>
          <table:table-cell office:value-type="float" office:value="3154125.26" table:style-name="ce20">
            <text:p>3154125,26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6:000010:13915</text:p>
          </table:table-cell>
          <table:covered-table-cell/>
          <table:table-cell office:value-type="float" office:value="1705675.02" table:style-name="ce20">
            <text:p>1705675,0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6:000010:13916</text:p>
          </table:table-cell>
          <table:covered-table-cell/>
          <table:table-cell office:value-type="float" office:value="79914.5" table:style-name="ce20">
            <text:p>79914,5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6:000010:15033</text:p>
          </table:table-cell>
          <table:covered-table-cell/>
          <table:table-cell office:value-type="float" office:value="1365087.2" table:style-name="ce20">
            <text:p>1365087,20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7:010214:3208</text:p>
          </table:table-cell>
          <table:covered-table-cell/>
          <table:table-cell office:value-type="float" office:value="1391556.47" table:style-name="ce20">
            <text:p>1391556,47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7:010266:165</text:p>
          </table:table-cell>
          <table:covered-table-cell/>
          <table:table-cell office:value-type="float" office:value="1218514.8400000001" table:style-name="ce20">
            <text:p>1218514,8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7:010354:292</text:p>
          </table:table-cell>
          <table:covered-table-cell/>
          <table:table-cell office:value-type="float" office:value="1920671.42" table:style-name="ce20">
            <text:p>1920671,42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7:010355:112</text:p>
          </table:table-cell>
          <table:covered-table-cell/>
          <table:table-cell office:value-type="float" office:value="1029813.77" table:style-name="ce20">
            <text:p>1029813,77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9:000007:464</text:p>
          </table:table-cell>
          <table:covered-table-cell/>
          <table:table-cell office:value-type="float" office:value="150805.89000000001" table:style-name="ce20">
            <text:p>150805,89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9:000017:837</text:p>
          </table:table-cell>
          <table:covered-table-cell/>
          <table:table-cell office:value-type="float" office:value="248638.24" table:style-name="ce20">
            <text:p>248638,24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21">
            <text:p>382</text:p>
          </table:table-cell>
          <table:table-cell office:value-type="string" table:number-columns-spanned="2" table:number-rows-spanned="1" table:style-name="ce2">
            <text:p>34:39:000021:330</text:p>
          </table:table-cell>
          <table:covered-table-cell/>
          <table:table-cell office:value-type="float" office:value="809572.93" table:style-name="ce22">
            <text:p>809572,93</text:p>
          </table:table-cell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8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8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0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8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20002:30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00000:18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00000:3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00000:37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00000:40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4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00000:4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000000:60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00000:8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4011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40114:136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200001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6:03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7:080002:22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8:120202:12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9:020634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0:040003: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0:0400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0:0400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0:04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0:04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0:05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0:05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0:05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0:060003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0:060003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0:060003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060003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060003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060003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060003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060003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0:060003:9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06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070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1000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1000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130003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14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14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14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14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14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140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140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140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14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14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140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140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20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1:080003:4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1:080003:4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2:010502:4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2:020009: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2:02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2:04001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3:040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3:08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3:130016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3:130017: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3:130017: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3:130018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3:130018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3:130018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3:130018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3:130019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3:130024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3:130026: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3:130027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3:130029: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3:13003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3:14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5:06020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5:060204: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5:060204:6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5:0803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5:080302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8:0700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8:0700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8:1200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9:10022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0:0800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3:19005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3:190057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4:100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4:1502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4:1502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6:0701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6:090201:3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6:090201:3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6:090201:3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6:090201:3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6:090201:3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6:090201:5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6:090201:5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7:160102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7:160102:5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8:040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8:040005:6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8:100028:7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0:01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0:150001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0:150001:5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2:010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2:06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00000:19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00000:19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00000:19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00000:19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00000:19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00000:19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00000:19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00000:19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00000:19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00000:19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00000:19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00000:46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00000:46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00000:46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00000:47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00000:47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00000:48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00000:48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00000:48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00000:53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00000:53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00000:53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00000:53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00000:53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00000:53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00000:53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00000:53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00000:53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00000:53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00000:53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00000:53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00000:53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00000:53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00000:53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00000:53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00000:53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00000:53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00000:53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00000:53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00000:53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00000:53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00000:53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10007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10024:4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10065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20023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20023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20023:9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2003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20034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20034: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2003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20035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20043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2005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20054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20064:9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2007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20083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20083: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20083: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20089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3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30028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30036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3005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30076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30076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30104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301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40005: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40022:4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6002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6002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60022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60022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6002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60022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6002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60022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60022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60022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60022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60022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60022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60022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60022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60022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60022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60022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60022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60022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60022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60022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60022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60022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60022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60022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60022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60022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60022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60022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60022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60022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60022:2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60022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60022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60022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60022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60022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60022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60022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60022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60022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60022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60022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60022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60022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60022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60022:2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60022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60022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60022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60022:2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60022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60022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60022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60022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60022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60022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60022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60022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60022:2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60022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60022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60022:2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60022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60022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60022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60022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60022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60022:2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60022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60022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60022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60022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60022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60022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60022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60022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60022:30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60022:30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6002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60022:3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60022:3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60022:3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60022:3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60022:3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60022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60022:3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60022:3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60022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6002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60022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60022:3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60022:3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60022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60022:3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60022:3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6002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60022:3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60022:36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60022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60022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6002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60022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6002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60022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60022:36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60022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60022:3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60022:3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60022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60022:36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6002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60022:36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60022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60022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60022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6002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60022:3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60022:38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60022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6002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60022:3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60022:38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60022:3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60022:38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60022:3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60022:38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60022:50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6003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6003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6003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60054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6006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6006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70014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70016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80087: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80087: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80096: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80126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5:000000:18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5:000000:64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5:020102:4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5:020102:4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5:020102:4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5:020102:4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5:020102:4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5:020102:4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5:020102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5:020102:4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5:020102:5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5:030115:4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5:030120:16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5:030120:7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5:030123:149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30123:7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30202:11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30202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30202:9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30202:9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30203:10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30203:10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30203:10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30203:10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30203:10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30203:10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30203:10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30203:10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30203:10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30203:10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30203:107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30203:10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30203:10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30203:10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30203:109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30203:110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203:11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203:11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203:11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203:11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203:11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203:11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203:11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203:11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203:120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203:130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203:13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203:13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203:13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203:13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203:138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203:14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203:14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203:14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203:14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203:14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203:149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203:14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203:16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30203:16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203:48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203:4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203:50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203:5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203:6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203:6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30203:6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30203:6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30203:69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30203:70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30203:7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30203:7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30203:7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30203:7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5:030203:7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5:030203:79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30203:8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30203:8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30203:8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30203:8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30203:8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30203:8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30203:8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30203:8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30203:8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30203:8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30203:8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30203:8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30203:8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30203:8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30203:8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30203:9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30203:98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30203:9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30203:98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30207:17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30207:7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30207:7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30207:7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30207:7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30207:90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30207:9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30212:12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30214:4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30217:20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6:000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6:000006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6:000010:5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6:000012:3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6:000012:3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6:000012:3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6:000012:4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6:000016:4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6:000016:4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6:000018:13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7:010214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7:010217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7:010263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7:01026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8:0301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8:0401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21">
            <text:p>445</text:p>
          </table:table-cell>
          <table:table-cell office:value-type="string" table:number-columns-spanned="3" table:number-rows-spanned="1" table:style-name="ce2">
            <text:p>34:38:060210: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29C14D3B04DD7CD343D3DD06B3803D73283050B808B508A7C16F666F2656164AE93365B5E754D0E48037CDB650B097DEA042B6688A64E86DEAD130CFF82EC3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7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Денис Султанов</meta:initial-creator>
    <dc:creator>Денис Султанов</dc:creator>
    <meta:creation-date>2022-09-01T07:46:23Z</meta:creation-date>
    <dc:date>2022-09-01T07:46:23Z</dc:date>
  </office:meta>
</office:document-meta>
</file>