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45</text:p>
          </table:table-cell>
          <table:table-cell table:number-columns-repeated="4" table:style-name="ce2"/>
          <table:table-cell office:value-type="string" table:style-name="ce4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9:000000:236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3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E3235081CBEF3CB489699455365265EA5666916837861AF2FA174237CABF10BF41079C86CE3E17CC6EE86EA03169AF77E33A85ACCFACBADED14DF5BDD2A6A7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П. Леонтьева</meta:initial-creator>
    <dc:creator>Алексей А. Бакулин</dc:creator>
    <meta:creation-date>2022-09-06T06:01:21Z</meta:creation-date>
    <dc:date>2022-09-06T11:06:03Z</dc:date>
  </office:meta>
</office:document-meta>
</file>