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746</text:p>
          </table:table-cell>
          <table:table-cell table:number-columns-repeated="4" table:style-name="ce10"/>
          <table:table-cell office:value-type="string" table:style-name="ce12">
            <text:p>0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8" table:style-name="ce16">
            <text:p>39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0" table:style-name="ce17">
            <text:p>3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020002:1117</text:p>
          </table:table-cell>
          <table:covered-table-cell/>
          <table:table-cell office:value-type="float" office:value="582393.66" table:style-name="ce20">
            <text:p>582393,6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20002:3031</text:p>
          </table:table-cell>
          <table:covered-table-cell/>
          <table:table-cell office:value-type="float" office:value="129590.54" table:style-name="ce20">
            <text:p>129590,5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2:3040</text:p>
          </table:table-cell>
          <table:covered-table-cell/>
          <table:table-cell office:value-type="float" office:value="868059.31" table:style-name="ce20">
            <text:p>868059,3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2:3043</text:p>
          </table:table-cell>
          <table:covered-table-cell/>
          <table:table-cell office:value-type="float" office:value="207463.75" table:style-name="ce20">
            <text:p>207463,7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20002:3047</text:p>
          </table:table-cell>
          <table:covered-table-cell/>
          <table:table-cell office:value-type="float" office:value="272217.08" table:style-name="ce20">
            <text:p>272217,0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20002:3048</text:p>
          </table:table-cell>
          <table:covered-table-cell/>
          <table:table-cell office:value-type="float" office:value="1339873.69" table:style-name="ce20">
            <text:p>1339873,6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020002:3061</text:p>
          </table:table-cell>
          <table:covered-table-cell/>
          <table:table-cell office:value-type="float" office:value="260369.98" table:style-name="ce20">
            <text:p>260369,9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040004:1252</text:p>
          </table:table-cell>
          <table:covered-table-cell/>
          <table:table-cell office:value-type="float" office:value="523287.66" table:style-name="ce20">
            <text:p>523287,6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000000:22696</text:p>
          </table:table-cell>
          <table:covered-table-cell/>
          <table:table-cell office:value-type="float" office:value="833722.24" table:style-name="ce20">
            <text:p>833722,2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000000:6085</text:p>
          </table:table-cell>
          <table:covered-table-cell/>
          <table:table-cell office:value-type="float" office:value="1102797.74" table:style-name="ce20">
            <text:p>1102797,7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000000:6296</text:p>
          </table:table-cell>
          <table:covered-table-cell/>
          <table:table-cell office:value-type="float" office:value="642088.86" table:style-name="ce20">
            <text:p>642088,8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30004:3821</text:p>
          </table:table-cell>
          <table:covered-table-cell/>
          <table:table-cell office:value-type="float" office:value="509301.02" table:style-name="ce20">
            <text:p>509301,0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30007:3889</text:p>
          </table:table-cell>
          <table:covered-table-cell/>
          <table:table-cell office:value-type="float" office:value="252094.79" table:style-name="ce20">
            <text:p>252094,7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40114:13665</text:p>
          </table:table-cell>
          <table:covered-table-cell/>
          <table:table-cell office:value-type="float" office:value="434695" table:style-name="ce20">
            <text:p>434695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30002:3343</text:p>
          </table:table-cell>
          <table:covered-table-cell/>
          <table:table-cell office:value-type="float" office:value="1219519.1499999999" table:style-name="ce20">
            <text:p>1219519,1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30005:3869</text:p>
          </table:table-cell>
          <table:covered-table-cell/>
          <table:table-cell office:value-type="float" office:value="81329.539999999994" table:style-name="ce20">
            <text:p>81329,5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230005:6161</text:p>
          </table:table-cell>
          <table:covered-table-cell/>
          <table:table-cell office:value-type="float" office:value="914293.99" table:style-name="ce20">
            <text:p>914293,9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230005:6244</text:p>
          </table:table-cell>
          <table:covered-table-cell/>
          <table:table-cell office:value-type="float" office:value="397760.05" table:style-name="ce20">
            <text:p>397760,0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5:010130:454</text:p>
          </table:table-cell>
          <table:covered-table-cell/>
          <table:table-cell office:value-type="float" office:value="252427.14" table:style-name="ce20">
            <text:p>252427,1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5:010130:455</text:p>
          </table:table-cell>
          <table:covered-table-cell/>
          <table:table-cell office:value-type="float" office:value="144649.26" table:style-name="ce20">
            <text:p>144649,2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5:020001:994</text:p>
          </table:table-cell>
          <table:covered-table-cell/>
          <table:table-cell office:value-type="float" office:value="3354171.78" table:style-name="ce20">
            <text:p>3354171,7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5:150204:148</text:p>
          </table:table-cell>
          <table:covered-table-cell/>
          <table:table-cell office:value-type="float" office:value="1729519.34" table:style-name="ce20">
            <text:p>1729519,3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030001:130</text:p>
          </table:table-cell>
          <table:covered-table-cell/>
          <table:table-cell office:value-type="float" office:value="31137.05" table:style-name="ce20">
            <text:p>31137,0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040002:176</text:p>
          </table:table-cell>
          <table:covered-table-cell/>
          <table:table-cell office:value-type="float" office:value="38620.980000000003" table:style-name="ce20">
            <text:p>38620,9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040003:1155</text:p>
          </table:table-cell>
          <table:covered-table-cell/>
          <table:table-cell office:value-type="float" office:value="5040344.38" table:style-name="ce20">
            <text:p>5040344,3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050001:333</text:p>
          </table:table-cell>
          <table:covered-table-cell/>
          <table:table-cell office:value-type="float" office:value="136.94999999999999" table:style-name="ce20">
            <text:p>136,9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050002:125</text:p>
          </table:table-cell>
          <table:covered-table-cell/>
          <table:table-cell office:value-type="float" office:value="136.94999999999999" table:style-name="ce20">
            <text:p>136,9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250009:1440</text:p>
          </table:table-cell>
          <table:covered-table-cell/>
          <table:table-cell office:value-type="float" office:value="19603.599999999999" table:style-name="ce20">
            <text:p>19603,6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250010:1416</text:p>
          </table:table-cell>
          <table:covered-table-cell/>
          <table:table-cell office:value-type="float" office:value="136099.67000000001" table:style-name="ce20">
            <text:p>136099,6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7:080002:22754</text:p>
          </table:table-cell>
          <table:covered-table-cell/>
          <table:table-cell office:value-type="float" office:value="2068456.88" table:style-name="ce20">
            <text:p>2068456,8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7:080002:22755</text:p>
          </table:table-cell>
          <table:covered-table-cell/>
          <table:table-cell office:value-type="float" office:value="703321.46" table:style-name="ce20">
            <text:p>703321,4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8:000000:5488</text:p>
          </table:table-cell>
          <table:covered-table-cell/>
          <table:table-cell office:value-type="float" office:value="906840" table:style-name="ce20">
            <text:p>90684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9:020634:905</text:p>
          </table:table-cell>
          <table:covered-table-cell/>
          <table:table-cell office:value-type="float" office:value="394771.32" table:style-name="ce20">
            <text:p>394771,3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9:021051:490</text:p>
          </table:table-cell>
          <table:covered-table-cell/>
          <table:table-cell office:value-type="float" office:value="540861.26" table:style-name="ce20">
            <text:p>540861,2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050003:1020</text:p>
          </table:table-cell>
          <table:covered-table-cell/>
          <table:table-cell office:value-type="float" office:value="497214.79" table:style-name="ce20">
            <text:p>497214,7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050003:1064</text:p>
          </table:table-cell>
          <table:covered-table-cell/>
          <table:table-cell office:value-type="float" office:value="664162.81000000006" table:style-name="ce20">
            <text:p>664162,8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050003:952</text:p>
          </table:table-cell>
          <table:covered-table-cell/>
          <table:table-cell office:value-type="float" office:value="444226.93" table:style-name="ce20">
            <text:p>444226,9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070003:562</text:p>
          </table:table-cell>
          <table:covered-table-cell/>
          <table:table-cell office:value-type="float" office:value="610928.77" table:style-name="ce20">
            <text:p>610928,7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110003:790</text:p>
          </table:table-cell>
          <table:covered-table-cell/>
          <table:table-cell office:value-type="float" office:value="515836.83" table:style-name="ce20">
            <text:p>515836,8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110003:793</text:p>
          </table:table-cell>
          <table:covered-table-cell/>
          <table:table-cell office:value-type="float" office:value="511802.35" table:style-name="ce20">
            <text:p>511802,3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110003:798</text:p>
          </table:table-cell>
          <table:covered-table-cell/>
          <table:table-cell office:value-type="float" office:value="402151.14" table:style-name="ce20">
            <text:p>402151,1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140003:362</text:p>
          </table:table-cell>
          <table:covered-table-cell/>
          <table:table-cell office:value-type="float" office:value="141602.35" table:style-name="ce20">
            <text:p>141602,3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140003:364</text:p>
          </table:table-cell>
          <table:covered-table-cell/>
          <table:table-cell office:value-type="float" office:value="683777.74" table:style-name="ce20">
            <text:p>683777,7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140003:382</text:p>
          </table:table-cell>
          <table:covered-table-cell/>
          <table:table-cell office:value-type="float" office:value="167392.46" table:style-name="ce20">
            <text:p>167392,4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140003:384</text:p>
          </table:table-cell>
          <table:covered-table-cell/>
          <table:table-cell office:value-type="float" office:value="121860.4" table:style-name="ce20">
            <text:p>121860,4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140003:392</text:p>
          </table:table-cell>
          <table:covered-table-cell/>
          <table:table-cell office:value-type="float" office:value="36526.93" table:style-name="ce20">
            <text:p>36526,9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140003:394</text:p>
          </table:table-cell>
          <table:covered-table-cell/>
          <table:table-cell office:value-type="float" office:value="136249.68" table:style-name="ce20">
            <text:p>136249,6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140004:417</text:p>
          </table:table-cell>
          <table:covered-table-cell/>
          <table:table-cell office:value-type="float" office:value="294987.28000000003" table:style-name="ce20">
            <text:p>294987,2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140004:421</text:p>
          </table:table-cell>
          <table:covered-table-cell/>
          <table:table-cell office:value-type="float" office:value="972144.48" table:style-name="ce20">
            <text:p>972144,4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140004:429</text:p>
          </table:table-cell>
          <table:covered-table-cell/>
          <table:table-cell office:value-type="float" office:value="816820.92" table:style-name="ce20">
            <text:p>816820,9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0:140004:431</text:p>
          </table:table-cell>
          <table:covered-table-cell/>
          <table:table-cell office:value-type="float" office:value="186803.09" table:style-name="ce20">
            <text:p>186803,0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140004:437</text:p>
          </table:table-cell>
          <table:covered-table-cell/>
          <table:table-cell office:value-type="float" office:value="3548121.95" table:style-name="ce20">
            <text:p>3548121,9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0:140004:438</text:p>
          </table:table-cell>
          <table:covered-table-cell/>
          <table:table-cell office:value-type="float" office:value="287556.87" table:style-name="ce20">
            <text:p>287556,8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0:140004:450</text:p>
          </table:table-cell>
          <table:covered-table-cell/>
          <table:table-cell office:value-type="float" office:value="821169.56" table:style-name="ce20">
            <text:p>821169,5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0:140004:451</text:p>
          </table:table-cell>
          <table:covered-table-cell/>
          <table:table-cell office:value-type="float" office:value="1146225" table:style-name="ce20">
            <text:p>1146225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0:140004:466</text:p>
          </table:table-cell>
          <table:covered-table-cell/>
          <table:table-cell office:value-type="float" office:value="172322.23" table:style-name="ce20">
            <text:p>172322,2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0:140005:453</text:p>
          </table:table-cell>
          <table:covered-table-cell/>
          <table:table-cell office:value-type="float" office:value="140756.79" table:style-name="ce20">
            <text:p>140756,7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0:160002:342</text:p>
          </table:table-cell>
          <table:covered-table-cell/>
          <table:table-cell office:value-type="float" office:value="109263.35" table:style-name="ce20">
            <text:p>109263,3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0:200013:1506</text:p>
          </table:table-cell>
          <table:covered-table-cell/>
          <table:table-cell office:value-type="float" office:value="742945.2" table:style-name="ce20">
            <text:p>742945,2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2:010201:192</text:p>
          </table:table-cell>
          <table:covered-table-cell/>
          <table:table-cell office:value-type="float" office:value="542293.41" table:style-name="ce20">
            <text:p>542293,4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3:010001:802</text:p>
          </table:table-cell>
          <table:covered-table-cell/>
          <table:table-cell office:value-type="float" office:value="641965.68000000005" table:style-name="ce20">
            <text:p>641965,6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3:040001:1312</text:p>
          </table:table-cell>
          <table:covered-table-cell/>
          <table:table-cell office:value-type="float" office:value="61369.72" table:style-name="ce20">
            <text:p>61369,7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3:040001:1313</text:p>
          </table:table-cell>
          <table:covered-table-cell/>
          <table:table-cell office:value-type="float" office:value="27735.24" table:style-name="ce20">
            <text:p>27735,2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3:130019:3336</text:p>
          </table:table-cell>
          <table:covered-table-cell/>
          <table:table-cell office:value-type="float" office:value="988353.8" table:style-name="ce20">
            <text:p>988353,8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3:130027:2007</text:p>
          </table:table-cell>
          <table:covered-table-cell/>
          <table:table-cell office:value-type="float" office:value="335374.88" table:style-name="ce20">
            <text:p>335374,8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3:130027:2021</text:p>
          </table:table-cell>
          <table:covered-table-cell/>
          <table:table-cell office:value-type="float" office:value="2738715.83" table:style-name="ce20">
            <text:p>2738715,8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3:130027:2413</text:p>
          </table:table-cell>
          <table:covered-table-cell/>
          <table:table-cell office:value-type="float" office:value="108630.01" table:style-name="ce20">
            <text:p>108630,0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3:130027:2414</text:p>
          </table:table-cell>
          <table:covered-table-cell/>
          <table:table-cell office:value-type="float" office:value="1235839.22" table:style-name="ce20">
            <text:p>1235839,2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3:130027:2415</text:p>
          </table:table-cell>
          <table:covered-table-cell/>
          <table:table-cell office:value-type="float" office:value="104515.56" table:style-name="ce20">
            <text:p>104515,5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3:130027:2416</text:p>
          </table:table-cell>
          <table:covered-table-cell/>
          <table:table-cell office:value-type="float" office:value="101894.49" table:style-name="ce20">
            <text:p>101894,4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3:130027:2417</text:p>
          </table:table-cell>
          <table:covered-table-cell/>
          <table:table-cell office:value-type="float" office:value="102877.39" table:style-name="ce20">
            <text:p>102877,3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3:130027:2418</text:p>
          </table:table-cell>
          <table:covered-table-cell/>
          <table:table-cell office:value-type="float" office:value="1665802.22" table:style-name="ce20">
            <text:p>1665802,2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4:090003:10773</text:p>
          </table:table-cell>
          <table:covered-table-cell/>
          <table:table-cell office:value-type="float" office:value="661550.85" table:style-name="ce20">
            <text:p>661550,8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5:060202:2037</text:p>
          </table:table-cell>
          <table:covered-table-cell/>
          <table:table-cell office:value-type="float" office:value="62775.64" table:style-name="ce20">
            <text:p>62775,6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5:080302:2153</text:p>
          </table:table-cell>
          <table:covered-table-cell/>
          <table:table-cell office:value-type="float" office:value="800543.74" table:style-name="ce20">
            <text:p>800543,7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8:040001:1027</text:p>
          </table:table-cell>
          <table:covered-table-cell/>
          <table:table-cell office:value-type="float" office:value="461400.79" table:style-name="ce20">
            <text:p>461400,7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8:140107:293</text:p>
          </table:table-cell>
          <table:covered-table-cell/>
          <table:table-cell office:value-type="float" office:value="225053.66" table:style-name="ce20">
            <text:p>225053,6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8:140119:477</text:p>
          </table:table-cell>
          <table:covered-table-cell/>
          <table:table-cell office:value-type="float" office:value="924613.19" table:style-name="ce20">
            <text:p>924613,1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8:140119:478</text:p>
          </table:table-cell>
          <table:covered-table-cell/>
          <table:table-cell office:value-type="float" office:value="528927.39" table:style-name="ce20">
            <text:p>528927,3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8:140119:479</text:p>
          </table:table-cell>
          <table:covered-table-cell/>
          <table:table-cell office:value-type="float" office:value="136697.10999999999" table:style-name="ce20">
            <text:p>136697,1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1:070013:1548</text:p>
          </table:table-cell>
          <table:covered-table-cell/>
          <table:table-cell office:value-type="float" office:value="3568826.78" table:style-name="ce20">
            <text:p>3568826,7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1:070013:890</text:p>
          </table:table-cell>
          <table:covered-table-cell/>
          <table:table-cell office:value-type="float" office:value="1362753.68" table:style-name="ce20">
            <text:p>1362753,6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1:130001:1056</text:p>
          </table:table-cell>
          <table:covered-table-cell/>
          <table:table-cell office:value-type="float" office:value="361313.26" table:style-name="ce20">
            <text:p>361313,2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3:000000:4821</text:p>
          </table:table-cell>
          <table:covered-table-cell/>
          <table:table-cell office:value-type="float" office:value="691826.72" table:style-name="ce20">
            <text:p>691826,7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3:000000:7880</text:p>
          </table:table-cell>
          <table:covered-table-cell/>
          <table:table-cell office:value-type="float" office:value="636217.81000000006" table:style-name="ce20">
            <text:p>636217,8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3:190018:568</text:p>
          </table:table-cell>
          <table:covered-table-cell/>
          <table:table-cell office:value-type="float" office:value="1338628.03" table:style-name="ce20">
            <text:p>1338628,0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3:190026:659</text:p>
          </table:table-cell>
          <table:covered-table-cell/>
          <table:table-cell office:value-type="float" office:value="1098413.8400000001" table:style-name="ce20">
            <text:p>1098413,8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3:190041:533</text:p>
          </table:table-cell>
          <table:covered-table-cell/>
          <table:table-cell office:value-type="float" office:value="1652812.9" table:style-name="ce20">
            <text:p>1652812,9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3:190049:317</text:p>
          </table:table-cell>
          <table:covered-table-cell/>
          <table:table-cell office:value-type="float" office:value="881640.26" table:style-name="ce20">
            <text:p>881640,2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4:150201:607</text:p>
          </table:table-cell>
          <table:covered-table-cell/>
          <table:table-cell office:value-type="float" office:value="485654.04" table:style-name="ce20">
            <text:p>485654,0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6:030601:3487</text:p>
          </table:table-cell>
          <table:covered-table-cell/>
          <table:table-cell office:value-type="float" office:value="147884.89000000001" table:style-name="ce20">
            <text:p>147884,8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6:040201:542</text:p>
          </table:table-cell>
          <table:covered-table-cell/>
          <table:table-cell office:value-type="float" office:value="437353.58" table:style-name="ce20">
            <text:p>437353,5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6:043401:1609</text:p>
          </table:table-cell>
          <table:covered-table-cell/>
          <table:table-cell office:value-type="float" office:value="345947.77" table:style-name="ce20">
            <text:p>345947,7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6:070101:2503</text:p>
          </table:table-cell>
          <table:covered-table-cell/>
          <table:table-cell office:value-type="float" office:value="5074269.6900000004" table:style-name="ce20">
            <text:p>5074269,6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6:090201:3674</text:p>
          </table:table-cell>
          <table:covered-table-cell/>
          <table:table-cell office:value-type="float" office:value="5398.48" table:style-name="ce20">
            <text:p>5398,4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6:100701:383</text:p>
          </table:table-cell>
          <table:covered-table-cell/>
          <table:table-cell office:value-type="float" office:value="154564.85" table:style-name="ce20">
            <text:p>154564,8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8:000000:1292</text:p>
          </table:table-cell>
          <table:covered-table-cell/>
          <table:table-cell office:value-type="float" office:value="257445" table:style-name="ce20">
            <text:p>257445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8:000000:2255</text:p>
          </table:table-cell>
          <table:covered-table-cell/>
          <table:table-cell office:value-type="float" office:value="253118.81" table:style-name="ce20">
            <text:p>253118,8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8:000000:2313</text:p>
          </table:table-cell>
          <table:covered-table-cell/>
          <table:table-cell office:value-type="float" office:value="306473.08" table:style-name="ce20">
            <text:p>306473,0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8:000000:2449</text:p>
          </table:table-cell>
          <table:covered-table-cell/>
          <table:table-cell office:value-type="float" office:value="82886.559999999998" table:style-name="ce20">
            <text:p>82886,5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8:000000:2476</text:p>
          </table:table-cell>
          <table:covered-table-cell/>
          <table:table-cell office:value-type="float" office:value="84306.69" table:style-name="ce20">
            <text:p>84306,6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8:000000:2569</text:p>
          </table:table-cell>
          <table:covered-table-cell/>
          <table:table-cell office:value-type="float" office:value="83869.8" table:style-name="ce20">
            <text:p>83869,8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8:000000:3495</text:p>
          </table:table-cell>
          <table:covered-table-cell/>
          <table:table-cell office:value-type="float" office:value="85358.61" table:style-name="ce20">
            <text:p>85358,6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8:000000:3499</text:p>
          </table:table-cell>
          <table:covered-table-cell/>
          <table:table-cell office:value-type="float" office:value="82877.259999999995" table:style-name="ce20">
            <text:p>82877,2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8:000000:3648</text:p>
          </table:table-cell>
          <table:covered-table-cell/>
          <table:table-cell office:value-type="float" office:value="82886.559999999998" table:style-name="ce20">
            <text:p>82886,5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8:000000:3685</text:p>
          </table:table-cell>
          <table:covered-table-cell/>
          <table:table-cell office:value-type="float" office:value="84366.07" table:style-name="ce20">
            <text:p>84366,0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8:000000:3686</text:p>
          </table:table-cell>
          <table:covered-table-cell/>
          <table:table-cell office:value-type="float" office:value="84366.07" table:style-name="ce20">
            <text:p>84366,0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8:000000:3768</text:p>
          </table:table-cell>
          <table:covered-table-cell/>
          <table:table-cell office:value-type="float" office:value="81415.199999999997" table:style-name="ce20">
            <text:p>81415,2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8:000000:3850</text:p>
          </table:table-cell>
          <table:covered-table-cell/>
          <table:table-cell office:value-type="float" office:value="83927.07" table:style-name="ce20">
            <text:p>83927,0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8:010001:3094</text:p>
          </table:table-cell>
          <table:covered-table-cell/>
          <table:table-cell office:value-type="float" office:value="877595.83" table:style-name="ce20">
            <text:p>877595,8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8:040001:404</text:p>
          </table:table-cell>
          <table:covered-table-cell/>
          <table:table-cell office:value-type="float" office:value="423325.7" table:style-name="ce20">
            <text:p>423325,7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8:080001:1905</text:p>
          </table:table-cell>
          <table:covered-table-cell/>
          <table:table-cell office:value-type="float" office:value="2799521.17" table:style-name="ce20">
            <text:p>2799521,1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8:080001:1906</text:p>
          </table:table-cell>
          <table:covered-table-cell/>
          <table:table-cell office:value-type="float" office:value="1926206.69" table:style-name="ce20">
            <text:p>1926206,6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8:080001:1907</text:p>
          </table:table-cell>
          <table:covered-table-cell/>
          <table:table-cell office:value-type="float" office:value="1917991.99" table:style-name="ce20">
            <text:p>1917991,9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8:080001:2529</text:p>
          </table:table-cell>
          <table:covered-table-cell/>
          <table:table-cell office:value-type="float" office:value="230177.15" table:style-name="ce20">
            <text:p>230177,1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8:080001:2530</text:p>
          </table:table-cell>
          <table:covered-table-cell/>
          <table:table-cell office:value-type="float" office:value="279274.87" table:style-name="ce20">
            <text:p>279274,8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8:080001:2531</text:p>
          </table:table-cell>
          <table:covered-table-cell/>
          <table:table-cell office:value-type="float" office:value="240027.07" table:style-name="ce20">
            <text:p>240027,0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8:080001:2532</text:p>
          </table:table-cell>
          <table:covered-table-cell/>
          <table:table-cell office:value-type="float" office:value="238990.24" table:style-name="ce20">
            <text:p>238990,2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8:080001:2533</text:p>
          </table:table-cell>
          <table:covered-table-cell/>
          <table:table-cell office:value-type="float" office:value="233287.65" table:style-name="ce20">
            <text:p>233287,6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8:080001:2534</text:p>
          </table:table-cell>
          <table:covered-table-cell/>
          <table:table-cell office:value-type="float" office:value="276820.78999999998" table:style-name="ce20">
            <text:p>276820,7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8:080001:2535</text:p>
          </table:table-cell>
          <table:covered-table-cell/>
          <table:table-cell office:value-type="float" office:value="240545.49" table:style-name="ce20">
            <text:p>240545,4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8:080001:2536</text:p>
          </table:table-cell>
          <table:covered-table-cell/>
          <table:table-cell office:value-type="float" office:value="228621.9" table:style-name="ce20">
            <text:p>228621,9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8:080001:2537</text:p>
          </table:table-cell>
          <table:covered-table-cell/>
          <table:table-cell office:value-type="float" office:value="229658.73" table:style-name="ce20">
            <text:p>229658,7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8:080001:2538</text:p>
          </table:table-cell>
          <table:covered-table-cell/>
          <table:table-cell office:value-type="float" office:value="273385.07" table:style-name="ce20">
            <text:p>273385,0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8:080001:2539</text:p>
          </table:table-cell>
          <table:covered-table-cell/>
          <table:table-cell office:value-type="float" office:value="236916.57" table:style-name="ce20">
            <text:p>236916,5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8:080001:2540</text:p>
          </table:table-cell>
          <table:covered-table-cell/>
          <table:table-cell office:value-type="float" office:value="232769.23" table:style-name="ce20">
            <text:p>232769,2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8:080001:2541</text:p>
          </table:table-cell>
          <table:covered-table-cell/>
          <table:table-cell office:value-type="float" office:value="230177.15" table:style-name="ce20">
            <text:p>230177,1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8:080001:2542</text:p>
          </table:table-cell>
          <table:covered-table-cell/>
          <table:table-cell office:value-type="float" office:value="281728.96000000002" table:style-name="ce20">
            <text:p>281728,9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8:080001:2543</text:p>
          </table:table-cell>
          <table:covered-table-cell/>
          <table:table-cell office:value-type="float" office:value="241063.91" table:style-name="ce20">
            <text:p>241063,9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8:080001:2544</text:p>
          </table:table-cell>
          <table:covered-table-cell/>
          <table:table-cell office:value-type="float" office:value="233287.65" table:style-name="ce20">
            <text:p>233287,6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8:080001:2545</text:p>
          </table:table-cell>
          <table:covered-table-cell/>
          <table:table-cell office:value-type="float" office:value="230177.15" table:style-name="ce20">
            <text:p>230177,1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8:080001:2546</text:p>
          </table:table-cell>
          <table:covered-table-cell/>
          <table:table-cell office:value-type="float" office:value="273875.89" table:style-name="ce20">
            <text:p>273875,8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8:080001:2547</text:p>
          </table:table-cell>
          <table:covered-table-cell/>
          <table:table-cell office:value-type="float" office:value="240027.07" table:style-name="ce20">
            <text:p>240027,0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8:080001:2548</text:p>
          </table:table-cell>
          <table:covered-table-cell/>
          <table:table-cell office:value-type="float" office:value="230695.57" table:style-name="ce20">
            <text:p>230695,5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8:080001:2549</text:p>
          </table:table-cell>
          <table:covered-table-cell/>
          <table:table-cell office:value-type="float" office:value="230695.57" table:style-name="ce20">
            <text:p>230695,5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8:080001:2550</text:p>
          </table:table-cell>
          <table:covered-table-cell/>
          <table:table-cell office:value-type="float" office:value="230695.57" table:style-name="ce20">
            <text:p>230695,5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8:080001:2551</text:p>
          </table:table-cell>
          <table:covered-table-cell/>
          <table:table-cell office:value-type="float" office:value="237434.99" table:style-name="ce20">
            <text:p>237434,9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8:080001:2552</text:p>
          </table:table-cell>
          <table:covered-table-cell/>
          <table:table-cell office:value-type="float" office:value="227585.06" table:style-name="ce20">
            <text:p>227585,0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8:080001:2965</text:p>
          </table:table-cell>
          <table:covered-table-cell/>
          <table:table-cell office:value-type="float" office:value="3094042.88" table:style-name="ce20">
            <text:p>3094042,8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8:080001:2994</text:p>
          </table:table-cell>
          <table:covered-table-cell/>
          <table:table-cell office:value-type="float" office:value="3388291.24" table:style-name="ce20">
            <text:p>3388291,2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8:080001:3156</text:p>
          </table:table-cell>
          <table:covered-table-cell/>
          <table:table-cell office:value-type="float" office:value="225222.86" table:style-name="ce20">
            <text:p>225222,8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8:080001:3172</text:p>
          </table:table-cell>
          <table:covered-table-cell/>
          <table:table-cell office:value-type="float" office:value="221882.48" table:style-name="ce20">
            <text:p>221882,4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8:080001:3173</text:p>
          </table:table-cell>
          <table:covered-table-cell/>
          <table:table-cell office:value-type="float" office:value="159372.9" table:style-name="ce20">
            <text:p>159372,9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8:080001:3174</text:p>
          </table:table-cell>
          <table:covered-table-cell/>
          <table:table-cell office:value-type="float" office:value="205811.55" table:style-name="ce20">
            <text:p>205811,5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8:080001:3175</text:p>
          </table:table-cell>
          <table:covered-table-cell/>
          <table:table-cell office:value-type="float" office:value="229140.31" table:style-name="ce20">
            <text:p>229140,3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8:080001:3176</text:p>
          </table:table-cell>
          <table:covered-table-cell/>
          <table:table-cell office:value-type="float" office:value="217216.72" table:style-name="ce20">
            <text:p>217216,7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8:080001:3177</text:p>
          </table:table-cell>
          <table:covered-table-cell/>
          <table:table-cell office:value-type="float" office:value="172122.73" table:style-name="ce20">
            <text:p>172122,7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8:080001:3178</text:p>
          </table:table-cell>
          <table:covered-table-cell/>
          <table:table-cell office:value-type="float" office:value="208922.05" table:style-name="ce20">
            <text:p>208922,0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8:080001:3179</text:p>
          </table:table-cell>
          <table:covered-table-cell/>
          <table:table-cell office:value-type="float" office:value="229658.73" table:style-name="ce20">
            <text:p>229658,7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8:080001:3180</text:p>
          </table:table-cell>
          <table:covered-table-cell/>
          <table:table-cell office:value-type="float" office:value="216698.31" table:style-name="ce20">
            <text:p>216698,3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28:080001:3181</text:p>
          </table:table-cell>
          <table:covered-table-cell/>
          <table:table-cell office:value-type="float" office:value="225511.4" table:style-name="ce20">
            <text:p>225511,4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28:080001:3182</text:p>
          </table:table-cell>
          <table:covered-table-cell/>
          <table:table-cell office:value-type="float" office:value="176372.68" table:style-name="ce20">
            <text:p>176372,6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28:080001:3183</text:p>
          </table:table-cell>
          <table:covered-table-cell/>
          <table:table-cell office:value-type="float" office:value="222919.31" table:style-name="ce20">
            <text:p>222919,3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28:080001:3184</text:p>
          </table:table-cell>
          <table:covered-table-cell/>
          <table:table-cell office:value-type="float" office:value="229140.31" table:style-name="ce20">
            <text:p>229140,3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28:080001:3185</text:p>
          </table:table-cell>
          <table:covered-table-cell/>
          <table:table-cell office:value-type="float" office:value="229140.31" table:style-name="ce20">
            <text:p>229140,3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28:080001:3186</text:p>
          </table:table-cell>
          <table:covered-table-cell/>
          <table:table-cell office:value-type="float" office:value="203219.46" table:style-name="ce20">
            <text:p>203219,4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28:080001:3187</text:p>
          </table:table-cell>
          <table:covered-table-cell/>
          <table:table-cell office:value-type="float" office:value="175841.43" table:style-name="ce20">
            <text:p>175841,4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28:080001:3188</text:p>
          </table:table-cell>
          <table:covered-table-cell/>
          <table:table-cell office:value-type="float" office:value="175299.41" table:style-name="ce20">
            <text:p>175299,4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28:080001:3189</text:p>
          </table:table-cell>
          <table:covered-table-cell/>
          <table:table-cell office:value-type="float" office:value="181539.84" table:style-name="ce20">
            <text:p>181539,8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28:080001:3190</text:p>
          </table:table-cell>
          <table:covered-table-cell/>
          <table:table-cell office:value-type="float" office:value="283088.69" table:style-name="ce20">
            <text:p>283088,6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28:080001:3191</text:p>
          </table:table-cell>
          <table:covered-table-cell/>
          <table:table-cell office:value-type="float" office:value="238838.35" table:style-name="ce20">
            <text:p>238838,3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28:080001:3192</text:p>
          </table:table-cell>
          <table:covered-table-cell/>
          <table:table-cell office:value-type="float" office:value="300108.05" table:style-name="ce20">
            <text:p>300108,0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28:080001:3193</text:p>
          </table:table-cell>
          <table:covered-table-cell/>
          <table:table-cell office:value-type="float" office:value="235434.48" table:style-name="ce20">
            <text:p>235434,4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28:080001:3194</text:p>
          </table:table-cell>
          <table:covered-table-cell/>
          <table:table-cell office:value-type="float" office:value="335281.39" table:style-name="ce20">
            <text:p>335281,3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28:080001:3195</text:p>
          </table:table-cell>
          <table:covered-table-cell/>
          <table:table-cell office:value-type="float" office:value="234867.17" table:style-name="ce20">
            <text:p>234867,1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28:080001:3196</text:p>
          </table:table-cell>
          <table:covered-table-cell/>
          <table:table-cell office:value-type="float" office:value="331310.21000000002" table:style-name="ce20">
            <text:p>331310,2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28:080001:3197</text:p>
          </table:table-cell>
          <table:covered-table-cell/>
          <table:table-cell office:value-type="float" office:value="326204.40000000002" table:style-name="ce20">
            <text:p>326204,4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28:080001:3198</text:p>
          </table:table-cell>
          <table:covered-table-cell/>
          <table:table-cell office:value-type="float" office:value="237136.42" table:style-name="ce20">
            <text:p>237136,4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28:080001:3199</text:p>
          </table:table-cell>
          <table:covered-table-cell/>
          <table:table-cell office:value-type="float" office:value="330175.58" table:style-name="ce20">
            <text:p>330175,5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28:080001:3200</text:p>
          </table:table-cell>
          <table:covered-table-cell/>
          <table:table-cell office:value-type="float" office:value="233732.54" table:style-name="ce20">
            <text:p>233732,5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28:080001:3281</text:p>
          </table:table-cell>
          <table:covered-table-cell/>
          <table:table-cell office:value-type="float" office:value="224992.98" table:style-name="ce20">
            <text:p>224992,9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28:080001:3282</text:p>
          </table:table-cell>
          <table:covered-table-cell/>
          <table:table-cell office:value-type="float" office:value="206848.38" table:style-name="ce20">
            <text:p>206848,3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28:080001:3283</text:p>
          </table:table-cell>
          <table:covered-table-cell/>
          <table:table-cell office:value-type="float" office:value="279765.69" table:style-name="ce20">
            <text:p>279765,6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28:080001:3284</text:p>
          </table:table-cell>
          <table:covered-table-cell/>
          <table:table-cell office:value-type="float" office:value="199590.55" table:style-name="ce20">
            <text:p>199590,5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28:080001:3285</text:p>
          </table:table-cell>
          <table:covered-table-cell/>
          <table:table-cell office:value-type="float" office:value="232769.23" table:style-name="ce20">
            <text:p>232769,2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28:080001:3286</text:p>
          </table:table-cell>
          <table:covered-table-cell/>
          <table:table-cell office:value-type="float" office:value="203219.46" table:style-name="ce20">
            <text:p>203219,4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28:080001:3287</text:p>
          </table:table-cell>
          <table:covered-table-cell/>
          <table:table-cell office:value-type="float" office:value="284183.03999999998" table:style-name="ce20">
            <text:p>284183,0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28:080001:3288</text:p>
          </table:table-cell>
          <table:covered-table-cell/>
          <table:table-cell office:value-type="float" office:value="211514.14" table:style-name="ce20">
            <text:p>211514,1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28:080001:3289</text:p>
          </table:table-cell>
          <table:covered-table-cell/>
          <table:table-cell office:value-type="float" office:value="278784.06" table:style-name="ce20">
            <text:p>278784,0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28:080001:3290</text:p>
          </table:table-cell>
          <table:covered-table-cell/>
          <table:table-cell office:value-type="float" office:value="221364.06" table:style-name="ce20">
            <text:p>221364,0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28:080001:3292</text:p>
          </table:table-cell>
          <table:covered-table-cell/>
          <table:table-cell office:value-type="float" office:value="209958.89" table:style-name="ce20">
            <text:p>209958,8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28:080001:3293</text:p>
          </table:table-cell>
          <table:covered-table-cell/>
          <table:table-cell office:value-type="float" office:value="299889.19" table:style-name="ce20">
            <text:p>299889,1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28:080001:3294</text:p>
          </table:table-cell>
          <table:covered-table-cell/>
          <table:table-cell office:value-type="float" office:value="208403.63" table:style-name="ce20">
            <text:p>208403,6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28:080001:3295</text:p>
          </table:table-cell>
          <table:covered-table-cell/>
          <table:table-cell office:value-type="float" office:value="205293.13" table:style-name="ce20">
            <text:p>205293,1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28:080001:3296</text:p>
          </table:table-cell>
          <table:covered-table-cell/>
          <table:table-cell office:value-type="float" office:value="208922.05" table:style-name="ce20">
            <text:p>208922,0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28:080001:3464</text:p>
          </table:table-cell>
          <table:covered-table-cell/>
          <table:table-cell office:value-type="float" office:value="84635.86" table:style-name="ce20">
            <text:p>84635,8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28:080001:3608</text:p>
          </table:table-cell>
          <table:covered-table-cell/>
          <table:table-cell office:value-type="float" office:value="80496.22" table:style-name="ce20">
            <text:p>80496,2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28:080001:3625</text:p>
          </table:table-cell>
          <table:covered-table-cell/>
          <table:table-cell office:value-type="float" office:value="70493.73" table:style-name="ce20">
            <text:p>70493,7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28:080001:3626</text:p>
          </table:table-cell>
          <table:covered-table-cell/>
          <table:table-cell office:value-type="float" office:value="80972.53" table:style-name="ce20">
            <text:p>80972,5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28:080001:3632</text:p>
          </table:table-cell>
          <table:covered-table-cell/>
          <table:table-cell office:value-type="float" office:value="243376.85" table:style-name="ce20">
            <text:p>243376,8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28:080001:3633</text:p>
          </table:table-cell>
          <table:covered-table-cell/>
          <table:table-cell office:value-type="float" office:value="230895.98" table:style-name="ce20">
            <text:p>230895,9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28:080001:3666</text:p>
          </table:table-cell>
          <table:covered-table-cell/>
          <table:table-cell office:value-type="float" office:value="230177.15" table:style-name="ce20">
            <text:p>230177,1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28:080001:3667</text:p>
          </table:table-cell>
          <table:covered-table-cell/>
          <table:table-cell office:value-type="float" office:value="85133.72" table:style-name="ce20">
            <text:p>85133,7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28:080001:3668</text:p>
          </table:table-cell>
          <table:covered-table-cell/>
          <table:table-cell office:value-type="float" office:value="84138" table:style-name="ce20">
            <text:p>84138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28:080001:3669</text:p>
          </table:table-cell>
          <table:covered-table-cell/>
          <table:table-cell office:value-type="float" office:value="76209.440000000002" table:style-name="ce20">
            <text:p>76209,4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28:080001:3674</text:p>
          </table:table-cell>
          <table:covered-table-cell/>
          <table:table-cell office:value-type="float" office:value="229194.05" table:style-name="ce20">
            <text:p>229194,0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28:080001:3678</text:p>
          </table:table-cell>
          <table:covered-table-cell/>
          <table:table-cell office:value-type="float" office:value="81448.84" table:style-name="ce20">
            <text:p>81448,8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28:080001:4069</text:p>
          </table:table-cell>
          <table:covered-table-cell/>
          <table:table-cell office:value-type="float" office:value="284183.03999999998" table:style-name="ce20">
            <text:p>284183,0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28:080001:4112</text:p>
          </table:table-cell>
          <table:covered-table-cell/>
          <table:table-cell office:value-type="float" office:value="283088.69" table:style-name="ce20">
            <text:p>283088,6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28:080001:4123</text:p>
          </table:table-cell>
          <table:covered-table-cell/>
          <table:table-cell office:value-type="float" office:value="243376.85" table:style-name="ce20">
            <text:p>243376,8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28:080001:4124</text:p>
          </table:table-cell>
          <table:covered-table-cell/>
          <table:table-cell office:value-type="float" office:value="222386.3" table:style-name="ce20">
            <text:p>222386,3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28:080001:4125</text:p>
          </table:table-cell>
          <table:covered-table-cell/>
          <table:table-cell office:value-type="float" office:value="233732.54" table:style-name="ce20">
            <text:p>233732,5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28:080001:4126</text:p>
          </table:table-cell>
          <table:covered-table-cell/>
          <table:table-cell office:value-type="float" office:value="235434.48" table:style-name="ce20">
            <text:p>235434,4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28:080001:4127</text:p>
          </table:table-cell>
          <table:covered-table-cell/>
          <table:table-cell office:value-type="float" office:value="237136.42" table:style-name="ce20">
            <text:p>237136,4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28:080001:4168</text:p>
          </table:table-cell>
          <table:covered-table-cell/>
          <table:table-cell office:value-type="float" office:value="233478" table:style-name="ce20">
            <text:p>233478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28:080001:4169</text:p>
          </table:table-cell>
          <table:covered-table-cell/>
          <table:table-cell office:value-type="float" office:value="325038" table:style-name="ce20">
            <text:p>325038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28:080001:4170</text:p>
          </table:table-cell>
          <table:covered-table-cell/>
          <table:table-cell office:value-type="float" office:value="230616.75" table:style-name="ce20">
            <text:p>230616,7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28:080001:4171</text:p>
          </table:table-cell>
          <table:covered-table-cell/>
          <table:table-cell office:value-type="float" office:value="254723.09" table:style-name="ce20">
            <text:p>254723,0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28:080001:4172</text:p>
          </table:table-cell>
          <table:covered-table-cell/>
          <table:table-cell office:value-type="float" office:value="224322" table:style-name="ce20">
            <text:p>224322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28:080001:4212</text:p>
          </table:table-cell>
          <table:covered-table-cell/>
          <table:table-cell office:value-type="float" office:value="239200.5" table:style-name="ce20">
            <text:p>239200,5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28:080001:4213</text:p>
          </table:table-cell>
          <table:covered-table-cell/>
          <table:table-cell office:value-type="float" office:value="233732.54" table:style-name="ce20">
            <text:p>233732,5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28:080001:4214</text:p>
          </table:table-cell>
          <table:covered-table-cell/>
          <table:table-cell office:value-type="float" office:value="181975.5" table:style-name="ce20">
            <text:p>181975,5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28:080001:4215</text:p>
          </table:table-cell>
          <table:covered-table-cell/>
          <table:table-cell office:value-type="float" office:value="234867.17" table:style-name="ce20">
            <text:p>234867,1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28:080001:4334</text:p>
          </table:table-cell>
          <table:covered-table-cell/>
          <table:table-cell office:value-type="float" office:value="309185.03999999998" table:style-name="ce20">
            <text:p>309185,0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28:080001:4335</text:p>
          </table:table-cell>
          <table:covered-table-cell/>
          <table:table-cell office:value-type="float" office:value="254723.09" table:style-name="ce20">
            <text:p>254723,0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28:080001:4336</text:p>
          </table:table-cell>
          <table:covered-table-cell/>
          <table:table-cell office:value-type="float" office:value="251886.53" table:style-name="ce20">
            <text:p>251886,5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28:080001:4464</text:p>
          </table:table-cell>
          <table:covered-table-cell/>
          <table:table-cell office:value-type="float" office:value="230044.5" table:style-name="ce20">
            <text:p>230044,5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28:080001:4465</text:p>
          </table:table-cell>
          <table:covered-table-cell/>
          <table:table-cell office:value-type="float" office:value="224655.55" table:style-name="ce20">
            <text:p>224655,5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28:080001:4466</text:p>
          </table:table-cell>
          <table:covered-table-cell/>
          <table:table-cell office:value-type="float" office:value="242242.22" table:style-name="ce20">
            <text:p>242242,2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28:080001:4467</text:p>
          </table:table-cell>
          <table:covered-table-cell/>
          <table:table-cell office:value-type="float" office:value="230895.98" table:style-name="ce20">
            <text:p>230895,9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28:080001:4468</text:p>
          </table:table-cell>
          <table:covered-table-cell/>
          <table:table-cell office:value-type="float" office:value="246213.41" table:style-name="ce20">
            <text:p>246213,4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28:080001:4469</text:p>
          </table:table-cell>
          <table:covered-table-cell/>
          <table:table-cell office:value-type="float" office:value="331332.75" table:style-name="ce20">
            <text:p>331332,7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28:080001:4470</text:p>
          </table:table-cell>
          <table:covered-table-cell/>
          <table:table-cell office:value-type="float" office:value="323367.84000000003" table:style-name="ce20">
            <text:p>323367,8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28:080001:4475</text:p>
          </table:table-cell>
          <table:covered-table-cell/>
          <table:table-cell office:value-type="float" office:value="235194.75" table:style-name="ce20">
            <text:p>235194,7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28:080001:4476</text:p>
          </table:table-cell>
          <table:covered-table-cell/>
          <table:table-cell office:value-type="float" office:value="238838.35" table:style-name="ce20">
            <text:p>238838,3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28:080001:4477</text:p>
          </table:table-cell>
          <table:covered-table-cell/>
          <table:table-cell office:value-type="float" office:value="226924.79999999999" table:style-name="ce20">
            <text:p>226924,8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28:080001:4478</text:p>
          </table:table-cell>
          <table:covered-table-cell/>
          <table:table-cell office:value-type="float" office:value="302720.25" table:style-name="ce20">
            <text:p>302720,2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28:080001:4507</text:p>
          </table:table-cell>
          <table:covered-table-cell/>
          <table:table-cell office:value-type="float" office:value="309185.03999999998" table:style-name="ce20">
            <text:p>309185,0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28:080001:4550</text:p>
          </table:table-cell>
          <table:covered-table-cell/>
          <table:table-cell office:value-type="float" office:value="220316.25" table:style-name="ce20">
            <text:p>220316,2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28:080001:4552</text:p>
          </table:table-cell>
          <table:covered-table-cell/>
          <table:table-cell office:value-type="float" office:value="334194" table:style-name="ce20">
            <text:p>334194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28:080001:4568</text:p>
          </table:table-cell>
          <table:covered-table-cell/>
          <table:table-cell office:value-type="float" office:value="226357.49" table:style-name="ce20">
            <text:p>226357,4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28:080001:4593</text:p>
          </table:table-cell>
          <table:covered-table-cell/>
          <table:table-cell office:value-type="float" office:value="229761.36" table:style-name="ce20">
            <text:p>229761,3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28:080001:4595</text:p>
          </table:table-cell>
          <table:covered-table-cell/>
          <table:table-cell office:value-type="float" office:value="330175.58" table:style-name="ce20">
            <text:p>330175,5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28:080001:4596</text:p>
          </table:table-cell>
          <table:covered-table-cell/>
          <table:table-cell office:value-type="float" office:value="181539.84" table:style-name="ce20">
            <text:p>181539,8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28:080001:4604</text:p>
          </table:table-cell>
          <table:covered-table-cell/>
          <table:table-cell office:value-type="float" office:value="249112.97" table:style-name="ce20">
            <text:p>249112,9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28:080001:4633</text:p>
          </table:table-cell>
          <table:covered-table-cell/>
          <table:table-cell office:value-type="float" office:value="329043.75" table:style-name="ce20">
            <text:p>329043,7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28:080001:4640</text:p>
          </table:table-cell>
          <table:covered-table-cell/>
          <table:table-cell office:value-type="float" office:value="250240.18" table:style-name="ce20">
            <text:p>250240,1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28:080001:4641</text:p>
          </table:table-cell>
          <table:covered-table-cell/>
          <table:table-cell office:value-type="float" office:value="309752.34999999998" table:style-name="ce20">
            <text:p>309752,3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28:080001:4647</text:p>
          </table:table-cell>
          <table:covered-table-cell/>
          <table:table-cell office:value-type="float" office:value="80450.44" table:style-name="ce20">
            <text:p>80450,4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28:080001:4648</text:p>
          </table:table-cell>
          <table:covered-table-cell/>
          <table:table-cell office:value-type="float" office:value="85631.58" table:style-name="ce20">
            <text:p>85631,5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28:080001:4649</text:p>
          </table:table-cell>
          <table:covered-table-cell/>
          <table:table-cell office:value-type="float" office:value="84635.86" table:style-name="ce20">
            <text:p>84635,8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28:080001:4657</text:p>
          </table:table-cell>
          <table:covered-table-cell/>
          <table:table-cell office:value-type="float" office:value="84635.86" table:style-name="ce20">
            <text:p>84635,8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28:080001:4658</text:p>
          </table:table-cell>
          <table:covered-table-cell/>
          <table:table-cell office:value-type="float" office:value="83411.81" table:style-name="ce20">
            <text:p>83411,8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28:080001:4659</text:p>
          </table:table-cell>
          <table:covered-table-cell/>
          <table:table-cell office:value-type="float" office:value="83411.81" table:style-name="ce20">
            <text:p>83411,8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28:080001:4660</text:p>
          </table:table-cell>
          <table:covered-table-cell/>
          <table:table-cell office:value-type="float" office:value="85879.61" table:style-name="ce20">
            <text:p>85879,6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28:080001:4661</text:p>
          </table:table-cell>
          <table:covered-table-cell/>
          <table:table-cell office:value-type="float" office:value="80653" table:style-name="ce20">
            <text:p>80653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28:080001:4662</text:p>
          </table:table-cell>
          <table:covered-table-cell/>
          <table:table-cell office:value-type="float" office:value="86129.43" table:style-name="ce20">
            <text:p>86129,4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28:080001:4663</text:p>
          </table:table-cell>
          <table:covered-table-cell/>
          <table:table-cell office:value-type="float" office:value="83411.81" table:style-name="ce20">
            <text:p>83411,8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28:080001:4664</text:p>
          </table:table-cell>
          <table:covered-table-cell/>
          <table:table-cell office:value-type="float" office:value="82644.429999999993" table:style-name="ce20">
            <text:p>82644,4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28:080001:4665</text:p>
          </table:table-cell>
          <table:covered-table-cell/>
          <table:table-cell office:value-type="float" office:value="80944" table:style-name="ce20">
            <text:p>80944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28:080001:4666</text:p>
          </table:table-cell>
          <table:covered-table-cell/>
          <table:table-cell office:value-type="float" office:value="83411.81" table:style-name="ce20">
            <text:p>83411,8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28:080001:4667</text:p>
          </table:table-cell>
          <table:covered-table-cell/>
          <table:table-cell office:value-type="float" office:value="83905.37" table:style-name="ce20">
            <text:p>83905,3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28:080001:4668</text:p>
          </table:table-cell>
          <table:covered-table-cell/>
          <table:table-cell office:value-type="float" office:value="84138" table:style-name="ce20">
            <text:p>84138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28:080001:4669</text:p>
          </table:table-cell>
          <table:covered-table-cell/>
          <table:table-cell office:value-type="float" office:value="83905.37" table:style-name="ce20">
            <text:p>83905,3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28:080001:4670</text:p>
          </table:table-cell>
          <table:covered-table-cell/>
          <table:table-cell office:value-type="float" office:value="166782.43" table:style-name="ce20">
            <text:p>166782,4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28:080001:4671</text:p>
          </table:table-cell>
          <table:covered-table-cell/>
          <table:table-cell office:value-type="float" office:value="83905.37" table:style-name="ce20">
            <text:p>83905,3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28:080001:4672</text:p>
          </table:table-cell>
          <table:covered-table-cell/>
          <table:table-cell office:value-type="float" office:value="88120.87" table:style-name="ce20">
            <text:p>88120,8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28:080001:4673</text:p>
          </table:table-cell>
          <table:covered-table-cell/>
          <table:table-cell office:value-type="float" office:value="84635.86" table:style-name="ce20">
            <text:p>84635,8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28:080001:4674</text:p>
          </table:table-cell>
          <table:covered-table-cell/>
          <table:table-cell office:value-type="float" office:value="83640.14" table:style-name="ce20">
            <text:p>83640,1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28:080001:4675</text:p>
          </table:table-cell>
          <table:covered-table-cell/>
          <table:table-cell office:value-type="float" office:value="87125.15" table:style-name="ce20">
            <text:p>87125,1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28:080001:4676</text:p>
          </table:table-cell>
          <table:covered-table-cell/>
          <table:table-cell office:value-type="float" office:value="84138" table:style-name="ce20">
            <text:p>84138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28:080001:4677</text:p>
          </table:table-cell>
          <table:covered-table-cell/>
          <table:table-cell office:value-type="float" office:value="80944" table:style-name="ce20">
            <text:p>80944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28:080001:4678</text:p>
          </table:table-cell>
          <table:covered-table-cell/>
          <table:table-cell office:value-type="float" office:value="84635.86" table:style-name="ce20">
            <text:p>84635,8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28:080001:4679</text:p>
          </table:table-cell>
          <table:covered-table-cell/>
          <table:table-cell office:value-type="float" office:value="83905.37" table:style-name="ce20">
            <text:p>83905,3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28:080001:4680</text:p>
          </table:table-cell>
          <table:covered-table-cell/>
          <table:table-cell office:value-type="float" office:value="83411.81" table:style-name="ce20">
            <text:p>83411,8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28:080001:4681</text:p>
          </table:table-cell>
          <table:covered-table-cell/>
          <table:table-cell office:value-type="float" office:value="84138" table:style-name="ce20">
            <text:p>84138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28:080001:4682</text:p>
          </table:table-cell>
          <table:covered-table-cell/>
          <table:table-cell office:value-type="float" office:value="84138" table:style-name="ce20">
            <text:p>84138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28:080001:4683</text:p>
          </table:table-cell>
          <table:covered-table-cell/>
          <table:table-cell office:value-type="float" office:value="86627.29" table:style-name="ce20">
            <text:p>86627,2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28:080001:4684</text:p>
          </table:table-cell>
          <table:covered-table-cell/>
          <table:table-cell office:value-type="float" office:value="82424.69" table:style-name="ce20">
            <text:p>82424,6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28:080001:4686</text:p>
          </table:table-cell>
          <table:covered-table-cell/>
          <table:table-cell office:value-type="float" office:value="85879.61" table:style-name="ce20">
            <text:p>85879,6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28:080001:4687</text:p>
          </table:table-cell>
          <table:covered-table-cell/>
          <table:table-cell office:value-type="float" office:value="85133.72" table:style-name="ce20">
            <text:p>85133,7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28:080001:4688</text:p>
          </table:table-cell>
          <table:covered-table-cell/>
          <table:table-cell office:value-type="float" office:value="170765.29" table:style-name="ce20">
            <text:p>170765,2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28:080001:4689</text:p>
          </table:table-cell>
          <table:covered-table-cell/>
          <table:table-cell office:value-type="float" office:value="83905.37" table:style-name="ce20">
            <text:p>83905,3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28:080001:4690</text:p>
          </table:table-cell>
          <table:covered-table-cell/>
          <table:table-cell office:value-type="float" office:value="84635.86" table:style-name="ce20">
            <text:p>84635,8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28:080001:4691</text:p>
          </table:table-cell>
          <table:covered-table-cell/>
          <table:table-cell office:value-type="float" office:value="84635.86" table:style-name="ce20">
            <text:p>84635,8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28:080001:4692</text:p>
          </table:table-cell>
          <table:covered-table-cell/>
          <table:table-cell office:value-type="float" office:value="82644.429999999993" table:style-name="ce20">
            <text:p>82644,4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28:080001:4693</text:p>
          </table:table-cell>
          <table:covered-table-cell/>
          <table:table-cell office:value-type="float" office:value="156952.4" table:style-name="ce20">
            <text:p>156952,4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28:080001:4694</text:p>
          </table:table-cell>
          <table:covered-table-cell/>
          <table:table-cell office:value-type="float" office:value="84892.49" table:style-name="ce20">
            <text:p>84892,4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28:080001:4696</text:p>
          </table:table-cell>
          <table:covered-table-cell/>
          <table:table-cell office:value-type="float" office:value="158926.64000000001" table:style-name="ce20">
            <text:p>158926,6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28:080001:4822</text:p>
          </table:table-cell>
          <table:covered-table-cell/>
          <table:table-cell office:value-type="float" office:value="82401.460000000006" table:style-name="ce20">
            <text:p>82401,4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28:080001:4891</text:p>
          </table:table-cell>
          <table:covered-table-cell/>
          <table:table-cell office:value-type="float" office:value="348329.57" table:style-name="ce20">
            <text:p>348329,5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28:080001:4924</text:p>
          </table:table-cell>
          <table:covered-table-cell/>
          <table:table-cell office:value-type="float" office:value="78590.990000000005" table:style-name="ce20">
            <text:p>78590,9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28:080001:4925</text:p>
          </table:table-cell>
          <table:covered-table-cell/>
          <table:table-cell office:value-type="float" office:value="74780.509999999995" table:style-name="ce20">
            <text:p>74780,5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28:080001:5154</text:p>
          </table:table-cell>
          <table:covered-table-cell/>
          <table:table-cell office:value-type="float" office:value="80972.53" table:style-name="ce20">
            <text:p>80972,5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28:080001:5334</text:p>
          </table:table-cell>
          <table:covered-table-cell/>
          <table:table-cell office:value-type="float" office:value="78114.679999999993" table:style-name="ce20">
            <text:p>78114,6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28:080001:5369</text:p>
          </table:table-cell>
          <table:covered-table-cell/>
          <table:table-cell office:value-type="float" office:value="80972.53" table:style-name="ce20">
            <text:p>80972,5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28:080001:5374</text:p>
          </table:table-cell>
          <table:covered-table-cell/>
          <table:table-cell office:value-type="float" office:value="80972.53" table:style-name="ce20">
            <text:p>80972,5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28:080001:5678</text:p>
          </table:table-cell>
          <table:covered-table-cell/>
          <table:table-cell office:value-type="float" office:value="79543.600000000006" table:style-name="ce20">
            <text:p>79543,6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28:080001:5761</text:p>
          </table:table-cell>
          <table:covered-table-cell/>
          <table:table-cell office:value-type="float" office:value="77638.37" table:style-name="ce20">
            <text:p>77638,3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28:080001:6766</text:p>
          </table:table-cell>
          <table:covered-table-cell/>
          <table:table-cell office:value-type="float" office:value="87531.3" table:style-name="ce20">
            <text:p>87531,3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28:080001:7010</text:p>
          </table:table-cell>
          <table:covered-table-cell/>
          <table:table-cell office:value-type="float" office:value="237483.75" table:style-name="ce20">
            <text:p>237483,7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28:080003:3027</text:p>
          </table:table-cell>
          <table:covered-table-cell/>
          <table:table-cell office:value-type="float" office:value="27149.63" table:style-name="ce20">
            <text:p>27149,6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28:080003:3138</text:p>
          </table:table-cell>
          <table:covered-table-cell/>
          <table:table-cell office:value-type="float" office:value="288699.39" table:style-name="ce20">
            <text:p>288699,3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28:080003:4053</text:p>
          </table:table-cell>
          <table:covered-table-cell/>
          <table:table-cell office:value-type="float" office:value="231185.06" table:style-name="ce20">
            <text:p>231185,0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28:080003:4059</text:p>
          </table:table-cell>
          <table:covered-table-cell/>
          <table:table-cell office:value-type="float" office:value="287571.65999999997" table:style-name="ce20">
            <text:p>287571,6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28:080003:4065</text:p>
          </table:table-cell>
          <table:covered-table-cell/>
          <table:table-cell office:value-type="float" office:value="235132.12" table:style-name="ce20">
            <text:p>235132,1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28:080003:4068</text:p>
          </table:table-cell>
          <table:covered-table-cell/>
          <table:table-cell office:value-type="float" office:value="96804.79" table:style-name="ce20">
            <text:p>96804,7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28:080003:4070</text:p>
          </table:table-cell>
          <table:covered-table-cell/>
          <table:table-cell office:value-type="float" office:value="244153.98" table:style-name="ce20">
            <text:p>244153,9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28:080003:4076</text:p>
          </table:table-cell>
          <table:covered-table-cell/>
          <table:table-cell office:value-type="float" office:value="231748.93" table:style-name="ce20">
            <text:p>231748,9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28:080003:4189</text:p>
          </table:table-cell>
          <table:covered-table-cell/>
          <table:table-cell office:value-type="float" office:value="287571.65999999997" table:style-name="ce20">
            <text:p>287571,6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28:080003:4435</text:p>
          </table:table-cell>
          <table:covered-table-cell/>
          <table:table-cell office:value-type="float" office:value="288699.39" table:style-name="ce20">
            <text:p>288699,3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28:080003:5578</text:p>
          </table:table-cell>
          <table:covered-table-cell/>
          <table:table-cell office:value-type="float" office:value="1231137.6100000001" table:style-name="ce20">
            <text:p>1231137,6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28:100003:1127</text:p>
          </table:table-cell>
          <table:covered-table-cell/>
          <table:table-cell office:value-type="float" office:value="28829.919999999998" table:style-name="ce20">
            <text:p>28829,9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28:130005:1646</text:p>
          </table:table-cell>
          <table:covered-table-cell/>
          <table:table-cell office:value-type="float" office:value="935121.34" table:style-name="ce20">
            <text:p>935121,3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28:130011:1758</text:p>
          </table:table-cell>
          <table:covered-table-cell/>
          <table:table-cell office:value-type="float" office:value="559724.34" table:style-name="ce20">
            <text:p>559724,3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28:130011:1759</text:p>
          </table:table-cell>
          <table:covered-table-cell/>
          <table:table-cell office:value-type="float" office:value="332686.25" table:style-name="ce20">
            <text:p>332686,2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28:140014:1660</text:p>
          </table:table-cell>
          <table:covered-table-cell/>
          <table:table-cell office:value-type="float" office:value="152184.71" table:style-name="ce20">
            <text:p>152184,7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29:030005:285</text:p>
          </table:table-cell>
          <table:covered-table-cell/>
          <table:table-cell office:value-type="float" office:value="290482.74" table:style-name="ce20">
            <text:p>290482,7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29:040002:1404</text:p>
          </table:table-cell>
          <table:covered-table-cell/>
          <table:table-cell office:value-type="float" office:value="422830.4" table:style-name="ce20">
            <text:p>422830,4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0:160003:10873</text:p>
          </table:table-cell>
          <table:covered-table-cell/>
          <table:table-cell office:value-type="float" office:value="882630.54" table:style-name="ce20">
            <text:p>882630,5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0:160003:10874</text:p>
          </table:table-cell>
          <table:covered-table-cell/>
          <table:table-cell office:value-type="float" office:value="230711.58" table:style-name="ce20">
            <text:p>230711,5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3:140004:350</text:p>
          </table:table-cell>
          <table:covered-table-cell/>
          <table:table-cell office:value-type="float" office:value="1049737.1100000001" table:style-name="ce20">
            <text:p>1049737,1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00000:57801</text:p>
          </table:table-cell>
          <table:covered-table-cell/>
          <table:table-cell office:value-type="float" office:value="1289594.81" table:style-name="ce20">
            <text:p>1289594,8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10023:2051</text:p>
          </table:table-cell>
          <table:covered-table-cell/>
          <table:table-cell office:value-type="float" office:value="1706038.97" table:style-name="ce20">
            <text:p>1706038,9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10023:2052</text:p>
          </table:table-cell>
          <table:covered-table-cell/>
          <table:table-cell office:value-type="float" office:value="1346484.96" table:style-name="ce20">
            <text:p>1346484,9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10037:682</text:p>
          </table:table-cell>
          <table:covered-table-cell/>
          <table:table-cell office:value-type="float" office:value="1241779.6100000001" table:style-name="ce20">
            <text:p>1241779,6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10052:3097</text:p>
          </table:table-cell>
          <table:covered-table-cell/>
          <table:table-cell office:value-type="float" office:value="1034567.76" table:style-name="ce20">
            <text:p>1034567,7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10052:3098</text:p>
          </table:table-cell>
          <table:covered-table-cell/>
          <table:table-cell office:value-type="float" office:value="2279395.42" table:style-name="ce20">
            <text:p>2279395,4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10063:7086</text:p>
          </table:table-cell>
          <table:covered-table-cell/>
          <table:table-cell office:value-type="float" office:value="2141601.5699999998" table:style-name="ce20">
            <text:p>2141601,5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20014:1503</text:p>
          </table:table-cell>
          <table:covered-table-cell/>
          <table:table-cell office:value-type="float" office:value="384972.82" table:style-name="ce20">
            <text:p>384972,8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20033:2712</text:p>
          </table:table-cell>
          <table:covered-table-cell/>
          <table:table-cell office:value-type="float" office:value="133981.35999999999" table:style-name="ce20">
            <text:p>133981,3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20061:839</text:p>
          </table:table-cell>
          <table:covered-table-cell/>
          <table:table-cell office:value-type="float" office:value="124721.62" table:style-name="ce20">
            <text:p>124721,6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20062:2022</text:p>
          </table:table-cell>
          <table:covered-table-cell/>
          <table:table-cell office:value-type="float" office:value="1476475.71" table:style-name="ce20">
            <text:p>1476475,7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20063:1678</text:p>
          </table:table-cell>
          <table:covered-table-cell/>
          <table:table-cell office:value-type="float" office:value="1687606.8" table:style-name="ce20">
            <text:p>1687606,8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20072:5891</text:p>
          </table:table-cell>
          <table:covered-table-cell/>
          <table:table-cell office:value-type="float" office:value="2006519.26" table:style-name="ce20">
            <text:p>2006519,2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20096:1010</text:p>
          </table:table-cell>
          <table:covered-table-cell/>
          <table:table-cell office:value-type="float" office:value="2069116.3" table:style-name="ce20">
            <text:p>2069116,3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30002:533</text:p>
          </table:table-cell>
          <table:covered-table-cell/>
          <table:table-cell office:value-type="float" office:value="1591758.88" table:style-name="ce20">
            <text:p>1591758,8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30009:386</text:p>
          </table:table-cell>
          <table:covered-table-cell/>
          <table:table-cell office:value-type="float" office:value="106876.69" table:style-name="ce20">
            <text:p>106876,6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30026:1767</text:p>
          </table:table-cell>
          <table:covered-table-cell/>
          <table:table-cell office:value-type="float" office:value="919548.86" table:style-name="ce20">
            <text:p>919548,8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30032:5152</text:p>
          </table:table-cell>
          <table:covered-table-cell/>
          <table:table-cell office:value-type="float" office:value="135786.78" table:style-name="ce20">
            <text:p>135786,7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30036:2991</text:p>
          </table:table-cell>
          <table:covered-table-cell/>
          <table:table-cell office:value-type="float" office:value="2016766" table:style-name="ce20">
            <text:p>2016766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30069:1934</text:p>
          </table:table-cell>
          <table:covered-table-cell/>
          <table:table-cell office:value-type="float" office:value="1648152" table:style-name="ce20">
            <text:p>1648152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30075:3317</text:p>
          </table:table-cell>
          <table:covered-table-cell/>
          <table:table-cell office:value-type="float" office:value="2314206.34" table:style-name="ce20">
            <text:p>2314206,3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30075:5835</text:p>
          </table:table-cell>
          <table:covered-table-cell/>
          <table:table-cell office:value-type="float" office:value="2687408.95" table:style-name="ce20">
            <text:p>2687408,9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30083:566</text:p>
          </table:table-cell>
          <table:covered-table-cell/>
          <table:table-cell office:value-type="float" office:value="2314232.62" table:style-name="ce20">
            <text:p>2314232,6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30104:1243</text:p>
          </table:table-cell>
          <table:covered-table-cell/>
          <table:table-cell office:value-type="float" office:value="10133087.43" table:style-name="ce20">
            <text:p>10133087,4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30104:2395</text:p>
          </table:table-cell>
          <table:covered-table-cell/>
          <table:table-cell office:value-type="float" office:value="647688.24" table:style-name="ce20">
            <text:p>647688,2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30104:2396</text:p>
          </table:table-cell>
          <table:covered-table-cell/>
          <table:table-cell office:value-type="float" office:value="2349253.83" table:style-name="ce20">
            <text:p>2349253,8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30104:474</text:p>
          </table:table-cell>
          <table:covered-table-cell/>
          <table:table-cell office:value-type="float" office:value="164180.62" table:style-name="ce20">
            <text:p>164180,6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30114:1426</text:p>
          </table:table-cell>
          <table:covered-table-cell/>
          <table:table-cell office:value-type="float" office:value="907242.48" table:style-name="ce20">
            <text:p>907242,4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30115:830</text:p>
          </table:table-cell>
          <table:covered-table-cell/>
          <table:table-cell office:value-type="float" office:value="7502166.0300000003" table:style-name="ce20">
            <text:p>7502166,0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30116:3894</text:p>
          </table:table-cell>
          <table:covered-table-cell/>
          <table:table-cell office:value-type="float" office:value="1578370.13" table:style-name="ce20">
            <text:p>1578370,1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30116:3895</text:p>
          </table:table-cell>
          <table:covered-table-cell/>
          <table:table-cell office:value-type="float" office:value="1960845.41" table:style-name="ce20">
            <text:p>1960845,4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40022:8287</text:p>
          </table:table-cell>
          <table:covered-table-cell/>
          <table:table-cell office:value-type="float" office:value="2276771.67" table:style-name="ce20">
            <text:p>2276771,6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40022:8288</text:p>
          </table:table-cell>
          <table:covered-table-cell/>
          <table:table-cell office:value-type="float" office:value="64376.01" table:style-name="ce20">
            <text:p>64376,0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40023:6142</text:p>
          </table:table-cell>
          <table:covered-table-cell/>
          <table:table-cell office:value-type="float" office:value="6206046.21" table:style-name="ce20">
            <text:p>6206046,2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40025:271</text:p>
          </table:table-cell>
          <table:covered-table-cell/>
          <table:table-cell office:value-type="float" office:value="2519297.56" table:style-name="ce20">
            <text:p>2519297,5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40028:1492</text:p>
          </table:table-cell>
          <table:covered-table-cell/>
          <table:table-cell office:value-type="float" office:value="769692.3" table:style-name="ce20">
            <text:p>769692,3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40028:1493</text:p>
          </table:table-cell>
          <table:covered-table-cell/>
          <table:table-cell office:value-type="float" office:value="954894.2" table:style-name="ce20">
            <text:p>954894,2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40033:1052</text:p>
          </table:table-cell>
          <table:covered-table-cell/>
          <table:table-cell office:value-type="float" office:value="842833.04" table:style-name="ce20">
            <text:p>842833,0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40033:1053</text:p>
          </table:table-cell>
          <table:covered-table-cell/>
          <table:table-cell office:value-type="float" office:value="260375.21" table:style-name="ce20">
            <text:p>260375,2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50015:1768</text:p>
          </table:table-cell>
          <table:covered-table-cell/>
          <table:table-cell office:value-type="float" office:value="2385899.66" table:style-name="ce20">
            <text:p>2385899,6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60004:4917</text:p>
          </table:table-cell>
          <table:covered-table-cell/>
          <table:table-cell office:value-type="float" office:value="4106064.52" table:style-name="ce20">
            <text:p>4106064,5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60022:2263</text:p>
          </table:table-cell>
          <table:covered-table-cell/>
          <table:table-cell office:value-type="float" office:value="5075060.12" table:style-name="ce20">
            <text:p>5075060,1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60022:2531</text:p>
          </table:table-cell>
          <table:covered-table-cell/>
          <table:table-cell office:value-type="float" office:value="2887101.82" table:style-name="ce20">
            <text:p>2887101,8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60022:2558</text:p>
          </table:table-cell>
          <table:covered-table-cell/>
          <table:table-cell office:value-type="float" office:value="3281252.79" table:style-name="ce20">
            <text:p>3281252,7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60022:2571</text:p>
          </table:table-cell>
          <table:covered-table-cell/>
          <table:table-cell office:value-type="float" office:value="2365217.54" table:style-name="ce20">
            <text:p>2365217,5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60022:2576</text:p>
          </table:table-cell>
          <table:covered-table-cell/>
          <table:table-cell office:value-type="float" office:value="1344144.45" table:style-name="ce20">
            <text:p>1344144,4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60022:2584</text:p>
          </table:table-cell>
          <table:covered-table-cell/>
          <table:table-cell office:value-type="float" office:value="1852996.06" table:style-name="ce20">
            <text:p>1852996,0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60022:2590</text:p>
          </table:table-cell>
          <table:covered-table-cell/>
          <table:table-cell office:value-type="float" office:value="1833028.43" table:style-name="ce20">
            <text:p>1833028,4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70004:2616</text:p>
          </table:table-cell>
          <table:covered-table-cell/>
          <table:table-cell office:value-type="float" office:value="3741038.5" table:style-name="ce20">
            <text:p>3741038,5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70004:2617</text:p>
          </table:table-cell>
          <table:covered-table-cell/>
          <table:table-cell office:value-type="float" office:value="336992.06" table:style-name="ce20">
            <text:p>336992,0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70005:2549</text:p>
          </table:table-cell>
          <table:covered-table-cell/>
          <table:table-cell office:value-type="float" office:value="1374307.38" table:style-name="ce20">
            <text:p>1374307,3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70037:1296</text:p>
          </table:table-cell>
          <table:covered-table-cell/>
          <table:table-cell office:value-type="float" office:value="636038.22" table:style-name="ce20">
            <text:p>636038,2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5:000000:21644</text:p>
          </table:table-cell>
          <table:covered-table-cell/>
          <table:table-cell office:value-type="float" office:value="279781.26" table:style-name="ce20">
            <text:p>279781,2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5:000000:21770</text:p>
          </table:table-cell>
          <table:covered-table-cell/>
          <table:table-cell office:value-type="float" office:value="1983693.79" table:style-name="ce20">
            <text:p>1983693,7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5:000000:23332</text:p>
          </table:table-cell>
          <table:covered-table-cell/>
          <table:table-cell office:value-type="float" office:value="5907708.8600000003" table:style-name="ce20">
            <text:p>5907708,8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5:000000:49618</text:p>
          </table:table-cell>
          <table:covered-table-cell/>
          <table:table-cell office:value-type="float" office:value="1294849.6000000001" table:style-name="ce20">
            <text:p>1294849,6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5:000000:55949</text:p>
          </table:table-cell>
          <table:covered-table-cell/>
          <table:table-cell office:value-type="float" office:value="296289" table:style-name="ce20">
            <text:p>296289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5:000000:55950</text:p>
          </table:table-cell>
          <table:covered-table-cell/>
          <table:table-cell office:value-type="float" office:value="235454.29" table:style-name="ce20">
            <text:p>235454,2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5:000000:55951</text:p>
          </table:table-cell>
          <table:covered-table-cell/>
          <table:table-cell office:value-type="float" office:value="239924.94" table:style-name="ce20">
            <text:p>239924,9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5:000000:55952</text:p>
          </table:table-cell>
          <table:covered-table-cell/>
          <table:table-cell office:value-type="float" office:value="299745.71000000002" table:style-name="ce20">
            <text:p>299745,7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5:000000:55953</text:p>
          </table:table-cell>
          <table:covered-table-cell/>
          <table:table-cell office:value-type="float" office:value="307646.74" table:style-name="ce20">
            <text:p>307646,7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5:000000:55954</text:p>
          </table:table-cell>
          <table:covered-table-cell/>
          <table:table-cell office:value-type="float" office:value="240421.68" table:style-name="ce20">
            <text:p>240421,6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5:000000:55955</text:p>
          </table:table-cell>
          <table:covered-table-cell/>
          <table:table-cell office:value-type="float" office:value="240421.68" table:style-name="ce20">
            <text:p>240421,6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5:000000:55956</text:p>
          </table:table-cell>
          <table:covered-table-cell/>
          <table:table-cell office:value-type="float" office:value="296289" table:style-name="ce20">
            <text:p>296289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5:000000:58014</text:p>
          </table:table-cell>
          <table:covered-table-cell/>
          <table:table-cell office:value-type="float" office:value="240421.68" table:style-name="ce20">
            <text:p>240421,6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5:010104:552</text:p>
          </table:table-cell>
          <table:covered-table-cell/>
          <table:table-cell office:value-type="float" office:value="431264.95" table:style-name="ce20">
            <text:p>431264,9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5:010104:968</text:p>
          </table:table-cell>
          <table:covered-table-cell/>
          <table:table-cell office:value-type="float" office:value="1267981.6299999999" table:style-name="ce20">
            <text:p>1267981,6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5:020102:8087</text:p>
          </table:table-cell>
          <table:covered-table-cell/>
          <table:table-cell office:value-type="float" office:value="1882309.02" table:style-name="ce20">
            <text:p>1882309,0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5:020103:4200</text:p>
          </table:table-cell>
          <table:covered-table-cell/>
          <table:table-cell office:value-type="float" office:value="854263.4" table:style-name="ce20">
            <text:p>854263,4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5:020103:6654</text:p>
          </table:table-cell>
          <table:covered-table-cell/>
          <table:table-cell office:value-type="float" office:value="484567.36" table:style-name="ce20">
            <text:p>484567,3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5:030107:5515</text:p>
          </table:table-cell>
          <table:covered-table-cell/>
          <table:table-cell office:value-type="float" office:value="730207.41" table:style-name="ce20">
            <text:p>730207,4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5:030108:405</text:p>
          </table:table-cell>
          <table:covered-table-cell/>
          <table:table-cell office:value-type="float" office:value="1750279" table:style-name="ce20">
            <text:p>1750279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5:030119:6894</text:p>
          </table:table-cell>
          <table:covered-table-cell/>
          <table:table-cell office:value-type="float" office:value="1428155.92" table:style-name="ce20">
            <text:p>1428155,9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5:030203:10350</text:p>
          </table:table-cell>
          <table:covered-table-cell/>
          <table:table-cell office:value-type="float" office:value="1497060.55" table:style-name="ce20">
            <text:p>1497060,5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5:030203:5975</text:p>
          </table:table-cell>
          <table:covered-table-cell/>
          <table:table-cell office:value-type="float" office:value="1360852.42" table:style-name="ce20">
            <text:p>1360852,4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5:030207:18432</text:p>
          </table:table-cell>
          <table:covered-table-cell/>
          <table:table-cell office:value-type="float" office:value="1626466.01" table:style-name="ce20">
            <text:p>1626466,0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6:000006:8102</text:p>
          </table:table-cell>
          <table:covered-table-cell/>
          <table:table-cell office:value-type="float" office:value="60256.62" table:style-name="ce20">
            <text:p>60256,6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6:000006:8103</text:p>
          </table:table-cell>
          <table:covered-table-cell/>
          <table:table-cell office:value-type="float" office:value="888269.78" table:style-name="ce20">
            <text:p>888269,7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6:000012:3085</text:p>
          </table:table-cell>
          <table:covered-table-cell/>
          <table:table-cell office:value-type="float" office:value="943735.88" table:style-name="ce20">
            <text:p>943735,8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6:000016:4419</text:p>
          </table:table-cell>
          <table:covered-table-cell/>
          <table:table-cell office:value-type="float" office:value="1389642.08" table:style-name="ce20">
            <text:p>1389642,0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6:000016:4420</text:p>
          </table:table-cell>
          <table:covered-table-cell/>
          <table:table-cell office:value-type="float" office:value="405962.86" table:style-name="ce20">
            <text:p>405962,8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6:000018:13538</text:p>
          </table:table-cell>
          <table:covered-table-cell/>
          <table:table-cell office:value-type="float" office:value="77517.539999999994" table:style-name="ce20">
            <text:p>77517,5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6:000018:13539</text:p>
          </table:table-cell>
          <table:covered-table-cell/>
          <table:table-cell office:value-type="float" office:value="96110.89" table:style-name="ce20">
            <text:p>96110,8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7:010148:179</text:p>
          </table:table-cell>
          <table:covered-table-cell/>
          <table:table-cell office:value-type="float" office:value="1565810.17" table:style-name="ce20">
            <text:p>1565810,1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7:010255:311</text:p>
          </table:table-cell>
          <table:covered-table-cell/>
          <table:table-cell office:value-type="float" office:value="1374158.28" table:style-name="ce20">
            <text:p>1374158,2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21">
            <text:p>398</text:p>
          </table:table-cell>
          <table:table-cell office:value-type="string" table:number-columns-spanned="2" table:number-rows-spanned="1" table:style-name="ce2">
            <text:p>34:39:000005:406</text:p>
          </table:table-cell>
          <table:covered-table-cell/>
          <table:table-cell office:value-type="float" office:value="346268.02" table:style-name="ce22">
            <text:p>346268,0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1:040001:7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20002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20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6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30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10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40114:10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80001:4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4:100001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6:25000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9:02105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9:02105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9:02107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9:02107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9:02107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0:040004: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0:050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0:0500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0:0500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0:06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0:070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14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14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0:14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14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0:14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140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14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14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14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14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140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14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140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140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3:02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3:0300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3:04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3:04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3:080004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3:130017: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3:130017: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3:130017: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3:130017: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3:130017: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3:130017: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4:090002:13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4:090003:10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6:11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8:04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9:10011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21:01000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23:000000:5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24:070204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26:0206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26:0443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26:051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26:0802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26:090201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26:090201:3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26:090201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26:090201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26:090201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26:09020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26:090201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26:090201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26:090201:3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26:090201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6:090201:3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6:090201:3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6:090201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6:090201:5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6:090201:8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7:160102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7:160102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8:0400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8:080003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30:03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33:0100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34:000000:13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4:000000:53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4:000000:53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4:000000:53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4:000000:53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4:000000:53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4:000000:53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4:000000:53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4:000000:53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4:000000:53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00000:53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00000:53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00000:53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00000:53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00000:53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00000:53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00000:53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00000:53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00000:53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00000:53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00000:53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00000:53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00000:53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00000:53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00000:53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00000:53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00000:53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00000:53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00000:53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00000:53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00000:53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00000:53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00000:53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00000:53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00000:53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00000:53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00000:53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00000:53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00000:53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00000:53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00000:53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00000:53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00000:53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00000:53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00000:53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00000:53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00000:53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00000:53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00000:53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00000:53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00000:53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00000:53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00000:53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00000:53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00000:53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00000:53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00000:53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00000:53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00000:53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00000:53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00000:53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00000:53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00000:53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00000:53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00000:53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00000:53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00000:53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00000:53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00000:53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00000:53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00000:53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00000:53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00000:53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00000:53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00000:53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00000:53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00000:53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00000:53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00000:53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00000:53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00000:53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10008: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20001:4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2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2003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2003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20037: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2004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2006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2006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2006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2007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2008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30071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30075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30076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3009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3009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3010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3013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3013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4001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40023:5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40023:5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40023:6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40029: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5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5003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5006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60016:6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6002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6002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6002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60022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60022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60022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60022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6002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60022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60022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60022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6002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6002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60022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60022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60022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60022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60022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60022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60022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60022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60022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60022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60022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60022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60022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60022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60022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60022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60022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60022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60022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60022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60022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6002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60022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60022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60022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60022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60022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60022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60022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22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6002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6002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6002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60022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60022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60022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60022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60022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60022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60022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60036: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70001:10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70001:10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70001:11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70005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7001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7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70036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70037: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7005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70086: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80089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8009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80124: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5:000000:22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5:000000:49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5:000000:50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5:000000:56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5:0101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5:020106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5:020106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5:020106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5:020106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5:020106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5:020106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5:020106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5:020106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5:020106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5:020106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5:020106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5:020106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5:020106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5:030203:10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5:030203:10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5:030203:10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5:030203:10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5:030203:10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5:030203:10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5:030203:10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5:030203:10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5:030203:10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5:030203:10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5:030203:10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5:030203:10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5:030203:10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5:030203:10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5:030203:10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5:030203:10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5:030203:10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5:030203:10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5:030203:10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5:030203:11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5:030203:11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5:030203:11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5:030203:11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5:030203:11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5:030203:12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5:030203:13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5:030203:13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5:030203:13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5:030203:13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5:030203:16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5:030203:16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5:030203:5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5:030203:5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5:030203:6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5:030203:7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5:030203:7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5:030203:7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5:030203:7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30203:7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5:030203:7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5:030203:7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5:030203:7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5:030203:8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5:030203:8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5:030203:8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5:030203:8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30203:8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30203:8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30203:8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30203:8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30203:8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30203:8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30203:8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30203:9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30207:19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30214:7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30215:11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30216:8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6:000010:13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6:000010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6:000012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6:000012:3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6:000016:4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6:000018:9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7:01021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21">
            <text:p>340</text:p>
          </table:table-cell>
          <table:table-cell office:value-type="string" table:number-columns-spanned="3" table:number-rows-spanned="1" table:style-name="ce2">
            <text:p>34:38:010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035FA06AD4E79F64E7C72EFDB495B0AB7966EB6702CDF15C65635AE0828D9B19E6F7FA7A5CB9DF20CB7EA1EFCDFB4FC3A284BBF3C015C09777519B69F9AA0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Елена В. Селеменчук</meta:initial-creator>
    <dc:creator>Елена В. Селеменчук</dc:creator>
    <meta:creation-date>2022-09-06T06:59:06Z</meta:creation-date>
    <dc:date>2022-09-06T06:59:06Z</dc:date>
  </office:meta>
</office:document-meta>
</file>