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747</text:p>
          </table:table-cell>
          <table:table-cell table:number-columns-repeated="4" table:style-name="ce9"/>
          <table:table-cell office:value-type="string" table:style-name="ce11">
            <text:p>0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15">
            <text:p>25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9" table:style-name="ce16">
            <text:p>3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1803</text:p>
          </table:table-cell>
          <table:covered-table-cell/>
          <table:table-cell office:value-type="float" office:value="2158666" table:style-name="ce19">
            <text:p>2158666,0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00000:1078</text:p>
          </table:table-cell>
          <table:covered-table-cell/>
          <table:table-cell office:value-type="float" office:value="266124.96000000002" table:style-name="ce19">
            <text:p>266124,9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70001:2473</text:p>
          </table:table-cell>
          <table:covered-table-cell/>
          <table:table-cell office:value-type="float" office:value="564080.31000000006" table:style-name="ce19">
            <text:p>564080,3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10002:539</text:p>
          </table:table-cell>
          <table:covered-table-cell/>
          <table:table-cell office:value-type="float" office:value="390693.03" table:style-name="ce19">
            <text:p>390693,0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2:3034</text:p>
          </table:table-cell>
          <table:covered-table-cell/>
          <table:table-cell office:value-type="float" office:value="184874.57" table:style-name="ce19">
            <text:p>184874,5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2:3042</text:p>
          </table:table-cell>
          <table:covered-table-cell/>
          <table:table-cell office:value-type="float" office:value="261198.24" table:style-name="ce19">
            <text:p>261198,2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6:2799</text:p>
          </table:table-cell>
          <table:covered-table-cell/>
          <table:table-cell office:value-type="float" office:value="1393285.4" table:style-name="ce19">
            <text:p>1393285,4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3823</text:p>
          </table:table-cell>
          <table:covered-table-cell/>
          <table:table-cell office:value-type="float" office:value="1245155.08" table:style-name="ce19">
            <text:p>1245155,0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4:3824</text:p>
          </table:table-cell>
          <table:covered-table-cell/>
          <table:table-cell office:value-type="float" office:value="98420.67" table:style-name="ce19">
            <text:p>98420,6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3825</text:p>
          </table:table-cell>
          <table:covered-table-cell/>
          <table:table-cell office:value-type="float" office:value="116245.27" table:style-name="ce19">
            <text:p>116245,2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3826</text:p>
          </table:table-cell>
          <table:covered-table-cell/>
          <table:table-cell office:value-type="float" office:value="123768.53" table:style-name="ce19">
            <text:p>123768,5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6:1628</text:p>
          </table:table-cell>
          <table:covered-table-cell/>
          <table:table-cell office:value-type="float" office:value="140012.88" table:style-name="ce19">
            <text:p>140012,8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7572</text:p>
          </table:table-cell>
          <table:covered-table-cell/>
          <table:table-cell office:value-type="float" office:value="1937207.47" table:style-name="ce19">
            <text:p>1937207,4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2145</text:p>
          </table:table-cell>
          <table:covered-table-cell/>
          <table:table-cell office:value-type="float" office:value="615056.41" table:style-name="ce19">
            <text:p>615056,4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50201:1304</text:p>
          </table:table-cell>
          <table:covered-table-cell/>
          <table:table-cell office:value-type="float" office:value="312332.09000000003" table:style-name="ce19">
            <text:p>312332,0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02:333</text:p>
          </table:table-cell>
          <table:covered-table-cell/>
          <table:table-cell office:value-type="float" office:value="821995.03" table:style-name="ce19">
            <text:p>821995,0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10005:1530</text:p>
          </table:table-cell>
          <table:covered-table-cell/>
          <table:table-cell office:value-type="float" office:value="319997.11" table:style-name="ce19">
            <text:p>319997,1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30102:837</text:p>
          </table:table-cell>
          <table:covered-table-cell/>
          <table:table-cell office:value-type="float" office:value="85479.73" table:style-name="ce19">
            <text:p>85479,7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30102:838</text:p>
          </table:table-cell>
          <table:covered-table-cell/>
          <table:table-cell office:value-type="float" office:value="265040.26" table:style-name="ce19">
            <text:p>265040,2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3785</text:p>
          </table:table-cell>
          <table:covered-table-cell/>
          <table:table-cell office:value-type="float" office:value="1616790.53" table:style-name="ce19">
            <text:p>1616790,5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6259</text:p>
          </table:table-cell>
          <table:covered-table-cell/>
          <table:table-cell office:value-type="float" office:value="5666883.5499999998" table:style-name="ce19">
            <text:p>5666883,5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00000:2964</text:p>
          </table:table-cell>
          <table:covered-table-cell/>
          <table:table-cell office:value-type="float" office:value="321958.65000000002" table:style-name="ce19">
            <text:p>321958,6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77:305</text:p>
          </table:table-cell>
          <table:covered-table-cell/>
          <table:table-cell office:value-type="float" office:value="646704.91" table:style-name="ce19">
            <text:p>646704,9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30501:181</text:p>
          </table:table-cell>
          <table:covered-table-cell/>
          <table:table-cell office:value-type="float" office:value="396136.21" table:style-name="ce19">
            <text:p>396136,2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80017:169</text:p>
          </table:table-cell>
          <table:covered-table-cell/>
          <table:table-cell office:value-type="float" office:value="88041.96" table:style-name="ce19">
            <text:p>88041,9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140004:448</text:p>
          </table:table-cell>
          <table:covered-table-cell/>
          <table:table-cell office:value-type="float" office:value="185017.21" table:style-name="ce19">
            <text:p>185017,2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40004:449</text:p>
          </table:table-cell>
          <table:covered-table-cell/>
          <table:table-cell office:value-type="float" office:value="164212.06" table:style-name="ce19">
            <text:p>164212,0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40004:452</text:p>
          </table:table-cell>
          <table:covered-table-cell/>
          <table:table-cell office:value-type="float" office:value="905611.27" table:style-name="ce19">
            <text:p>905611,2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140004:454</text:p>
          </table:table-cell>
          <table:covered-table-cell/>
          <table:table-cell office:value-type="float" office:value="278640.38" table:style-name="ce19">
            <text:p>278640,3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40004:455</text:p>
          </table:table-cell>
          <table:covered-table-cell/>
          <table:table-cell office:value-type="float" office:value="12825980.91" table:style-name="ce19">
            <text:p>12825980,9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140004:456</text:p>
          </table:table-cell>
          <table:covered-table-cell/>
          <table:table-cell office:value-type="float" office:value="471074.3" table:style-name="ce19">
            <text:p>471074,3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40004:457</text:p>
          </table:table-cell>
          <table:covered-table-cell/>
          <table:table-cell office:value-type="float" office:value="592784.30000000005" table:style-name="ce19">
            <text:p>592784,3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140004:459</text:p>
          </table:table-cell>
          <table:covered-table-cell/>
          <table:table-cell office:value-type="float" office:value="185760.25" table:style-name="ce19">
            <text:p>185760,2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40004:460</text:p>
          </table:table-cell>
          <table:covered-table-cell/>
          <table:table-cell office:value-type="float" office:value="147865.16" table:style-name="ce19">
            <text:p>147865,1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40004:462</text:p>
          </table:table-cell>
          <table:covered-table-cell/>
          <table:table-cell office:value-type="float" office:value="104025.74" table:style-name="ce19">
            <text:p>104025,7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40004:463</text:p>
          </table:table-cell>
          <table:covered-table-cell/>
          <table:table-cell office:value-type="float" office:value="179072.88" table:style-name="ce19">
            <text:p>179072,8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140004:465</text:p>
          </table:table-cell>
          <table:covered-table-cell/>
          <table:table-cell office:value-type="float" office:value="179815.92" table:style-name="ce19">
            <text:p>179815,9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40004:474</text:p>
          </table:table-cell>
          <table:covered-table-cell/>
          <table:table-cell office:value-type="float" office:value="238516.16" table:style-name="ce19">
            <text:p>238516,1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140004:475</text:p>
          </table:table-cell>
          <table:covered-table-cell/>
          <table:table-cell office:value-type="float" office:value="142663.87" table:style-name="ce19">
            <text:p>142663,8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40004:477</text:p>
          </table:table-cell>
          <table:covered-table-cell/>
          <table:table-cell office:value-type="float" office:value="172322.23" table:style-name="ce19">
            <text:p>172322,2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140004:479</text:p>
          </table:table-cell>
          <table:covered-table-cell/>
          <table:table-cell office:value-type="float" office:value="297217.2" table:style-name="ce19">
            <text:p>297217,2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40004:480</text:p>
          </table:table-cell>
          <table:covered-table-cell/>
          <table:table-cell office:value-type="float" office:value="341115.83" table:style-name="ce19">
            <text:p>341115,8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40004:481</text:p>
          </table:table-cell>
          <table:covered-table-cell/>
          <table:table-cell office:value-type="float" office:value="286070.78000000003" table:style-name="ce19">
            <text:p>286070,7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140004:483</text:p>
          </table:table-cell>
          <table:covered-table-cell/>
          <table:table-cell office:value-type="float" office:value="568050.29" table:style-name="ce19">
            <text:p>568050,2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40004:484</text:p>
          </table:table-cell>
          <table:covered-table-cell/>
          <table:table-cell office:value-type="float" office:value="362949.93" table:style-name="ce19">
            <text:p>362949,9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40004:485</text:p>
          </table:table-cell>
          <table:covered-table-cell/>
          <table:table-cell office:value-type="float" office:value="228797.59" table:style-name="ce19">
            <text:p>228797,5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140004:489</text:p>
          </table:table-cell>
          <table:covered-table-cell/>
          <table:table-cell office:value-type="float" office:value="274182.13" table:style-name="ce19">
            <text:p>274182,1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140004:490</text:p>
          </table:table-cell>
          <table:covered-table-cell/>
          <table:table-cell office:value-type="float" office:value="63901.53" table:style-name="ce19">
            <text:p>63901,5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140005:431</text:p>
          </table:table-cell>
          <table:covered-table-cell/>
          <table:table-cell office:value-type="float" office:value="177081.85" table:style-name="ce19">
            <text:p>177081,8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140005:434</text:p>
          </table:table-cell>
          <table:covered-table-cell/>
          <table:table-cell office:value-type="float" office:value="221378.05" table:style-name="ce19">
            <text:p>221378,0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140005:436</text:p>
          </table:table-cell>
          <table:covered-table-cell/>
          <table:table-cell office:value-type="float" office:value="161627.43" table:style-name="ce19">
            <text:p>161627,4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140005:459</text:p>
          </table:table-cell>
          <table:covered-table-cell/>
          <table:table-cell office:value-type="float" office:value="198249" table:style-name="ce19">
            <text:p>198249,0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140005:473</text:p>
          </table:table-cell>
          <table:covered-table-cell/>
          <table:table-cell office:value-type="float" office:value="81282.09" table:style-name="ce19">
            <text:p>81282,0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140005:474</text:p>
          </table:table-cell>
          <table:covered-table-cell/>
          <table:table-cell office:value-type="float" office:value="166529.16" table:style-name="ce19">
            <text:p>166529,1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140005:475</text:p>
          </table:table-cell>
          <table:covered-table-cell/>
          <table:table-cell office:value-type="float" office:value="200892.32" table:style-name="ce19">
            <text:p>200892,3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160006:239</text:p>
          </table:table-cell>
          <table:covered-table-cell/>
          <table:table-cell office:value-type="float" office:value="93631.93" table:style-name="ce19">
            <text:p>93631,9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160006:240</text:p>
          </table:table-cell>
          <table:covered-table-cell/>
          <table:table-cell office:value-type="float" office:value="355366.87" table:style-name="ce19">
            <text:p>355366,8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1:020001:943</text:p>
          </table:table-cell>
          <table:covered-table-cell/>
          <table:table-cell office:value-type="float" office:value="43863.3" table:style-name="ce19">
            <text:p>43863,3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1:020001:944</text:p>
          </table:table-cell>
          <table:covered-table-cell/>
          <table:table-cell office:value-type="float" office:value="25323.14" table:style-name="ce19">
            <text:p>25323,1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1:020001:945</text:p>
          </table:table-cell>
          <table:covered-table-cell/>
          <table:table-cell office:value-type="float" office:value="227908.3" table:style-name="ce19">
            <text:p>227908,3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1:020001:946</text:p>
          </table:table-cell>
          <table:covered-table-cell/>
          <table:table-cell office:value-type="float" office:value="467724.5" table:style-name="ce19">
            <text:p>467724,5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4:090002:15830</text:p>
          </table:table-cell>
          <table:covered-table-cell/>
          <table:table-cell office:value-type="float" office:value="1095973.73" table:style-name="ce19">
            <text:p>1095973,7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4:090002:18477</text:p>
          </table:table-cell>
          <table:covered-table-cell/>
          <table:table-cell office:value-type="float" office:value="594107.36" table:style-name="ce19">
            <text:p>594107,3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4:090002:18478</text:p>
          </table:table-cell>
          <table:covered-table-cell/>
          <table:table-cell office:value-type="float" office:value="1107131.19" table:style-name="ce19">
            <text:p>1107131,1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5:060201:140</text:p>
          </table:table-cell>
          <table:covered-table-cell/>
          <table:table-cell office:value-type="float" office:value="1091939.0900000001" table:style-name="ce19">
            <text:p>1091939,0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5:060201:145</text:p>
          </table:table-cell>
          <table:covered-table-cell/>
          <table:table-cell office:value-type="float" office:value="44494.15" table:style-name="ce19">
            <text:p>44494,1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5:060201:146</text:p>
          </table:table-cell>
          <table:covered-table-cell/>
          <table:table-cell office:value-type="float" office:value="31587.07" table:style-name="ce19">
            <text:p>31587,0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5:060201:147</text:p>
          </table:table-cell>
          <table:covered-table-cell/>
          <table:table-cell office:value-type="float" office:value="230343.88" table:style-name="ce19">
            <text:p>230343,8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5:060201:148</text:p>
          </table:table-cell>
          <table:covered-table-cell/>
          <table:table-cell office:value-type="float" office:value="179659.17" table:style-name="ce19">
            <text:p>179659,1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5:060201:149</text:p>
          </table:table-cell>
          <table:covered-table-cell/>
          <table:table-cell office:value-type="float" office:value="241166.64" table:style-name="ce19">
            <text:p>241166,6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5:060201:150</text:p>
          </table:table-cell>
          <table:covered-table-cell/>
          <table:table-cell office:value-type="float" office:value="23891.8" table:style-name="ce19">
            <text:p>23891,8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5:060201:151</text:p>
          </table:table-cell>
          <table:covered-table-cell/>
          <table:table-cell office:value-type="float" office:value="21778.73" table:style-name="ce19">
            <text:p>21778,7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5:060201:152</text:p>
          </table:table-cell>
          <table:covered-table-cell/>
          <table:table-cell office:value-type="float" office:value="232606.59" table:style-name="ce19">
            <text:p>232606,5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5:060201:153</text:p>
          </table:table-cell>
          <table:covered-table-cell/>
          <table:table-cell office:value-type="float" office:value="266552.59999999998" table:style-name="ce19">
            <text:p>266552,6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5:080302:2154</text:p>
          </table:table-cell>
          <table:covered-table-cell/>
          <table:table-cell office:value-type="float" office:value="834495.38" table:style-name="ce19">
            <text:p>834495,3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5:080303:1233</text:p>
          </table:table-cell>
          <table:covered-table-cell/>
          <table:table-cell office:value-type="float" office:value="813004.15" table:style-name="ce19">
            <text:p>813004,1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80303:1234</text:p>
          </table:table-cell>
          <table:covered-table-cell/>
          <table:table-cell office:value-type="float" office:value="79156.160000000003" table:style-name="ce19">
            <text:p>79156,1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80303:1556</text:p>
          </table:table-cell>
          <table:covered-table-cell/>
          <table:table-cell office:value-type="float" office:value="181447.37" table:style-name="ce19">
            <text:p>181447,3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5:080303:1557</text:p>
          </table:table-cell>
          <table:covered-table-cell/>
          <table:table-cell office:value-type="float" office:value="219041.83" table:style-name="ce19">
            <text:p>219041,8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5:080303:1558</text:p>
          </table:table-cell>
          <table:covered-table-cell/>
          <table:table-cell office:value-type="float" office:value="220489.25" table:style-name="ce19">
            <text:p>220489,2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5:080303:1559</text:p>
          </table:table-cell>
          <table:covered-table-cell/>
          <table:table-cell office:value-type="float" office:value="219524.31" table:style-name="ce19">
            <text:p>219524,3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5:080303:1560</text:p>
          </table:table-cell>
          <table:covered-table-cell/>
          <table:table-cell office:value-type="float" office:value="111735.98" table:style-name="ce19">
            <text:p>111735,9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5:080303:1561</text:p>
          </table:table-cell>
          <table:covered-table-cell/>
          <table:table-cell office:value-type="float" office:value="101094.68" table:style-name="ce19">
            <text:p>101094,6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5:100201:129</text:p>
          </table:table-cell>
          <table:covered-table-cell/>
          <table:table-cell office:value-type="float" office:value="1541740.19" table:style-name="ce19">
            <text:p>1541740,1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5:100201:130</text:p>
          </table:table-cell>
          <table:covered-table-cell/>
          <table:table-cell office:value-type="float" office:value="2595749.29" table:style-name="ce19">
            <text:p>2595749,2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5:100201:146</text:p>
          </table:table-cell>
          <table:covered-table-cell/>
          <table:table-cell office:value-type="float" office:value="1788261.51" table:style-name="ce19">
            <text:p>1788261,5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5:100201:160</text:p>
          </table:table-cell>
          <table:covered-table-cell/>
          <table:table-cell office:value-type="float" office:value="114462.95" table:style-name="ce19">
            <text:p>114462,9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5:100201:161</text:p>
          </table:table-cell>
          <table:covered-table-cell/>
          <table:table-cell office:value-type="float" office:value="163329.54" table:style-name="ce19">
            <text:p>163329,5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5:100201:162</text:p>
          </table:table-cell>
          <table:covered-table-cell/>
          <table:table-cell office:value-type="float" office:value="177860.41" table:style-name="ce19">
            <text:p>177860,4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5:100201:163</text:p>
          </table:table-cell>
          <table:covered-table-cell/>
          <table:table-cell office:value-type="float" office:value="113793.58" table:style-name="ce19">
            <text:p>113793,5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5:100201:164</text:p>
          </table:table-cell>
          <table:covered-table-cell/>
          <table:table-cell office:value-type="float" office:value="163009.29" table:style-name="ce19">
            <text:p>163009,2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5:100201:165</text:p>
          </table:table-cell>
          <table:covered-table-cell/>
          <table:table-cell office:value-type="float" office:value="162689.03" table:style-name="ce19">
            <text:p>162689,0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5:100201:166</text:p>
          </table:table-cell>
          <table:covered-table-cell/>
          <table:table-cell office:value-type="float" office:value="112454.83" table:style-name="ce19">
            <text:p>112454,8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5:100201:167</text:p>
          </table:table-cell>
          <table:covered-table-cell/>
          <table:table-cell office:value-type="float" office:value="192040.66" table:style-name="ce19">
            <text:p>192040,6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5:100201:168</text:p>
          </table:table-cell>
          <table:covered-table-cell/>
          <table:table-cell office:value-type="float" office:value="164290.29999999999" table:style-name="ce19">
            <text:p>164290,3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5:100201:169</text:p>
          </table:table-cell>
          <table:covered-table-cell/>
          <table:table-cell office:value-type="float" office:value="115801.7" table:style-name="ce19">
            <text:p>115801,7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5:100201:170</text:p>
          </table:table-cell>
          <table:covered-table-cell/>
          <table:table-cell office:value-type="float" office:value="196067.32" table:style-name="ce19">
            <text:p>196067,3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5:100201:171</text:p>
          </table:table-cell>
          <table:covered-table-cell/>
          <table:table-cell office:value-type="float" office:value="138990.24" table:style-name="ce19">
            <text:p>138990,2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5:100201:172</text:p>
          </table:table-cell>
          <table:covered-table-cell/>
          <table:table-cell office:value-type="float" office:value="147316.84" table:style-name="ce19">
            <text:p>147316,8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5:100201:173</text:p>
          </table:table-cell>
          <table:covered-table-cell/>
          <table:table-cell office:value-type="float" office:value="158525.73000000001" table:style-name="ce19">
            <text:p>158525,7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5:100201:174</text:p>
          </table:table-cell>
          <table:covered-table-cell/>
          <table:table-cell office:value-type="float" office:value="151159.89000000001" table:style-name="ce19">
            <text:p>151159,8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5:100201:175</text:p>
          </table:table-cell>
          <table:covered-table-cell/>
          <table:table-cell office:value-type="float" office:value="145395.32" table:style-name="ce19">
            <text:p>145395,3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5:100201:176</text:p>
          </table:table-cell>
          <table:covered-table-cell/>
          <table:table-cell office:value-type="float" office:value="159806.75" table:style-name="ce19">
            <text:p>159806,7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5:100201:177</text:p>
          </table:table-cell>
          <table:covered-table-cell/>
          <table:table-cell office:value-type="float" office:value="198855.01" table:style-name="ce19">
            <text:p>198855,0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5:100201:178</text:p>
          </table:table-cell>
          <table:covered-table-cell/>
          <table:table-cell office:value-type="float" office:value="129702.87" table:style-name="ce19">
            <text:p>129702,8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5:100201:179</text:p>
          </table:table-cell>
          <table:covered-table-cell/>
          <table:table-cell office:value-type="float" office:value="164783.28" table:style-name="ce19">
            <text:p>164783,2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5:100201:180</text:p>
          </table:table-cell>
          <table:covered-table-cell/>
          <table:table-cell office:value-type="float" office:value="166852.32999999999" table:style-name="ce19">
            <text:p>166852,3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5:100201:181</text:p>
          </table:table-cell>
          <table:covered-table-cell/>
          <table:table-cell office:value-type="float" office:value="143794.04999999999" table:style-name="ce19">
            <text:p>143794,0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5:100201:182</text:p>
          </table:table-cell>
          <table:covered-table-cell/>
          <table:table-cell office:value-type="float" office:value="144114.29999999999" table:style-name="ce19">
            <text:p>144114,3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5:100201:183</text:p>
          </table:table-cell>
          <table:covered-table-cell/>
          <table:table-cell office:value-type="float" office:value="196996.55" table:style-name="ce19">
            <text:p>196996,5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5:100201:184</text:p>
          </table:table-cell>
          <table:covered-table-cell/>
          <table:table-cell office:value-type="float" office:value="135787.70000000001" table:style-name="ce19">
            <text:p>135787,7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5:100201:185</text:p>
          </table:table-cell>
          <table:covered-table-cell/>
          <table:table-cell office:value-type="float" office:value="160767.51" table:style-name="ce19">
            <text:p>160767,5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5:100201:186</text:p>
          </table:table-cell>
          <table:covered-table-cell/>
          <table:table-cell office:value-type="float" office:value="166951.48000000001" table:style-name="ce19">
            <text:p>166951,4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5:100201:187</text:p>
          </table:table-cell>
          <table:covered-table-cell/>
          <table:table-cell office:value-type="float" office:value="142192.78" table:style-name="ce19">
            <text:p>142192,7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5:100201:188</text:p>
          </table:table-cell>
          <table:covered-table-cell/>
          <table:table-cell office:value-type="float" office:value="140271.25" table:style-name="ce19">
            <text:p>140271,2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5:100201:189</text:p>
          </table:table-cell>
          <table:covered-table-cell/>
          <table:table-cell office:value-type="float" office:value="194208.86" table:style-name="ce19">
            <text:p>194208,8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5:100201:190</text:p>
          </table:table-cell>
          <table:covered-table-cell/>
          <table:table-cell office:value-type="float" office:value="116805.75999999999" table:style-name="ce19">
            <text:p>116805,7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5:100201:191</text:p>
          </table:table-cell>
          <table:covered-table-cell/>
          <table:table-cell office:value-type="float" office:value="160447.25" table:style-name="ce19">
            <text:p>160447,2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5:100201:192</text:p>
          </table:table-cell>
          <table:covered-table-cell/>
          <table:table-cell office:value-type="float" office:value="194208.86" table:style-name="ce19">
            <text:p>194208,8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5:100201:193</text:p>
          </table:table-cell>
          <table:covered-table-cell/>
          <table:table-cell office:value-type="float" office:value="114128.27" table:style-name="ce19">
            <text:p>114128,2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5:100201:194</text:p>
          </table:table-cell>
          <table:covered-table-cell/>
          <table:table-cell office:value-type="float" office:value="167172.59" table:style-name="ce19">
            <text:p>167172,5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5:100201:195</text:p>
          </table:table-cell>
          <table:covered-table-cell/>
          <table:table-cell office:value-type="float" office:value="163649.79" table:style-name="ce19">
            <text:p>163649,7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5:100201:196</text:p>
          </table:table-cell>
          <table:covered-table-cell/>
          <table:table-cell office:value-type="float" office:value="114128.27" table:style-name="ce19">
            <text:p>114128,2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5:100201:197</text:p>
          </table:table-cell>
          <table:covered-table-cell/>
          <table:table-cell office:value-type="float" office:value="193279.63" table:style-name="ce19">
            <text:p>193279,6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5:100201:198</text:p>
          </table:table-cell>
          <table:covered-table-cell/>
          <table:table-cell office:value-type="float" office:value="163329.54" table:style-name="ce19">
            <text:p>163329,5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5:100201:199</text:p>
          </table:table-cell>
          <table:covered-table-cell/>
          <table:table-cell office:value-type="float" office:value="116471.08" table:style-name="ce19">
            <text:p>116471,0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5:100201:200</text:p>
          </table:table-cell>
          <table:covered-table-cell/>
          <table:table-cell office:value-type="float" office:value="192660.15" table:style-name="ce19">
            <text:p>192660,1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5:100201:201</text:p>
          </table:table-cell>
          <table:covered-table-cell/>
          <table:table-cell office:value-type="float" office:value="136748.46" table:style-name="ce19">
            <text:p>136748,4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5:100201:203</text:p>
          </table:table-cell>
          <table:covered-table-cell/>
          <table:table-cell office:value-type="float" office:value="200403.72" table:style-name="ce19">
            <text:p>200403,7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5:100201:204</text:p>
          </table:table-cell>
          <table:covered-table-cell/>
          <table:table-cell office:value-type="float" office:value="114797.64" table:style-name="ce19">
            <text:p>114797,6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5:100201:205</text:p>
          </table:table-cell>
          <table:covered-table-cell/>
          <table:table-cell office:value-type="float" office:value="163649.79" table:style-name="ce19">
            <text:p>163649,7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5:100201:206</text:p>
          </table:table-cell>
          <table:covered-table-cell/>
          <table:table-cell office:value-type="float" office:value="194828.35" table:style-name="ce19">
            <text:p>194828,3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5:100201:207</text:p>
          </table:table-cell>
          <table:covered-table-cell/>
          <table:table-cell office:value-type="float" office:value="155643.44" table:style-name="ce19">
            <text:p>155643,4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5:100201:208</text:p>
          </table:table-cell>
          <table:covered-table-cell/>
          <table:table-cell office:value-type="float" office:value="114797.64" table:style-name="ce19">
            <text:p>114797,6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5:100201:209</text:p>
          </table:table-cell>
          <table:covered-table-cell/>
          <table:table-cell office:value-type="float" office:value="195757.58" table:style-name="ce19">
            <text:p>195757,5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5:100201:210</text:p>
          </table:table-cell>
          <table:covered-table-cell/>
          <table:table-cell office:value-type="float" office:value="115801.7" table:style-name="ce19">
            <text:p>115801,7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5:100201:211</text:p>
          </table:table-cell>
          <table:covered-table-cell/>
          <table:table-cell office:value-type="float" office:value="162689.03" table:style-name="ce19">
            <text:p>162689,0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5:100201:212</text:p>
          </table:table-cell>
          <table:covered-table-cell/>
          <table:table-cell office:value-type="float" office:value="163649.79" table:style-name="ce19">
            <text:p>163649,7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5:100201:213</text:p>
          </table:table-cell>
          <table:covered-table-cell/>
          <table:table-cell office:value-type="float" office:value="115801.7" table:style-name="ce19">
            <text:p>115801,7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5:100201:214</text:p>
          </table:table-cell>
          <table:covered-table-cell/>
          <table:table-cell office:value-type="float" office:value="182748.37" table:style-name="ce19">
            <text:p>182748,3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5:100201:286</text:p>
          </table:table-cell>
          <table:covered-table-cell/>
          <table:table-cell office:value-type="float" office:value="152120.65" table:style-name="ce19">
            <text:p>152120,6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5:100201:287</text:p>
          </table:table-cell>
          <table:covered-table-cell/>
          <table:table-cell office:value-type="float" office:value="140591.51" table:style-name="ce19">
            <text:p>140591,5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5:100201:288</text:p>
          </table:table-cell>
          <table:covered-table-cell/>
          <table:table-cell office:value-type="float" office:value="168453.6" table:style-name="ce19">
            <text:p>168453,6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5:100201:289</text:p>
          </table:table-cell>
          <table:covered-table-cell/>
          <table:table-cell office:value-type="float" office:value="146356.07999999999" table:style-name="ce19">
            <text:p>146356,0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5:100201:290</text:p>
          </table:table-cell>
          <table:covered-table-cell/>
          <table:table-cell office:value-type="float" office:value="187704.26" table:style-name="ce19">
            <text:p>187704,2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5:100201:291</text:p>
          </table:table-cell>
          <table:covered-table-cell/>
          <table:table-cell office:value-type="float" office:value="152761.16" table:style-name="ce19">
            <text:p>152761,1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5:100201:292</text:p>
          </table:table-cell>
          <table:covered-table-cell/>
          <table:table-cell office:value-type="float" office:value="144114.29999999999" table:style-name="ce19">
            <text:p>144114,3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5:100201:293</text:p>
          </table:table-cell>
          <table:covered-table-cell/>
          <table:table-cell office:value-type="float" office:value="152761.16" table:style-name="ce19">
            <text:p>152761,1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5:100201:295</text:p>
          </table:table-cell>
          <table:covered-table-cell/>
          <table:table-cell office:value-type="float" office:value="138990.24" table:style-name="ce19">
            <text:p>138990,2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5:100201:296</text:p>
          </table:table-cell>
          <table:covered-table-cell/>
          <table:table-cell office:value-type="float" office:value="191730.92" table:style-name="ce19">
            <text:p>191730,9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5:100201:297</text:p>
          </table:table-cell>
          <table:covered-table-cell/>
          <table:table-cell office:value-type="float" office:value="172526.85" table:style-name="ce19">
            <text:p>172526,8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5:100201:298</text:p>
          </table:table-cell>
          <table:covered-table-cell/>
          <table:table-cell office:value-type="float" office:value="155323.19" table:style-name="ce19">
            <text:p>155323,1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5:100201:299</text:p>
          </table:table-cell>
          <table:covered-table-cell/>
          <table:table-cell office:value-type="float" office:value="150839.63" table:style-name="ce19">
            <text:p>150839,6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8:020005:236</text:p>
          </table:table-cell>
          <table:covered-table-cell/>
          <table:table-cell office:value-type="float" office:value="1123052.0900000001" table:style-name="ce19">
            <text:p>1123052,0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8:050006:808</text:p>
          </table:table-cell>
          <table:covered-table-cell/>
          <table:table-cell office:value-type="float" office:value="843600.26" table:style-name="ce19">
            <text:p>843600,2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9:010005:1361</text:p>
          </table:table-cell>
          <table:covered-table-cell/>
          <table:table-cell office:value-type="float" office:value="146795.68" table:style-name="ce19">
            <text:p>146795,6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19:100244:257</text:p>
          </table:table-cell>
          <table:covered-table-cell/>
          <table:table-cell office:value-type="float" office:value="1191961.8500000001" table:style-name="ce19">
            <text:p>1191961,8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1:030003:824</text:p>
          </table:table-cell>
          <table:covered-table-cell/>
          <table:table-cell office:value-type="float" office:value="347783.98" table:style-name="ce19">
            <text:p>347783,9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1:030003:825</text:p>
          </table:table-cell>
          <table:covered-table-cell/>
          <table:table-cell office:value-type="float" office:value="204202.31" table:style-name="ce19">
            <text:p>204202,3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1:100001:544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1:100002:917</text:p>
          </table:table-cell>
          <table:covered-table-cell/>
          <table:table-cell office:value-type="float" office:value="115200.84" table:style-name="ce19">
            <text:p>115200,8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1:100003:269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3:030001:1822</text:p>
          </table:table-cell>
          <table:covered-table-cell/>
          <table:table-cell office:value-type="float" office:value="747644.7" table:style-name="ce19">
            <text:p>747644,7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6:050702:1916</text:p>
          </table:table-cell>
          <table:covered-table-cell/>
          <table:table-cell office:value-type="float" office:value="1440656.68" table:style-name="ce19">
            <text:p>1440656,6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6:061201:2855</text:p>
          </table:table-cell>
          <table:covered-table-cell/>
          <table:table-cell office:value-type="float" office:value="296465.40000000002" table:style-name="ce19">
            <text:p>296465,4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6:070101:2504</text:p>
          </table:table-cell>
          <table:covered-table-cell/>
          <table:table-cell office:value-type="float" office:value="2533520.9900000002" table:style-name="ce19">
            <text:p>2533520,9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6:070101:2505</text:p>
          </table:table-cell>
          <table:covered-table-cell/>
          <table:table-cell office:value-type="float" office:value="2533520.9900000002" table:style-name="ce19">
            <text:p>2533520,9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7:160102:5149</text:p>
          </table:table-cell>
          <table:covered-table-cell/>
          <table:table-cell office:value-type="float" office:value="1477714.04" table:style-name="ce19">
            <text:p>1477714,0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000000:4751</text:p>
          </table:table-cell>
          <table:covered-table-cell/>
          <table:table-cell office:value-type="float" office:value="283667.24" table:style-name="ce19">
            <text:p>283667,2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040003:1874</text:p>
          </table:table-cell>
          <table:covered-table-cell/>
          <table:table-cell office:value-type="float" office:value="1956519.74" table:style-name="ce19">
            <text:p>1956519,7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070002:3660</text:p>
          </table:table-cell>
          <table:covered-table-cell/>
          <table:table-cell office:value-type="float" office:value="169652.89" table:style-name="ce19">
            <text:p>169652,8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070002:3661</text:p>
          </table:table-cell>
          <table:covered-table-cell/>
          <table:table-cell office:value-type="float" office:value="379497.34" table:style-name="ce19">
            <text:p>379497,3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080004:2581</text:p>
          </table:table-cell>
          <table:covered-table-cell/>
          <table:table-cell office:value-type="float" office:value="515413.31" table:style-name="ce19">
            <text:p>515413,3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080004:2582</text:p>
          </table:table-cell>
          <table:covered-table-cell/>
          <table:table-cell office:value-type="float" office:value="257404.54" table:style-name="ce19">
            <text:p>257404,5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080004:2583</text:p>
          </table:table-cell>
          <table:covered-table-cell/>
          <table:table-cell office:value-type="float" office:value="257404.54" table:style-name="ce19">
            <text:p>257404,5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00001:1366</text:p>
          </table:table-cell>
          <table:covered-table-cell/>
          <table:table-cell office:value-type="float" office:value="57456.87" table:style-name="ce19">
            <text:p>57456,8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00005:1161</text:p>
          </table:table-cell>
          <table:covered-table-cell/>
          <table:table-cell office:value-type="float" office:value="280046.56" table:style-name="ce19">
            <text:p>280046,5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00005:1263</text:p>
          </table:table-cell>
          <table:covered-table-cell/>
          <table:table-cell office:value-type="float" office:value="428866.24" table:style-name="ce19">
            <text:p>428866,2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00005:1264</text:p>
          </table:table-cell>
          <table:covered-table-cell/>
          <table:table-cell office:value-type="float" office:value="314937.31" table:style-name="ce19">
            <text:p>314937,3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00005:1292</text:p>
          </table:table-cell>
          <table:covered-table-cell/>
          <table:table-cell office:value-type="float" office:value="215070.56" table:style-name="ce19">
            <text:p>215070,5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00005:1672</text:p>
          </table:table-cell>
          <table:covered-table-cell/>
          <table:table-cell office:value-type="float" office:value="347592.1" table:style-name="ce19">
            <text:p>347592,1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00005:1675</text:p>
          </table:table-cell>
          <table:covered-table-cell/>
          <table:table-cell office:value-type="float" office:value="214070.29" table:style-name="ce19">
            <text:p>214070,2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00005:1882</text:p>
          </table:table-cell>
          <table:covered-table-cell/>
          <table:table-cell office:value-type="float" office:value="551503.12" table:style-name="ce19">
            <text:p>551503,1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10001:506</text:p>
          </table:table-cell>
          <table:covered-table-cell/>
          <table:table-cell office:value-type="float" office:value="63261.88" table:style-name="ce19">
            <text:p>63261,8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10007:237</text:p>
          </table:table-cell>
          <table:covered-table-cell/>
          <table:table-cell office:value-type="float" office:value="184445.36" table:style-name="ce19">
            <text:p>184445,3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20015:2019</text:p>
          </table:table-cell>
          <table:covered-table-cell/>
          <table:table-cell office:value-type="float" office:value="358950.95" table:style-name="ce19">
            <text:p>358950,9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30005:1669</text:p>
          </table:table-cell>
          <table:covered-table-cell/>
          <table:table-cell office:value-type="float" office:value="848964.12" table:style-name="ce19">
            <text:p>848964,1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50006:3192</text:p>
          </table:table-cell>
          <table:covered-table-cell/>
          <table:table-cell office:value-type="float" office:value="12361163.779999999" table:style-name="ce19">
            <text:p>12361163,7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9:000000:2770</text:p>
          </table:table-cell>
          <table:covered-table-cell/>
          <table:table-cell office:value-type="float" office:value="665556.24" table:style-name="ce19">
            <text:p>665556,2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9:050004:209</text:p>
          </table:table-cell>
          <table:covered-table-cell/>
          <table:table-cell office:value-type="float" office:value="512435.75" table:style-name="ce19">
            <text:p>512435,7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9:160004:555</text:p>
          </table:table-cell>
          <table:covered-table-cell/>
          <table:table-cell office:value-type="float" office:value="68821.19" table:style-name="ce19">
            <text:p>68821,1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9:160006:349</text:p>
          </table:table-cell>
          <table:covered-table-cell/>
          <table:table-cell office:value-type="float" office:value="342377.48" table:style-name="ce19">
            <text:p>342377,4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0:150001:3536</text:p>
          </table:table-cell>
          <table:covered-table-cell/>
          <table:table-cell office:value-type="float" office:value="510297.84" table:style-name="ce19">
            <text:p>510297,8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3:050002:358</text:p>
          </table:table-cell>
          <table:covered-table-cell/>
          <table:table-cell office:value-type="float" office:value="185726.17" table:style-name="ce19">
            <text:p>185726,1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3:140004:351</text:p>
          </table:table-cell>
          <table:covered-table-cell/>
          <table:table-cell office:value-type="float" office:value="1382013.48" table:style-name="ce19">
            <text:p>1382013,4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00000:57802</text:p>
          </table:table-cell>
          <table:covered-table-cell/>
          <table:table-cell office:value-type="float" office:value="8605749.6500000004" table:style-name="ce19">
            <text:p>8605749,6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07:1128</text:p>
          </table:table-cell>
          <table:covered-table-cell/>
          <table:table-cell office:value-type="float" office:value="268161.52" table:style-name="ce19">
            <text:p>268161,5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18:694</text:p>
          </table:table-cell>
          <table:covered-table-cell/>
          <table:table-cell office:value-type="float" office:value="2496097.5299999998" table:style-name="ce19">
            <text:p>2496097,5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24:8736</text:p>
          </table:table-cell>
          <table:covered-table-cell/>
          <table:table-cell office:value-type="float" office:value="1558554.75" table:style-name="ce19">
            <text:p>1558554,7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30:6069</text:p>
          </table:table-cell>
          <table:covered-table-cell/>
          <table:table-cell office:value-type="float" office:value="1440638.34" table:style-name="ce19">
            <text:p>1440638,3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40:944</text:p>
          </table:table-cell>
          <table:covered-table-cell/>
          <table:table-cell office:value-type="float" office:value="2731256.64" table:style-name="ce19">
            <text:p>2731256,6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42:1462</text:p>
          </table:table-cell>
          <table:covered-table-cell/>
          <table:table-cell office:value-type="float" office:value="1787352.1" table:style-name="ce19">
            <text:p>1787352,1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52:3099</text:p>
          </table:table-cell>
          <table:covered-table-cell/>
          <table:table-cell office:value-type="float" office:value="1087557.05" table:style-name="ce19">
            <text:p>1087557,0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63:7087</text:p>
          </table:table-cell>
          <table:covered-table-cell/>
          <table:table-cell office:value-type="float" office:value="2354435.9500000002" table:style-name="ce19">
            <text:p>2354435,9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65:3707</text:p>
          </table:table-cell>
          <table:covered-table-cell/>
          <table:table-cell office:value-type="float" office:value="1545458.71" table:style-name="ce19">
            <text:p>1545458,7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65:3708</text:p>
          </table:table-cell>
          <table:covered-table-cell/>
          <table:table-cell office:value-type="float" office:value="1441562.33" table:style-name="ce19">
            <text:p>1441562,3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31:354</text:p>
          </table:table-cell>
          <table:covered-table-cell/>
          <table:table-cell office:value-type="float" office:value="117486.32" table:style-name="ce19">
            <text:p>117486,3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31:355</text:p>
          </table:table-cell>
          <table:covered-table-cell/>
          <table:table-cell office:value-type="float" office:value="175309.38" table:style-name="ce19">
            <text:p>175309,3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32:1248</text:p>
          </table:table-cell>
          <table:covered-table-cell/>
          <table:table-cell office:value-type="float" office:value="150042.17000000001" table:style-name="ce19">
            <text:p>150042,1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49:3560</text:p>
          </table:table-cell>
          <table:covered-table-cell/>
          <table:table-cell office:value-type="float" office:value="2026807.15" table:style-name="ce19">
            <text:p>2026807,1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62:3341</text:p>
          </table:table-cell>
          <table:covered-table-cell/>
          <table:table-cell office:value-type="float" office:value="2281861.91" table:style-name="ce19">
            <text:p>2281861,91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62:3342</text:p>
          </table:table-cell>
          <table:covered-table-cell/>
          <table:table-cell office:value-type="float" office:value="1530139.65" table:style-name="ce19">
            <text:p>1530139,6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78:1554</text:p>
          </table:table-cell>
          <table:covered-table-cell/>
          <table:table-cell office:value-type="float" office:value="1912767.55" table:style-name="ce19">
            <text:p>1912767,5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79:2799</text:p>
          </table:table-cell>
          <table:covered-table-cell/>
          <table:table-cell office:value-type="float" office:value="1426765.38" table:style-name="ce19">
            <text:p>1426765,3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10:416</text:p>
          </table:table-cell>
          <table:covered-table-cell/>
          <table:table-cell office:value-type="float" office:value="2754673.17" table:style-name="ce19">
            <text:p>2754673,1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44:392</text:p>
          </table:table-cell>
          <table:covered-table-cell/>
          <table:table-cell office:value-type="float" office:value="1903133.75" table:style-name="ce19">
            <text:p>1903133,7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1:3647</text:p>
          </table:table-cell>
          <table:covered-table-cell/>
          <table:table-cell office:value-type="float" office:value="2596616.7200000002" table:style-name="ce19">
            <text:p>2596616,7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5:5836</text:p>
          </table:table-cell>
          <table:covered-table-cell/>
          <table:table-cell office:value-type="float" office:value="1770280.84" table:style-name="ce19">
            <text:p>1770280,8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6:4935</text:p>
          </table:table-cell>
          <table:covered-table-cell/>
          <table:table-cell office:value-type="float" office:value="2569352.0499999998" table:style-name="ce19">
            <text:p>2569352,0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85:285</text:p>
          </table:table-cell>
          <table:covered-table-cell/>
          <table:table-cell office:value-type="float" office:value="4636526.76" table:style-name="ce19">
            <text:p>4636526,76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104:2397</text:p>
          </table:table-cell>
          <table:covered-table-cell/>
          <table:table-cell office:value-type="float" office:value="606861.74" table:style-name="ce19">
            <text:p>606861,7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108:763</text:p>
          </table:table-cell>
          <table:covered-table-cell/>
          <table:table-cell office:value-type="float" office:value="1215515.68" table:style-name="ce19">
            <text:p>1215515,6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40028:1494</text:p>
          </table:table-cell>
          <table:covered-table-cell/>
          <table:table-cell office:value-type="float" office:value="778187.8" table:style-name="ce19">
            <text:p>778187,8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40028:1495</text:p>
          </table:table-cell>
          <table:covered-table-cell/>
          <table:table-cell office:value-type="float" office:value="813868.9" table:style-name="ce19">
            <text:p>813868,9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50051:1384</text:p>
          </table:table-cell>
          <table:covered-table-cell/>
          <table:table-cell office:value-type="float" office:value="1882284.1" table:style-name="ce19">
            <text:p>1882284,1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50063:305</text:p>
          </table:table-cell>
          <table:covered-table-cell/>
          <table:table-cell office:value-type="float" office:value="171969.03" table:style-name="ce19">
            <text:p>171969,0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50064:4139</text:p>
          </table:table-cell>
          <table:covered-table-cell/>
          <table:table-cell office:value-type="float" office:value="1664566.07" table:style-name="ce19">
            <text:p>1664566,0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14:11101</text:p>
          </table:table-cell>
          <table:covered-table-cell/>
          <table:table-cell office:value-type="float" office:value="284560.45" table:style-name="ce19">
            <text:p>284560,4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4:1782</text:p>
          </table:table-cell>
          <table:covered-table-cell/>
          <table:table-cell office:value-type="float" office:value="934600.49" table:style-name="ce19">
            <text:p>934600,4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14:568</text:p>
          </table:table-cell>
          <table:covered-table-cell/>
          <table:table-cell office:value-type="float" office:value="1514988.3" table:style-name="ce19">
            <text:p>1514988,3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107:726</text:p>
          </table:table-cell>
          <table:covered-table-cell/>
          <table:table-cell office:value-type="float" office:value="791999.78" table:style-name="ce19">
            <text:p>791999,7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80074:3277</text:p>
          </table:table-cell>
          <table:covered-table-cell/>
          <table:table-cell office:value-type="float" office:value="1869628.8" table:style-name="ce19">
            <text:p>1869628,80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076:807</text:p>
          </table:table-cell>
          <table:covered-table-cell/>
          <table:table-cell office:value-type="float" office:value="72590.39" table:style-name="ce19">
            <text:p>72590,3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80080:361</text:p>
          </table:table-cell>
          <table:covered-table-cell/>
          <table:table-cell office:value-type="float" office:value="2189474.4300000002" table:style-name="ce19">
            <text:p>2189474,4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80081:325</text:p>
          </table:table-cell>
          <table:covered-table-cell/>
          <table:table-cell office:value-type="float" office:value="1250948.94" table:style-name="ce19">
            <text:p>1250948,9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00000:67366</text:p>
          </table:table-cell>
          <table:covered-table-cell/>
          <table:table-cell office:value-type="float" office:value="94573.57" table:style-name="ce19">
            <text:p>94573,5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06:2614</text:p>
          </table:table-cell>
          <table:covered-table-cell/>
          <table:table-cell office:value-type="float" office:value="756619.33" table:style-name="ce19">
            <text:p>756619,33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07:5516</text:p>
          </table:table-cell>
          <table:covered-table-cell/>
          <table:table-cell office:value-type="float" office:value="561569.38" table:style-name="ce19">
            <text:p>561569,3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13:6732</text:p>
          </table:table-cell>
          <table:covered-table-cell/>
          <table:table-cell office:value-type="float" office:value="1841400.38" table:style-name="ce19">
            <text:p>1841400,3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25:3753</text:p>
          </table:table-cell>
          <table:covered-table-cell/>
          <table:table-cell office:value-type="float" office:value="67256.789999999994" table:style-name="ce19">
            <text:p>67256,7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203:10166</text:p>
          </table:table-cell>
          <table:covered-table-cell/>
          <table:table-cell office:value-type="float" office:value="2113170.09" table:style-name="ce19">
            <text:p>2113170,0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203:5409</text:p>
          </table:table-cell>
          <table:covered-table-cell/>
          <table:table-cell office:value-type="float" office:value="1691591.24" table:style-name="ce19">
            <text:p>1691591,2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216:4691</text:p>
          </table:table-cell>
          <table:covered-table-cell/>
          <table:table-cell office:value-type="float" office:value="1275926.05" table:style-name="ce19">
            <text:p>1275926,0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6:000015:3731</text:p>
          </table:table-cell>
          <table:covered-table-cell/>
          <table:table-cell office:value-type="float" office:value="1174161.69" table:style-name="ce19">
            <text:p>1174161,6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6:000023:2088</text:p>
          </table:table-cell>
          <table:covered-table-cell/>
          <table:table-cell office:value-type="float" office:value="1097731.68" table:style-name="ce19">
            <text:p>1097731,68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7:000000:2285</text:p>
          </table:table-cell>
          <table:covered-table-cell/>
          <table:table-cell office:value-type="float" office:value="609826.39" table:style-name="ce19">
            <text:p>609826,39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7:010120:1313</text:p>
          </table:table-cell>
          <table:covered-table-cell/>
          <table:table-cell office:value-type="float" office:value="1712914.65" table:style-name="ce19">
            <text:p>1712914,6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7:010120:1314</text:p>
          </table:table-cell>
          <table:covered-table-cell/>
          <table:table-cell office:value-type="float" office:value="233720.85" table:style-name="ce19">
            <text:p>233720,8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7:010120:1315</text:p>
          </table:table-cell>
          <table:covered-table-cell/>
          <table:table-cell office:value-type="float" office:value="423623.24" table:style-name="ce19">
            <text:p>423623,2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7:010232:452</text:p>
          </table:table-cell>
          <table:covered-table-cell/>
          <table:table-cell office:value-type="float" office:value="2624468.85" table:style-name="ce19">
            <text:p>2624468,8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7:010247:456</text:p>
          </table:table-cell>
          <table:covered-table-cell/>
          <table:table-cell office:value-type="float" office:value="149351.26999999999" table:style-name="ce19">
            <text:p>149351,27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8:000000:173</text:p>
          </table:table-cell>
          <table:covered-table-cell/>
          <table:table-cell office:value-type="float" office:value="738294.55" table:style-name="ce19">
            <text:p>738294,55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8:000000:2904</text:p>
          </table:table-cell>
          <table:covered-table-cell/>
          <table:table-cell office:value-type="float" office:value="3797912.34" table:style-name="ce19">
            <text:p>3797912,3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9:000040:1656</text:p>
          </table:table-cell>
          <table:covered-table-cell/>
          <table:table-cell office:value-type="float" office:value="339861.24" table:style-name="ce19">
            <text:p>339861,24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number-columns-spanned="2" table:number-rows-spanned="1" table:style-name="ce1">
            <text:p>34:39:000040:1657</text:p>
          </table:table-cell>
          <table:covered-table-cell/>
          <table:table-cell office:value-type="float" office:value="232334.52" table:style-name="ce21">
            <text:p>232334,52</text:p>
          </table:table-cell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9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2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2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7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7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8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8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23000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30005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5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8:000000:4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14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140004: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14000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140004: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0:140004: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0:140004: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0:140004: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140004: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0:140004: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0:140004: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140004: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0:140004: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0:140005: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0:140005: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3:13002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4:090002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5:0302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8:13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9:02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3:0400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3:20000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6:0608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6:06120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6:090201:3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6:090201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6:090201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6:090201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6:090201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6:090201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6:090201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2:0200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2:02000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00000:4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00000:53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00000:53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00000:53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00000:53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00000:53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00000:53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00000:53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00000:53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00000:53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00000:53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00000:53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00000:53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00000:53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00000:53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00000:53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00000:53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00000:53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00000:53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00000:53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00000:53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00000:53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00000:53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00000:53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00000:53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00000:53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00000:53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00000:53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00000:53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00000:53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00000:53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00000:53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00000:53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00000:53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00000:53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00000:53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00000:53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00000:53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00000:53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00000:53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00000:53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00000:53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00000:53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00000:53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00000:53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00000:53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00000:53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00000:53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00000:53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00000:53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00000:53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00000:53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00000:53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00000:53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00000:53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00000:53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00000:53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00000:53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00000:53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00000:53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00000:53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00000:53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00000:53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00000:53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00000:53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00000:53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00000:53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00000:53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00000:53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00000:53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00000:53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00000:53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00000:53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00000:53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53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00000:53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00000:53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00000:53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00000:53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00000:53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00000:53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00000:53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00000:53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00000:55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00000:55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00000:55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00000:55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00000:55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00000:55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00000:55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00000:55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00000:55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00000:55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00000:55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00000:55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00000:55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00000:55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00000:55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00000:55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00000:55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00000:55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00000:55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00000:55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00000:55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00000:55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00000:55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00000:55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00000:55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00000:55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00000:55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00000:55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00000:55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00000:55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55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55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55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00000:55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55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00000:55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00000:55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00000:55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1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65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01:4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33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47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47: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47: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78: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8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10: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13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40008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40008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40008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40029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40039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50011: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50028: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50043: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60022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8006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80075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5:000000:40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5:000000:56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5:000000:56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5:020102:8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5:030203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5:030203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5:030203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5:030203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5:030203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30203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30203:10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30203:10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30203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30203:10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203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203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203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203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203:10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203:10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203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203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203:10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203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203:10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203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203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203:11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203:11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30203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30203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203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203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203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203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203:11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203:11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203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203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203:13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203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203:13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203:13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203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30203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30203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30203:14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203:14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203:14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203:16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203:16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203:5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203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203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203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203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203:5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203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203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203:6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203:6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203:6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203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203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203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203:6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203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203:6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203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203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203:7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203:7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203:7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203:7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203:7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203:7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203:7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203:7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203:7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203:7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203:7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203:7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203:7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203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30203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203:8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203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30203:8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30203:8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30203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30203:8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203:8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203:8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30203:8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30203:8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30203:8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203:8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203:8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203:9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203:9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204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204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204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204:6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204:6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204:7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204:8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204:8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204:8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204:8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204:8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204:8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204:8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204:9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204:9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207:18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207:19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207:19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207:19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207:19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207:19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207:19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207:19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207:19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207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207:8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214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214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214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6:00000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6:000012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6:000017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6:00002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7:010202: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7:0102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7:01020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7:01021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number-columns-spanned="3" table:number-rows-spanned="1" table:style-name="ce1">
            <text:p>34:37:01026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D98A8FA5FF7027832D471C5C3D26F853D29D9A7EA7DB2C84B0CBD5A0D3A4A018E508B8319568942B160B4C28F1A49F61209EA5F08484D8DA7D302F67BB2F3F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Елена В. Селеменчук</meta:initial-creator>
    <dc:creator>Елена В. Селеменчук</dc:creator>
    <meta:creation-date>2022-09-06T08:17:33Z</meta:creation-date>
    <dc:date>2022-09-06T08:17:33Z</dc:date>
  </office:meta>
</office:document-meta>
</file>