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748</text:p>
          </table:table-cell>
          <table:table-cell table:number-columns-repeated="4" table:style-name="ce9"/>
          <table:table-cell office:value-type="string" table:style-name="ce11">
            <text:p>0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15">
            <text:p>1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3" table:style-name="ce16">
            <text:p>3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9:306</text:p>
          </table:table-cell>
          <table:covered-table-cell/>
          <table:table-cell office:value-type="float" office:value="728637.31" table:style-name="ce19">
            <text:p>728637,3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2:3044</text:p>
          </table:table-cell>
          <table:covered-table-cell/>
          <table:table-cell office:value-type="float" office:value="303100.15999999997" table:style-name="ce19">
            <text:p>303100,16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70003:1160</text:p>
          </table:table-cell>
          <table:covered-table-cell/>
          <table:table-cell office:value-type="float" office:value="281242.56" table:style-name="ce19">
            <text:p>281242,56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90001:2289</text:p>
          </table:table-cell>
          <table:covered-table-cell/>
          <table:table-cell office:value-type="float" office:value="4212088.51" table:style-name="ce19">
            <text:p>4212088,5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1:3316</text:p>
          </table:table-cell>
          <table:covered-table-cell/>
          <table:table-cell office:value-type="float" office:value="2005743.35" table:style-name="ce19">
            <text:p>2005743,3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3827</text:p>
          </table:table-cell>
          <table:covered-table-cell/>
          <table:table-cell office:value-type="float" office:value="1003699.58" table:style-name="ce19">
            <text:p>1003699,5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3829</text:p>
          </table:table-cell>
          <table:covered-table-cell/>
          <table:table-cell office:value-type="float" office:value="1475006.44" table:style-name="ce19">
            <text:p>1475006,4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4:3830</text:p>
          </table:table-cell>
          <table:covered-table-cell/>
          <table:table-cell office:value-type="float" office:value="958515.77" table:style-name="ce19">
            <text:p>958515,7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50001:1605</text:p>
          </table:table-cell>
          <table:covered-table-cell/>
          <table:table-cell office:value-type="float" office:value="808959.55" table:style-name="ce19">
            <text:p>808959,5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2:609</text:p>
          </table:table-cell>
          <table:covered-table-cell/>
          <table:table-cell office:value-type="float" office:value="1476745.47" table:style-name="ce19">
            <text:p>1476745,4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3:762</text:p>
          </table:table-cell>
          <table:covered-table-cell/>
          <table:table-cell office:value-type="float" office:value="800538.42" table:style-name="ce19">
            <text:p>800538,4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6:6093</text:p>
          </table:table-cell>
          <table:covered-table-cell/>
          <table:table-cell office:value-type="float" office:value="420309.85" table:style-name="ce19">
            <text:p>420309,8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1:3482</text:p>
          </table:table-cell>
          <table:covered-table-cell/>
          <table:table-cell office:value-type="float" office:value="2171818.21" table:style-name="ce19">
            <text:p>2171818,2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1:3483</text:p>
          </table:table-cell>
          <table:covered-table-cell/>
          <table:table-cell office:value-type="float" office:value="2658945.41" table:style-name="ce19">
            <text:p>2658945,4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50003:4822</text:p>
          </table:table-cell>
          <table:covered-table-cell/>
          <table:table-cell office:value-type="float" office:value="1089766.68" table:style-name="ce19">
            <text:p>1089766,6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100001:3331</text:p>
          </table:table-cell>
          <table:covered-table-cell/>
          <table:table-cell office:value-type="float" office:value="350717.34" table:style-name="ce19">
            <text:p>350717,3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150206:1848</text:p>
          </table:table-cell>
          <table:covered-table-cell/>
          <table:table-cell office:value-type="float" office:value="151369.01999999999" table:style-name="ce19">
            <text:p>151369,0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050001:668</text:p>
          </table:table-cell>
          <table:covered-table-cell/>
          <table:table-cell office:value-type="float" office:value="268924.86" table:style-name="ce19">
            <text:p>268924,86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30004:346</text:p>
          </table:table-cell>
          <table:covered-table-cell/>
          <table:table-cell office:value-type="float" office:value="325283.33" table:style-name="ce19">
            <text:p>325283,33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11:2177</text:p>
          </table:table-cell>
          <table:covered-table-cell/>
          <table:table-cell office:value-type="float" office:value="2413214.87" table:style-name="ce19">
            <text:p>2413214,8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11:2178</text:p>
          </table:table-cell>
          <table:covered-table-cell/>
          <table:table-cell office:value-type="float" office:value="106888.65" table:style-name="ce19">
            <text:p>106888,6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11:2179</text:p>
          </table:table-cell>
          <table:covered-table-cell/>
          <table:table-cell office:value-type="float" office:value="309977.08" table:style-name="ce19">
            <text:p>309977,0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50003:731</text:p>
          </table:table-cell>
          <table:covered-table-cell/>
          <table:table-cell office:value-type="float" office:value="3312202.74" table:style-name="ce19">
            <text:p>3312202,7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2:22756</text:p>
          </table:table-cell>
          <table:covered-table-cell/>
          <table:table-cell office:value-type="float" office:value="46900.55" table:style-name="ce19">
            <text:p>46900,5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00000:12467</text:p>
          </table:table-cell>
          <table:covered-table-cell/>
          <table:table-cell office:value-type="float" office:value="318838.14" table:style-name="ce19">
            <text:p>318838,1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26:158</text:p>
          </table:table-cell>
          <table:covered-table-cell/>
          <table:table-cell office:value-type="float" office:value="94871.22" table:style-name="ce19">
            <text:p>94871,2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80604:47</text:p>
          </table:table-cell>
          <table:covered-table-cell/>
          <table:table-cell office:value-type="float" office:value="863413.48" table:style-name="ce19">
            <text:p>863413,4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100109:177</text:p>
          </table:table-cell>
          <table:covered-table-cell/>
          <table:table-cell office:value-type="float" office:value="57568.06" table:style-name="ce19">
            <text:p>57568,06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100004:486</text:p>
          </table:table-cell>
          <table:covered-table-cell/>
          <table:table-cell office:value-type="float" office:value="289391.78000000003" table:style-name="ce19">
            <text:p>289391,7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110007:64</text:p>
          </table:table-cell>
          <table:covered-table-cell/>
          <table:table-cell office:value-type="float" office:value="30849.37" table:style-name="ce19">
            <text:p>30849,3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140005:451</text:p>
          </table:table-cell>
          <table:covered-table-cell/>
          <table:table-cell office:value-type="float" office:value="198249" table:style-name="ce19">
            <text:p>198249,0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140005:452</text:p>
          </table:table-cell>
          <table:covered-table-cell/>
          <table:table-cell office:value-type="float" office:value="195605.68" table:style-name="ce19">
            <text:p>195605,6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140005:456</text:p>
          </table:table-cell>
          <table:covered-table-cell/>
          <table:table-cell office:value-type="float" office:value="229308.01" table:style-name="ce19">
            <text:p>229308,0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140005:457</text:p>
          </table:table-cell>
          <table:covered-table-cell/>
          <table:table-cell office:value-type="float" office:value="176441.61" table:style-name="ce19">
            <text:p>176441,6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140005:458</text:p>
          </table:table-cell>
          <table:covered-table-cell/>
          <table:table-cell office:value-type="float" office:value="140095.96" table:style-name="ce19">
            <text:p>140095,96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140005:461</text:p>
          </table:table-cell>
          <table:covered-table-cell/>
          <table:table-cell office:value-type="float" office:value="235255.48" table:style-name="ce19">
            <text:p>235255,4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140005:462</text:p>
          </table:table-cell>
          <table:covered-table-cell/>
          <table:table-cell office:value-type="float" office:value="124896.87" table:style-name="ce19">
            <text:p>124896,8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140005:463</text:p>
          </table:table-cell>
          <table:covered-table-cell/>
          <table:table-cell office:value-type="float" office:value="285478.56" table:style-name="ce19">
            <text:p>285478,56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140005:466</text:p>
          </table:table-cell>
          <table:covered-table-cell/>
          <table:table-cell office:value-type="float" office:value="206839.79" table:style-name="ce19">
            <text:p>206839,79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140005:467</text:p>
          </table:table-cell>
          <table:covered-table-cell/>
          <table:table-cell office:value-type="float" office:value="453911.54" table:style-name="ce19">
            <text:p>453911,5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140005:477</text:p>
          </table:table-cell>
          <table:covered-table-cell/>
          <table:table-cell office:value-type="float" office:value="231290.5" table:style-name="ce19">
            <text:p>231290,5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140005:479</text:p>
          </table:table-cell>
          <table:covered-table-cell/>
          <table:table-cell office:value-type="float" office:value="192301.53" table:style-name="ce19">
            <text:p>192301,53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140005:481</text:p>
          </table:table-cell>
          <table:covered-table-cell/>
          <table:table-cell office:value-type="float" office:value="274315.88" table:style-name="ce19">
            <text:p>274315,8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0:140005:482</text:p>
          </table:table-cell>
          <table:covered-table-cell/>
          <table:table-cell office:value-type="float" office:value="168511.65" table:style-name="ce19">
            <text:p>168511,6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140005:483</text:p>
          </table:table-cell>
          <table:covered-table-cell/>
          <table:table-cell office:value-type="float" office:value="181067.42" table:style-name="ce19">
            <text:p>181067,4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140005:494</text:p>
          </table:table-cell>
          <table:covered-table-cell/>
          <table:table-cell office:value-type="float" office:value="32455.46" table:style-name="ce19">
            <text:p>32455,46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2:020009:1089</text:p>
          </table:table-cell>
          <table:covered-table-cell/>
          <table:table-cell office:value-type="float" office:value="219718.8" table:style-name="ce19">
            <text:p>219718,8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130019:2374</text:p>
          </table:table-cell>
          <table:covered-table-cell/>
          <table:table-cell office:value-type="float" office:value="35864.69" table:style-name="ce19">
            <text:p>35864,69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130019:2386</text:p>
          </table:table-cell>
          <table:covered-table-cell/>
          <table:table-cell office:value-type="float" office:value="58144.17" table:style-name="ce19">
            <text:p>58144,1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130019:2413</text:p>
          </table:table-cell>
          <table:covered-table-cell/>
          <table:table-cell office:value-type="float" office:value="36870.239999999998" table:style-name="ce19">
            <text:p>36870,2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130019:2451</text:p>
          </table:table-cell>
          <table:covered-table-cell/>
          <table:table-cell office:value-type="float" office:value="72722.960000000006" table:style-name="ce19">
            <text:p>72722,96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130019:2455</text:p>
          </table:table-cell>
          <table:covered-table-cell/>
          <table:table-cell office:value-type="float" office:value="63274.54" table:style-name="ce19">
            <text:p>63274,5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130021:1467</text:p>
          </table:table-cell>
          <table:covered-table-cell/>
          <table:table-cell office:value-type="float" office:value="66438.259999999995" table:style-name="ce19">
            <text:p>66438,26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130021:1476</text:p>
          </table:table-cell>
          <table:covered-table-cell/>
          <table:table-cell office:value-type="float" office:value="81230.820000000007" table:style-name="ce19">
            <text:p>81230,8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130021:1498</text:p>
          </table:table-cell>
          <table:covered-table-cell/>
          <table:table-cell office:value-type="float" office:value="1610879.79" table:style-name="ce19">
            <text:p>1610879,79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130021:1499</text:p>
          </table:table-cell>
          <table:covered-table-cell/>
          <table:table-cell office:value-type="float" office:value="671874.13" table:style-name="ce19">
            <text:p>671874,13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130021:1500</text:p>
          </table:table-cell>
          <table:covered-table-cell/>
          <table:table-cell office:value-type="float" office:value="756227.09" table:style-name="ce19">
            <text:p>756227,09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130021:1615</text:p>
          </table:table-cell>
          <table:covered-table-cell/>
          <table:table-cell office:value-type="float" office:value="600220.85" table:style-name="ce19">
            <text:p>600220,8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130021:1617</text:p>
          </table:table-cell>
          <table:covered-table-cell/>
          <table:table-cell office:value-type="float" office:value="166166.88" table:style-name="ce19">
            <text:p>166166,8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130021:1618</text:p>
          </table:table-cell>
          <table:covered-table-cell/>
          <table:table-cell office:value-type="float" office:value="87508.58" table:style-name="ce19">
            <text:p>87508,5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130021:1619</text:p>
          </table:table-cell>
          <table:covered-table-cell/>
          <table:table-cell office:value-type="float" office:value="992607.96" table:style-name="ce19">
            <text:p>992607,96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130021:1620</text:p>
          </table:table-cell>
          <table:covered-table-cell/>
          <table:table-cell office:value-type="float" office:value="519304.25" table:style-name="ce19">
            <text:p>519304,2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130021:1621</text:p>
          </table:table-cell>
          <table:covered-table-cell/>
          <table:table-cell office:value-type="float" office:value="828210.12" table:style-name="ce19">
            <text:p>828210,1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130021:1622</text:p>
          </table:table-cell>
          <table:covered-table-cell/>
          <table:table-cell office:value-type="float" office:value="389651.44" table:style-name="ce19">
            <text:p>389651,4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130027:2010</text:p>
          </table:table-cell>
          <table:covered-table-cell/>
          <table:table-cell office:value-type="float" office:value="123128.83" table:style-name="ce19">
            <text:p>123128,83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130027:2019</text:p>
          </table:table-cell>
          <table:covered-table-cell/>
          <table:table-cell office:value-type="float" office:value="2897528.91" table:style-name="ce19">
            <text:p>2897528,9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130030:1405</text:p>
          </table:table-cell>
          <table:covered-table-cell/>
          <table:table-cell office:value-type="float" office:value="80033.740000000005" table:style-name="ce19">
            <text:p>80033,7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130030:1446</text:p>
          </table:table-cell>
          <table:covered-table-cell/>
          <table:table-cell office:value-type="float" office:value="73261.649999999994" table:style-name="ce19">
            <text:p>73261,6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140001:255</text:p>
          </table:table-cell>
          <table:covered-table-cell/>
          <table:table-cell office:value-type="float" office:value="25452.33" table:style-name="ce19">
            <text:p>25452,33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140001:269</text:p>
          </table:table-cell>
          <table:covered-table-cell/>
          <table:table-cell office:value-type="float" office:value="291715.90000000002" table:style-name="ce19">
            <text:p>291715,9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140001:295</text:p>
          </table:table-cell>
          <table:covered-table-cell/>
          <table:table-cell office:value-type="float" office:value="269067.15000000002" table:style-name="ce19">
            <text:p>269067,1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140002:464</text:p>
          </table:table-cell>
          <table:covered-table-cell/>
          <table:table-cell office:value-type="float" office:value="19190.900000000001" table:style-name="ce19">
            <text:p>19190,9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4:090002:16082</text:p>
          </table:table-cell>
          <table:covered-table-cell/>
          <table:table-cell office:value-type="float" office:value="857246.78" table:style-name="ce19">
            <text:p>857246,7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5:070301:243</text:p>
          </table:table-cell>
          <table:covered-table-cell/>
          <table:table-cell office:value-type="float" office:value="1363497.01" table:style-name="ce19">
            <text:p>1363497,0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5:080102:830</text:p>
          </table:table-cell>
          <table:covered-table-cell/>
          <table:table-cell office:value-type="float" office:value="535323.35" table:style-name="ce19">
            <text:p>535323,3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5:080103:1359</text:p>
          </table:table-cell>
          <table:covered-table-cell/>
          <table:table-cell office:value-type="float" office:value="419147.32" table:style-name="ce19">
            <text:p>419147,3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5:080103:1360</text:p>
          </table:table-cell>
          <table:covered-table-cell/>
          <table:table-cell office:value-type="float" office:value="339701.1" table:style-name="ce19">
            <text:p>339701,1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5:080103:1601</text:p>
          </table:table-cell>
          <table:covered-table-cell/>
          <table:table-cell office:value-type="float" office:value="342988.53" table:style-name="ce19">
            <text:p>342988,53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6:050002:1086</text:p>
          </table:table-cell>
          <table:covered-table-cell/>
          <table:table-cell office:value-type="float" office:value="200091.18" table:style-name="ce19">
            <text:p>200091,1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7:000000:593</text:p>
          </table:table-cell>
          <table:covered-table-cell/>
          <table:table-cell office:value-type="float" office:value="589684.92000000004" table:style-name="ce19">
            <text:p>589684,9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8:110002:375</text:p>
          </table:table-cell>
          <table:covered-table-cell/>
          <table:table-cell office:value-type="float" office:value="362607.81" table:style-name="ce19">
            <text:p>362607,8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8:110002:485</text:p>
          </table:table-cell>
          <table:covered-table-cell/>
          <table:table-cell office:value-type="float" office:value="134801.01999999999" table:style-name="ce19">
            <text:p>134801,0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8:140219:142</text:p>
          </table:table-cell>
          <table:covered-table-cell/>
          <table:table-cell office:value-type="float" office:value="1462392.05" table:style-name="ce19">
            <text:p>1462392,0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9:100239:436</text:p>
          </table:table-cell>
          <table:covered-table-cell/>
          <table:table-cell office:value-type="float" office:value="176201.75" table:style-name="ce19">
            <text:p>176201,7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0:090101:473</text:p>
          </table:table-cell>
          <table:covered-table-cell/>
          <table:table-cell office:value-type="float" office:value="554712.30000000005" table:style-name="ce19">
            <text:p>554712,3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0:110101:1015</text:p>
          </table:table-cell>
          <table:covered-table-cell/>
          <table:table-cell office:value-type="float" office:value="121854.87" table:style-name="ce19">
            <text:p>121854,8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1:030003:826</text:p>
          </table:table-cell>
          <table:covered-table-cell/>
          <table:table-cell office:value-type="float" office:value="293727.57" table:style-name="ce19">
            <text:p>293727,5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3:190015:702</text:p>
          </table:table-cell>
          <table:covered-table-cell/>
          <table:table-cell office:value-type="float" office:value="1327217.1399999999" table:style-name="ce19">
            <text:p>1327217,1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3:190050:804</text:p>
          </table:table-cell>
          <table:covered-table-cell/>
          <table:table-cell office:value-type="float" office:value="431847.67999999999" table:style-name="ce19">
            <text:p>431847,6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6:040301:449</text:p>
          </table:table-cell>
          <table:covered-table-cell/>
          <table:table-cell office:value-type="float" office:value="578869.27" table:style-name="ce19">
            <text:p>578869,2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6:090201:13192</text:p>
          </table:table-cell>
          <table:covered-table-cell/>
          <table:table-cell office:value-type="float" office:value="945173.78" table:style-name="ce19">
            <text:p>945173,7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040003:3372</text:p>
          </table:table-cell>
          <table:covered-table-cell/>
          <table:table-cell office:value-type="float" office:value="186073.87" table:style-name="ce19">
            <text:p>186073,8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00006:2530</text:p>
          </table:table-cell>
          <table:covered-table-cell/>
          <table:table-cell office:value-type="float" office:value="1526451.58" table:style-name="ce19">
            <text:p>1526451,5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12:1575</text:p>
          </table:table-cell>
          <table:covered-table-cell/>
          <table:table-cell office:value-type="float" office:value="1804981.23" table:style-name="ce19">
            <text:p>1804981,23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00028:7435</text:p>
          </table:table-cell>
          <table:covered-table-cell/>
          <table:table-cell office:value-type="float" office:value="2305445.58" table:style-name="ce19">
            <text:p>2305445,5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20004:1683</text:p>
          </table:table-cell>
          <table:covered-table-cell/>
          <table:table-cell office:value-type="float" office:value="992580.97" table:style-name="ce19">
            <text:p>992580,9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9:040002:2117</text:p>
          </table:table-cell>
          <table:covered-table-cell/>
          <table:table-cell office:value-type="float" office:value="162658.07999999999" table:style-name="ce19">
            <text:p>162658,0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9:040002:2118</text:p>
          </table:table-cell>
          <table:covered-table-cell/>
          <table:table-cell office:value-type="float" office:value="108160.67" table:style-name="ce19">
            <text:p>108160,6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0:160005:10324</text:p>
          </table:table-cell>
          <table:covered-table-cell/>
          <table:table-cell office:value-type="float" office:value="1618618.03" table:style-name="ce19">
            <text:p>1618618,03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0:160005:10325</text:p>
          </table:table-cell>
          <table:covered-table-cell/>
          <table:table-cell office:value-type="float" office:value="213737.08" table:style-name="ce19">
            <text:p>213737,0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0:160005:5923</text:p>
          </table:table-cell>
          <table:covered-table-cell/>
          <table:table-cell office:value-type="float" office:value="606750.14" table:style-name="ce19">
            <text:p>606750,1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2:060002:370</text:p>
          </table:table-cell>
          <table:covered-table-cell/>
          <table:table-cell office:value-type="float" office:value="267383.14" table:style-name="ce19">
            <text:p>267383,1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3:010002:1772</text:p>
          </table:table-cell>
          <table:covered-table-cell/>
          <table:table-cell office:value-type="float" office:value="248596.26" table:style-name="ce19">
            <text:p>248596,26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3:010002:1832</text:p>
          </table:table-cell>
          <table:covered-table-cell/>
          <table:table-cell office:value-type="float" office:value="152184.21" table:style-name="ce19">
            <text:p>152184,2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3:140004:352</text:p>
          </table:table-cell>
          <table:covered-table-cell/>
          <table:table-cell office:value-type="float" office:value="39646.28" table:style-name="ce19">
            <text:p>39646,2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00000:57803</text:p>
          </table:table-cell>
          <table:covered-table-cell/>
          <table:table-cell office:value-type="float" office:value="2053693.64" table:style-name="ce19">
            <text:p>2053693,6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10009:1259</text:p>
          </table:table-cell>
          <table:covered-table-cell/>
          <table:table-cell office:value-type="float" office:value="93405.32" table:style-name="ce19">
            <text:p>93405,3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23:2053</text:p>
          </table:table-cell>
          <table:covered-table-cell/>
          <table:table-cell office:value-type="float" office:value="2405872.5099999998" table:style-name="ce19">
            <text:p>2405872,5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23:2054</text:p>
          </table:table-cell>
          <table:covered-table-cell/>
          <table:table-cell office:value-type="float" office:value="1683139.12" table:style-name="ce19">
            <text:p>1683139,1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24:2876</text:p>
          </table:table-cell>
          <table:covered-table-cell/>
          <table:table-cell office:value-type="float" office:value="2115820.59" table:style-name="ce19">
            <text:p>2115820,59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10024:8737</text:p>
          </table:table-cell>
          <table:covered-table-cell/>
          <table:table-cell office:value-type="float" office:value="1691629.63" table:style-name="ce19">
            <text:p>1691629,63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10030:7727</text:p>
          </table:table-cell>
          <table:covered-table-cell/>
          <table:table-cell office:value-type="float" office:value="2017586.32" table:style-name="ce19">
            <text:p>2017586,3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10039:1128</text:p>
          </table:table-cell>
          <table:covered-table-cell/>
          <table:table-cell office:value-type="float" office:value="1640686.6" table:style-name="ce19">
            <text:p>1640686,6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50:2721</text:p>
          </table:table-cell>
          <table:covered-table-cell/>
          <table:table-cell office:value-type="float" office:value="1262497.6599999999" table:style-name="ce19">
            <text:p>1262497,66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10052:3100</text:p>
          </table:table-cell>
          <table:covered-table-cell/>
          <table:table-cell office:value-type="float" office:value="1819720.89" table:style-name="ce19">
            <text:p>1819720,89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10063:7088</text:p>
          </table:table-cell>
          <table:covered-table-cell/>
          <table:table-cell office:value-type="float" office:value="1949869.23" table:style-name="ce19">
            <text:p>1949869,23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10065:3709</text:p>
          </table:table-cell>
          <table:covered-table-cell/>
          <table:table-cell office:value-type="float" office:value="2325503.7999999998" table:style-name="ce19">
            <text:p>2325503,8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10065:3710</text:p>
          </table:table-cell>
          <table:covered-table-cell/>
          <table:table-cell office:value-type="float" office:value="1353899.75" table:style-name="ce19">
            <text:p>1353899,7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44:820</text:p>
          </table:table-cell>
          <table:covered-table-cell/>
          <table:table-cell office:value-type="float" office:value="1501437.27" table:style-name="ce19">
            <text:p>1501437,2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49:3561</text:p>
          </table:table-cell>
          <table:covered-table-cell/>
          <table:table-cell office:value-type="float" office:value="1338064.71" table:style-name="ce19">
            <text:p>1338064,7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53:3300</text:p>
          </table:table-cell>
          <table:covered-table-cell/>
          <table:table-cell office:value-type="float" office:value="2701871.21" table:style-name="ce19">
            <text:p>2701871,2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86:2749</text:p>
          </table:table-cell>
          <table:covered-table-cell/>
          <table:table-cell office:value-type="float" office:value="425079.43" table:style-name="ce19">
            <text:p>425079,43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88:1451</text:p>
          </table:table-cell>
          <table:covered-table-cell/>
          <table:table-cell office:value-type="float" office:value="2159905.94" table:style-name="ce19">
            <text:p>2159905,9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93:2675</text:p>
          </table:table-cell>
          <table:covered-table-cell/>
          <table:table-cell office:value-type="float" office:value="1220612.3600000001" table:style-name="ce19">
            <text:p>1220612,36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94:995</text:p>
          </table:table-cell>
          <table:covered-table-cell/>
          <table:table-cell office:value-type="float" office:value="6506984.4500000002" table:style-name="ce19">
            <text:p>6506984,4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95:98</text:p>
          </table:table-cell>
          <table:covered-table-cell/>
          <table:table-cell office:value-type="float" office:value="2582662.3199999998" table:style-name="ce19">
            <text:p>2582662,3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10:419</text:p>
          </table:table-cell>
          <table:covered-table-cell/>
          <table:table-cell office:value-type="float" office:value="4079076.7" table:style-name="ce19">
            <text:p>4079076,7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26:1768</text:p>
          </table:table-cell>
          <table:covered-table-cell/>
          <table:table-cell office:value-type="float" office:value="1225539" table:style-name="ce19">
            <text:p>1225539,0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37:359</text:p>
          </table:table-cell>
          <table:covered-table-cell/>
          <table:table-cell office:value-type="float" office:value="1139859.27" table:style-name="ce19">
            <text:p>1139859,2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60:690</text:p>
          </table:table-cell>
          <table:covered-table-cell/>
          <table:table-cell office:value-type="float" office:value="1291324.78" table:style-name="ce19">
            <text:p>1291324,7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74:3894</text:p>
          </table:table-cell>
          <table:covered-table-cell/>
          <table:table-cell office:value-type="float" office:value="2142426" table:style-name="ce19">
            <text:p>2142426,0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76:2837</text:p>
          </table:table-cell>
          <table:covered-table-cell/>
          <table:table-cell office:value-type="float" office:value="1841270.78" table:style-name="ce19">
            <text:p>1841270,7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89:219</text:p>
          </table:table-cell>
          <table:covered-table-cell/>
          <table:table-cell office:value-type="float" office:value="1424576.64" table:style-name="ce19">
            <text:p>1424576,6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104:2398</text:p>
          </table:table-cell>
          <table:covered-table-cell/>
          <table:table-cell office:value-type="float" office:value="1453303.16" table:style-name="ce19">
            <text:p>1453303,16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126:1486</text:p>
          </table:table-cell>
          <table:covered-table-cell/>
          <table:table-cell office:value-type="float" office:value="236136.8" table:style-name="ce19">
            <text:p>236136,8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126:1487</text:p>
          </table:table-cell>
          <table:covered-table-cell/>
          <table:table-cell office:value-type="float" office:value="4252680.0199999996" table:style-name="ce19">
            <text:p>4252680,0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126:1488</text:p>
          </table:table-cell>
          <table:covered-table-cell/>
          <table:table-cell office:value-type="float" office:value="83967.34" table:style-name="ce19">
            <text:p>83967,3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136:1458</text:p>
          </table:table-cell>
          <table:covered-table-cell/>
          <table:table-cell office:value-type="float" office:value="1189606.49" table:style-name="ce19">
            <text:p>1189606,49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40018:105</text:p>
          </table:table-cell>
          <table:covered-table-cell/>
          <table:table-cell office:value-type="float" office:value="532534.99" table:style-name="ce19">
            <text:p>532534,99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40018:74</text:p>
          </table:table-cell>
          <table:covered-table-cell/>
          <table:table-cell office:value-type="float" office:value="226462.63" table:style-name="ce19">
            <text:p>226462,63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40025:1499</text:p>
          </table:table-cell>
          <table:covered-table-cell/>
          <table:table-cell office:value-type="float" office:value="2702511.84" table:style-name="ce19">
            <text:p>2702511,8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50011:711</text:p>
          </table:table-cell>
          <table:covered-table-cell/>
          <table:table-cell office:value-type="float" office:value="1387655.64" table:style-name="ce19">
            <text:p>1387655,6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50018:1008</text:p>
          </table:table-cell>
          <table:covered-table-cell/>
          <table:table-cell office:value-type="float" office:value="4266665.5999999996" table:style-name="ce19">
            <text:p>4266665,6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50022:1704</text:p>
          </table:table-cell>
          <table:covered-table-cell/>
          <table:table-cell office:value-type="float" office:value="2386940.48" table:style-name="ce19">
            <text:p>2386940,4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50024:314</text:p>
          </table:table-cell>
          <table:covered-table-cell/>
          <table:table-cell office:value-type="float" office:value="531265.57999999996" table:style-name="ce19">
            <text:p>531265,5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50043:1536</text:p>
          </table:table-cell>
          <table:covered-table-cell/>
          <table:table-cell office:value-type="float" office:value="1476743.65" table:style-name="ce19">
            <text:p>1476743,6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50056:1728</text:p>
          </table:table-cell>
          <table:covered-table-cell/>
          <table:table-cell office:value-type="float" office:value="792706.48" table:style-name="ce19">
            <text:p>792706,4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20:988</text:p>
          </table:table-cell>
          <table:covered-table-cell/>
          <table:table-cell office:value-type="float" office:value="1457287.04" table:style-name="ce19">
            <text:p>1457287,0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38:1171</text:p>
          </table:table-cell>
          <table:covered-table-cell/>
          <table:table-cell office:value-type="float" office:value="78320.91" table:style-name="ce19">
            <text:p>78320,9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55:1045</text:p>
          </table:table-cell>
          <table:covered-table-cell/>
          <table:table-cell office:value-type="float" office:value="2592895.6800000002" table:style-name="ce19">
            <text:p>2592895,6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55:1047</text:p>
          </table:table-cell>
          <table:covered-table-cell/>
          <table:table-cell office:value-type="float" office:value="1722991.18" table:style-name="ce19">
            <text:p>1722991,1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70001:2439</text:p>
          </table:table-cell>
          <table:covered-table-cell/>
          <table:table-cell office:value-type="float" office:value="5564279.4800000004" table:style-name="ce19">
            <text:p>5564279,4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70004:1880</text:p>
          </table:table-cell>
          <table:covered-table-cell/>
          <table:table-cell office:value-type="float" office:value="1894073.1" table:style-name="ce19">
            <text:p>1894073,1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70011:534</text:p>
          </table:table-cell>
          <table:covered-table-cell/>
          <table:table-cell office:value-type="float" office:value="171967.02" table:style-name="ce19">
            <text:p>171967,0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70014:335</text:p>
          </table:table-cell>
          <table:covered-table-cell/>
          <table:table-cell office:value-type="float" office:value="1869786.52" table:style-name="ce19">
            <text:p>1869786,5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80039:861</text:p>
          </table:table-cell>
          <table:covered-table-cell/>
          <table:table-cell office:value-type="float" office:value="2214298.71" table:style-name="ce19">
            <text:p>2214298,7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80076:808</text:p>
          </table:table-cell>
          <table:covered-table-cell/>
          <table:table-cell office:value-type="float" office:value="122157.25" table:style-name="ce19">
            <text:p>122157,2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80082:345</text:p>
          </table:table-cell>
          <table:covered-table-cell/>
          <table:table-cell office:value-type="float" office:value="1397494.96" table:style-name="ce19">
            <text:p>1397494,96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80122:1857</text:p>
          </table:table-cell>
          <table:covered-table-cell/>
          <table:table-cell office:value-type="float" office:value="1647036.28" table:style-name="ce19">
            <text:p>1647036,2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00000:67367</text:p>
          </table:table-cell>
          <table:covered-table-cell/>
          <table:table-cell office:value-type="float" office:value="932085.02" table:style-name="ce19">
            <text:p>932085,0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20106:6814</text:p>
          </table:table-cell>
          <table:covered-table-cell/>
          <table:table-cell office:value-type="float" office:value="1189806.1599999999" table:style-name="ce19">
            <text:p>1189806,16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07:5518</text:p>
          </table:table-cell>
          <table:covered-table-cell/>
          <table:table-cell office:value-type="float" office:value="319257.71999999997" table:style-name="ce19">
            <text:p>319257,7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202:18719</text:p>
          </table:table-cell>
          <table:covered-table-cell/>
          <table:table-cell office:value-type="float" office:value="1390051.55" table:style-name="ce19">
            <text:p>1390051,5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203:10292</text:p>
          </table:table-cell>
          <table:covered-table-cell/>
          <table:table-cell office:value-type="float" office:value="1360852.42" table:style-name="ce19">
            <text:p>1360852,4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203:13242</text:p>
          </table:table-cell>
          <table:covered-table-cell/>
          <table:table-cell office:value-type="float" office:value="1434045.93" table:style-name="ce19">
            <text:p>1434045,93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03:14605</text:p>
          </table:table-cell>
          <table:covered-table-cell/>
          <table:table-cell office:value-type="float" office:value="1427571.68" table:style-name="ce19">
            <text:p>1427571,6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03:5511</text:p>
          </table:table-cell>
          <table:covered-table-cell/>
          <table:table-cell office:value-type="float" office:value="1434045.93" table:style-name="ce19">
            <text:p>1434045,93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03:5525</text:p>
          </table:table-cell>
          <table:covered-table-cell/>
          <table:table-cell office:value-type="float" office:value="1661265" table:style-name="ce19">
            <text:p>1661265,0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03:5666</text:p>
          </table:table-cell>
          <table:covered-table-cell/>
          <table:table-cell office:value-type="float" office:value="1340650.3999999999" table:style-name="ce19">
            <text:p>1340650,4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03:5713</text:p>
          </table:table-cell>
          <table:covered-table-cell/>
          <table:table-cell office:value-type="float" office:value="1182503.97" table:style-name="ce19">
            <text:p>1182503,9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03:5838</text:p>
          </table:table-cell>
          <table:covered-table-cell/>
          <table:table-cell office:value-type="float" office:value="1211257.8700000001" table:style-name="ce19">
            <text:p>1211257,8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203:6230</text:p>
          </table:table-cell>
          <table:covered-table-cell/>
          <table:table-cell office:value-type="float" office:value="1204069.3999999999" table:style-name="ce19">
            <text:p>1204069,4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203:6248</text:p>
          </table:table-cell>
          <table:covered-table-cell/>
          <table:table-cell office:value-type="float" office:value="1196880.92" table:style-name="ce19">
            <text:p>1196880,9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203:6263</text:p>
          </table:table-cell>
          <table:covered-table-cell/>
          <table:table-cell office:value-type="float" office:value="1225634.82" table:style-name="ce19">
            <text:p>1225634,8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203:6584</text:p>
          </table:table-cell>
          <table:covered-table-cell/>
          <table:table-cell office:value-type="float" office:value="1398437.57" table:style-name="ce19">
            <text:p>1398437,5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03:6932</text:p>
          </table:table-cell>
          <table:covered-table-cell/>
          <table:table-cell office:value-type="float" office:value="1743269.18" table:style-name="ce19">
            <text:p>1743269,1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203:8802</text:p>
          </table:table-cell>
          <table:covered-table-cell/>
          <table:table-cell office:value-type="float" office:value="989509.05" table:style-name="ce19">
            <text:p>989509,0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203:8863</text:p>
          </table:table-cell>
          <table:covered-table-cell/>
          <table:table-cell office:value-type="float" office:value="1364297.62" table:style-name="ce19">
            <text:p>1364297,6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203:8874</text:p>
          </table:table-cell>
          <table:covered-table-cell/>
          <table:table-cell office:value-type="float" office:value="1168127.03" table:style-name="ce19">
            <text:p>1168127,03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204:15687</text:p>
          </table:table-cell>
          <table:covered-table-cell/>
          <table:table-cell office:value-type="float" office:value="2267374.6" table:style-name="ce19">
            <text:p>2267374,6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6:000006:8104</text:p>
          </table:table-cell>
          <table:covered-table-cell/>
          <table:table-cell office:value-type="float" office:value="50996.53" table:style-name="ce19">
            <text:p>50996,53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6:000007:4411</text:p>
          </table:table-cell>
          <table:covered-table-cell/>
          <table:table-cell office:value-type="float" office:value="64235.6" table:style-name="ce19">
            <text:p>64235,6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6:000018:1317</text:p>
          </table:table-cell>
          <table:covered-table-cell/>
          <table:table-cell office:value-type="float" office:value="1160389.92" table:style-name="ce19">
            <text:p>1160389,9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6:000023:6418</text:p>
          </table:table-cell>
          <table:covered-table-cell/>
          <table:table-cell office:value-type="float" office:value="698236.61" table:style-name="ce19">
            <text:p>698236,6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7:010147:965</text:p>
          </table:table-cell>
          <table:covered-table-cell/>
          <table:table-cell office:value-type="float" office:value="806252.67" table:style-name="ce19">
            <text:p>806252,6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7:010147:966</text:p>
          </table:table-cell>
          <table:covered-table-cell/>
          <table:table-cell office:value-type="float" office:value="832787.57" table:style-name="ce19">
            <text:p>832787,5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7:010249:457</text:p>
          </table:table-cell>
          <table:covered-table-cell/>
          <table:table-cell office:value-type="float" office:value="522074.11" table:style-name="ce19">
            <text:p>522074,1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7:010279:216</text:p>
          </table:table-cell>
          <table:covered-table-cell/>
          <table:table-cell office:value-type="float" office:value="858879.15" table:style-name="ce19">
            <text:p>858879,1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8:000000:2905</text:p>
          </table:table-cell>
          <table:covered-table-cell/>
          <table:table-cell office:value-type="float" office:value="3628051.58" table:style-name="ce19">
            <text:p>3628051,5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8:000000:2906</text:p>
          </table:table-cell>
          <table:covered-table-cell/>
          <table:table-cell office:value-type="float" office:value="4769167.45" table:style-name="ce19">
            <text:p>4769167,4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8:040103:562</text:p>
          </table:table-cell>
          <table:covered-table-cell/>
          <table:table-cell office:value-type="float" office:value="1709460.81" table:style-name="ce19">
            <text:p>1709460,81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8:040110:564</text:p>
          </table:table-cell>
          <table:covered-table-cell/>
          <table:table-cell office:value-type="float" office:value="678362.4" table:style-name="ce19">
            <text:p>678362,40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8:040110:565</text:p>
          </table:table-cell>
          <table:covered-table-cell/>
          <table:table-cell office:value-type="float" office:value="679338.46" table:style-name="ce19">
            <text:p>679338,46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9:000021:3129</text:p>
          </table:table-cell>
          <table:covered-table-cell/>
          <table:table-cell office:value-type="float" office:value="227443.05" table:style-name="ce19">
            <text:p>227443,05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9:000021:3130</text:p>
          </table:table-cell>
          <table:covered-table-cell/>
          <table:table-cell office:value-type="float" office:value="1105584.3799999999" table:style-name="ce19">
            <text:p>1105584,38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9:000021:3131</text:p>
          </table:table-cell>
          <table:covered-table-cell/>
          <table:table-cell office:value-type="float" office:value="132488.17000000001" table:style-name="ce19">
            <text:p>132488,17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9:000021:3132</text:p>
          </table:table-cell>
          <table:covered-table-cell/>
          <table:table-cell office:value-type="float" office:value="524129.04" table:style-name="ce19">
            <text:p>524129,04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number-columns-spanned="2" table:number-rows-spanned="1" table:style-name="ce1">
            <text:p>34:39:000024:2412</text:p>
          </table:table-cell>
          <table:covered-table-cell/>
          <table:table-cell office:value-type="float" office:value="913190.42" table:style-name="ce21">
            <text:p>913190,42</text:p>
          </table:table-cell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05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0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1:00000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20002:3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3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1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5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40114:9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70004: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230001:2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230004:6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6:040004: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8:120203:4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0:080001:3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0:080002: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0:100004: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0:110003: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0:140004:4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0:140005:4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0:140005:4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0:140005: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0:140005:4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0:140005: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0:140005: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3:130021:1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3:130030:14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3:130030:1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3:130030:1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5:060205: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5:080103:7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5:080204: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7:0500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9:000000:1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20:0800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2:0601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3:000000:4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3:070001:16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6:090201:5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6:090201:5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7:110003:1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1:000000:18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00000:14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00000:49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00000:53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00000:53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00000:53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00000:533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00000:53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00000:533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00000:533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00000:53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00000:533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00000:53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00000:53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00000:534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00000:534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00000:53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00000:53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00000:53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00000:53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00000:53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00000:53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00000:535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00000:55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00000:55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00000:55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00000:55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00000:55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00000:55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00000:55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00000:55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00000:55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00000:55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00000:55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00000:554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00000:554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00000:55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00000:55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00000:55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00000:55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00000:554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00000:55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00000:554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00000:55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00000:55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00000:55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00000:55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00000:55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00000:554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00000:55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00000:55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00000:55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00000:55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00000:55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00000:55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00000:554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00000:554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00000:554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00000:55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00000:554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00000:55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00000:55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00000:55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00000:554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00000:55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00000:554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00000:55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00000:554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00000:55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00000:55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00000:554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00000:55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00000:55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00000:555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00000:555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00000:55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00000:555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00000:55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00000:55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00000:55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00000:555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00000:555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00000:55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00000:55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00000:556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00000:55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00000:55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00000:55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00000:556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00000:556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00000:55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00000:556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00000:55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00000:55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00000:55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00000:55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00000:55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00000:55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00000:55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00000:556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00000:55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00000:57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10008:1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10011:3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10011:3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10011:37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10011:3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10011:37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10011:3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10011:3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10011:3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10011:38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10011:3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10011:3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10011:3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10011:38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10011:38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10011:3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10011:3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10011:3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10011:38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10019:1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10019:1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10031:6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10031:6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10031:6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10031:6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10031:6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31:6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31:6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10031:6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10031:68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10031:68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10044:7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20001:45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20002: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20024:3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20079:1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20081:2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20085:5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20087:8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20087: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20096: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20097:1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20097:19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3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30040: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30040: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30075:5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30075:6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30091:3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30091:4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30104:2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30130:1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50055:4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60044:3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6005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70004:1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70010: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80084:2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80094:38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8012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5:000000:42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5:020205: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5:030120:8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5:030123:94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5:030203:10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5:030203:102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5:030203:10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5:030203:10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5:030203:10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5:030203:10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5:030203:11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5:030203:12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5:030203:120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5:030203:12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5:030203:12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5:030203:12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5:030203:13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5:030203:13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5:030203:13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5:030203:133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5:030203:146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5:030203:148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5:030203:14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5:030203:14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5:030203:14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5:030203:14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5:030203:15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5:030203:5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5:030203:53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5:030203:5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5:030203:5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5:030203:54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5:030203:5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5:030203:5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5:030203:55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5:030203:56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5:030203:57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5:030203:57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5:030203:5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5:030203:6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5:030203:6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5:030203:6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5:030203:6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5:030203:6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5:030203:6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5:030203:6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5:030203:6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5:030203:64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5:030203:64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5:030203:64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5:030203:6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5:030203:65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5:030203:65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5:030203:6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5:030203:6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5:030203:6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5:030203:67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5:030203:6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5:030203:6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5:030203:6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5:030203:69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5:030203:6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5:030203:6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5:030203:6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5:030203:6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5:030203:6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5:030203:70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5:030203:7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5:030203:7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5:030203:7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5:030203:76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5:030203:7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5:030203:7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5:030203:77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5:030203:7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5:030203:77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5:030203:7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5:030203:8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5:030203:87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5:030203:8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5:030203:8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5:030203:8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5:030203:9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5:030203:9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5:030203:9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30203:9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30203:9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30203:98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30203:9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30203:98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30203:9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30213:45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6:000008:55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7:010147: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7:010263: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7:010263: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8:010003: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8:010005:1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8:0602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number-columns-spanned="3" table:number-rows-spanned="1" table:style-name="ce1">
            <text:p>34:38:0602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1270BB79589F39513AF4B01A4F15178B101804B8BAF9084DE4C42DE9EB6429A3195B60E4F3B00AEFF86CF1F5EBFF45FFAEE30AEF60488FE2E0799A196E4870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0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Елена В. Селеменчук</meta:initial-creator>
    <dc:creator>Елена В. Селеменчук</dc:creator>
    <meta:creation-date>2022-09-06T11:38:23Z</meta:creation-date>
    <dc:date>2022-09-06T11:38:24Z</dc:date>
  </office:meta>
</office:document-meta>
</file>