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49</text:p>
          </table:table-cell>
          <table:table-cell table:number-columns-repeated="4" table:style-name="ce2"/>
          <table:table-cell office:value-type="string" table:style-name="ce4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1:1071</text:p>
          </table:table-cell>
          <table:covered-table-cell/>
          <table:table-cell office:value-type="float" office:value="117206.39999999999" table:style-name="ce11">
            <text:p>117206,4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833</text:p>
          </table:table-cell>
          <table:covered-table-cell/>
          <table:table-cell office:value-type="float" office:value="92313.26" table:style-name="ce11">
            <text:p>92313,2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1:51</text:p>
          </table:table-cell>
          <table:covered-table-cell/>
          <table:table-cell office:value-type="float" office:value="772983.2" table:style-name="ce11">
            <text:p>772983,2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1:53</text:p>
          </table:table-cell>
          <table:covered-table-cell/>
          <table:table-cell office:value-type="float" office:value="769572.98" table:style-name="ce11">
            <text:p>769572,9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56</text:p>
          </table:table-cell>
          <table:covered-table-cell/>
          <table:table-cell office:value-type="float" office:value="770709.72" table:style-name="ce11">
            <text:p>770709,7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57</text:p>
          </table:table-cell>
          <table:covered-table-cell/>
          <table:table-cell office:value-type="float" office:value="800833.33" table:style-name="ce11">
            <text:p>800833,33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1:7573</text:p>
          </table:table-cell>
          <table:covered-table-cell/>
          <table:table-cell office:value-type="float" office:value="692073.94" table:style-name="ce11">
            <text:p>692073,94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419</text:p>
          </table:table-cell>
          <table:covered-table-cell/>
          <table:table-cell office:value-type="float" office:value="501512.44" table:style-name="ce11">
            <text:p>501512,44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3:7719</text:p>
          </table:table-cell>
          <table:covered-table-cell/>
          <table:table-cell office:value-type="float" office:value="153039.95000000001" table:style-name="ce11">
            <text:p>153039,9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20202:13788</text:p>
          </table:table-cell>
          <table:covered-table-cell/>
          <table:table-cell office:value-type="float" office:value="19669.5" table:style-name="ce11">
            <text:p>19669,5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21012:25</text:p>
          </table:table-cell>
          <table:covered-table-cell/>
          <table:table-cell office:value-type="float" office:value="968400.5" table:style-name="ce11">
            <text:p>968400,5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40003:188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130027:701</text:p>
          </table:table-cell>
          <table:covered-table-cell/>
          <table:table-cell office:value-type="float" office:value="469234.5" table:style-name="ce11">
            <text:p>469234,5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30032:2526</text:p>
          </table:table-cell>
          <table:covered-table-cell/>
          <table:table-cell office:value-type="float" office:value="157419" table:style-name="ce11">
            <text:p>157419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5:120102:91</text:p>
          </table:table-cell>
          <table:covered-table-cell/>
          <table:table-cell office:value-type="float" office:value="167583.06" table:style-name="ce11">
            <text:p>167583,0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120001:2113</text:p>
          </table:table-cell>
          <table:covered-table-cell/>
          <table:table-cell office:value-type="float" office:value="167476.95000000001" table:style-name="ce11">
            <text:p>167476,9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7:060001:709</text:p>
          </table:table-cell>
          <table:covered-table-cell/>
          <table:table-cell office:value-type="float" office:value="117824" table:style-name="ce11">
            <text:p>117824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7:060004:228</text:p>
          </table:table-cell>
          <table:covered-table-cell/>
          <table:table-cell office:value-type="float" office:value="105979.93" table:style-name="ce11">
            <text:p>105979,93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30105:2993</text:p>
          </table:table-cell>
          <table:covered-table-cell/>
          <table:table-cell office:value-type="float" office:value="245462.9" table:style-name="ce11">
            <text:p>245462,9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70003:97</text:p>
          </table:table-cell>
          <table:covered-table-cell/>
          <table:table-cell office:value-type="float" office:value="174878" table:style-name="ce11">
            <text:p>174878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100001:1436</text:p>
          </table:table-cell>
          <table:covered-table-cell/>
          <table:table-cell office:value-type="float" office:value="310240" table:style-name="ce11">
            <text:p>31024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110001:341</text:p>
          </table:table-cell>
          <table:covered-table-cell/>
          <table:table-cell office:value-type="float" office:value="111844.72" table:style-name="ce11">
            <text:p>111844,7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5:010124:71</text:p>
          </table:table-cell>
          <table:covered-table-cell/>
          <table:table-cell office:value-type="float" office:value="181784.7" table:style-name="ce11">
            <text:p>181784,7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30601:3488</text:p>
          </table:table-cell>
          <table:covered-table-cell/>
          <table:table-cell office:value-type="float" office:value="975259.26" table:style-name="ce11">
            <text:p>975259,2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030001:354</text:p>
          </table:table-cell>
          <table:covered-table-cell/>
          <table:table-cell office:value-type="float" office:value="56700" table:style-name="ce11">
            <text:p>56700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00000:5132</text:p>
          </table:table-cell>
          <table:covered-table-cell/>
          <table:table-cell office:value-type="float" office:value="9313501.0500000007" table:style-name="ce11">
            <text:p>9313501,0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010001:3095</text:p>
          </table:table-cell>
          <table:covered-table-cell/>
          <table:table-cell office:value-type="float" office:value="471174.3" table:style-name="ce11">
            <text:p>471174,3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50001:389</text:p>
          </table:table-cell>
          <table:covered-table-cell/>
          <table:table-cell office:value-type="float" office:value="175531.2" table:style-name="ce11">
            <text:p>175531,2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60002:1483</text:p>
          </table:table-cell>
          <table:covered-table-cell/>
          <table:table-cell office:value-type="float" office:value="341443.98" table:style-name="ce11">
            <text:p>341443,9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9:040001:511</text:p>
          </table:table-cell>
          <table:covered-table-cell/>
          <table:table-cell office:value-type="float" office:value="53504" table:style-name="ce11">
            <text:p>53504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080002:417</text:p>
          </table:table-cell>
          <table:covered-table-cell/>
          <table:table-cell office:value-type="float" office:value="123963.28" table:style-name="ce11">
            <text:p>123963,2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80002:418</text:p>
          </table:table-cell>
          <table:covered-table-cell/>
          <table:table-cell office:value-type="float" office:value="398795.84" table:style-name="ce11">
            <text:p>398795,84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80002:419</text:p>
          </table:table-cell>
          <table:covered-table-cell/>
          <table:table-cell office:value-type="float" office:value="102438.48" table:style-name="ce11">
            <text:p>102438,4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60005:3903</text:p>
          </table:table-cell>
          <table:covered-table-cell/>
          <table:table-cell office:value-type="float" office:value="423307.32" table:style-name="ce11">
            <text:p>423307,3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010001:986</text:p>
          </table:table-cell>
          <table:covered-table-cell/>
          <table:table-cell office:value-type="float" office:value="259271.76" table:style-name="ce11">
            <text:p>259271,7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40:945</text:p>
          </table:table-cell>
          <table:covered-table-cell/>
          <table:table-cell office:value-type="float" office:value="339152" table:style-name="ce11">
            <text:p>339152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44:1356</text:p>
          </table:table-cell>
          <table:covered-table-cell/>
          <table:table-cell office:value-type="float" office:value="698491.92" table:style-name="ce11">
            <text:p>698491,9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30007:2</text:p>
          </table:table-cell>
          <table:covered-table-cell/>
          <table:table-cell office:value-type="float" office:value="11563708.92" table:style-name="ce11">
            <text:p>11563708,9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8225038.7999999998" table:style-name="ce11">
            <text:p>8225038,8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30081:617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50076:233</text:p>
          </table:table-cell>
          <table:covered-table-cell/>
          <table:table-cell office:value-type="float" office:value="101511.88" table:style-name="ce11">
            <text:p>101511,8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50076:29</text:p>
          </table:table-cell>
          <table:covered-table-cell/>
          <table:table-cell office:value-type="float" office:value="6070286.2000000002" table:style-name="ce11">
            <text:p>6070286,2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19:906</text:p>
          </table:table-cell>
          <table:covered-table-cell/>
          <table:table-cell office:value-type="float" office:value="423574.58" table:style-name="ce11">
            <text:p>423574,5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64:674</text:p>
          </table:table-cell>
          <table:covered-table-cell/>
          <table:table-cell office:value-type="float" office:value="703765.16" table:style-name="ce11">
            <text:p>703765,1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64:675</text:p>
          </table:table-cell>
          <table:covered-table-cell/>
          <table:table-cell office:value-type="float" office:value="1338240.7" table:style-name="ce11">
            <text:p>1338240,7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199104.1" table:style-name="ce11">
            <text:p>3199104,1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70011:535</text:p>
          </table:table-cell>
          <table:covered-table-cell/>
          <table:table-cell office:value-type="float" office:value="42322.02" table:style-name="ce11">
            <text:p>42322,0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12987" table:style-name="ce11">
            <text:p>1412987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70022:490</text:p>
          </table:table-cell>
          <table:covered-table-cell/>
          <table:table-cell office:value-type="float" office:value="56047.199999999997" table:style-name="ce11">
            <text:p>56047,2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52:1317</text:p>
          </table:table-cell>
          <table:covered-table-cell/>
          <table:table-cell office:value-type="float" office:value="411993" table:style-name="ce11">
            <text:p>411993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123:2968</text:p>
          </table:table-cell>
          <table:covered-table-cell/>
          <table:table-cell office:value-type="float" office:value="10186981.92" table:style-name="ce11">
            <text:p>10186981,9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104:4775</text:p>
          </table:table-cell>
          <table:covered-table-cell/>
          <table:table-cell office:value-type="float" office:value="165161.62" table:style-name="ce11">
            <text:p>165161,6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132161886.42" table:style-name="ce11">
            <text:p>132161886,4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8293036.81999999" table:style-name="ce11">
            <text:p>498293036,82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5:030107:5519</text:p>
          </table:table-cell>
          <table:covered-table-cell/>
          <table:table-cell office:value-type="float" office:value="289464.49" table:style-name="ce11">
            <text:p>289464,49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5:030212:13055</text:p>
          </table:table-cell>
          <table:covered-table-cell/>
          <table:table-cell office:value-type="float" office:value="7227151.9800000004" table:style-name="ce11">
            <text:p>7227151,98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7:010276:35</text:p>
          </table:table-cell>
          <table:covered-table-cell/>
          <table:table-cell office:value-type="float" office:value="1012925.4" table:style-name="ce11">
            <text:p>1012925,4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8:060207:59</text:p>
          </table:table-cell>
          <table:covered-table-cell/>
          <table:table-cell office:value-type="float" office:value="225712.7" table:style-name="ce11">
            <text:p>225712,7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9:000016:1705</text:p>
          </table:table-cell>
          <table:covered-table-cell/>
          <table:table-cell office:value-type="float" office:value="40604" table:style-name="ce11">
            <text:p>40604,00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34:39:000046:488</text:p>
          </table:table-cell>
          <table:covered-table-cell/>
          <table:table-cell office:value-type="float" office:value="321012.15999999997" table:style-name="ce13">
            <text:p>321012,16</text:p>
          </table:table-cell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7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50003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2:13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202:13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2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202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06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1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12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12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12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12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12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12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12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12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12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12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12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2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12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1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12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12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12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12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12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1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12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12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1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12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12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1203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12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1203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1203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1203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120307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1203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1203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1203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1203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1203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1203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1203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1203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1203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11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7:07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14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7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1:0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9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1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3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3:190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5:0101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5:01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90201:13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90201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902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9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7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7:070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2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2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2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2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2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2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2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2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2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2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2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2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2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2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2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2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2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2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2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2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2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2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00007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00007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00007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00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00028:6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10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1001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1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1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1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10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10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10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1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1001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1001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1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1002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1002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0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0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0:160005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1:18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1:18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1:2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3:1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20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3001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3006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4:03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4:03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4:04001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4:05002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4:060014:10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4:07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4:080123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5:0101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5:020106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1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2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7:0103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8:0302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8:0602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9:00003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9:0000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3" table:number-rows-spanned="1" table:style-name="ce20">
            <text:p>34:39:000048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BDB0E122007F2395FA3AF4B04D0103C0189AE42E738CFD273A1C2221735638B3266A1AA431686B147EB639E8E078ECD8B0E897562D977F8B60A1BBD22BFEC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06T06:55:52Z</meta:creation-date>
    <dc:date>2022-09-06T11:07:31Z</dc:date>
  </office:meta>
</office:document-meta>
</file>