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50</text:p>
          </table:table-cell>
          <table:table-cell table:number-columns-repeated="4" table:style-name="ce2"/>
          <table:table-cell office:value-type="string" table:style-name="ce4">
            <text:p>0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7">
            <text:p>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90004:632</text:p>
          </table:table-cell>
          <table:covered-table-cell/>
          <table:table-cell office:value-type="float" office:value="257250" table:style-name="ce11">
            <text:p>25725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5:902</text:p>
          </table:table-cell>
          <table:covered-table-cell/>
          <table:table-cell office:value-type="float" office:value="812489.47" table:style-name="ce11">
            <text:p>812489,47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08</text:p>
          </table:table-cell>
          <table:covered-table-cell/>
          <table:table-cell office:value-type="float" office:value="30714486.969999999" table:style-name="ce11">
            <text:p>30714486,97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4974</text:p>
          </table:table-cell>
          <table:covered-table-cell/>
          <table:table-cell office:value-type="float" office:value="186288" table:style-name="ce11">
            <text:p>186288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6:366</text:p>
          </table:table-cell>
          <table:covered-table-cell/>
          <table:table-cell office:value-type="float" office:value="130380.9" table:style-name="ce11">
            <text:p>130380,9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6:386</text:p>
          </table:table-cell>
          <table:covered-table-cell/>
          <table:table-cell office:value-type="float" office:value="130165.75" table:style-name="ce11">
            <text:p>130165,75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060001:203</text:p>
          </table:table-cell>
          <table:covered-table-cell/>
          <table:table-cell office:value-type="float" office:value="2449200" table:style-name="ce11">
            <text:p>244920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060001:204</text:p>
          </table:table-cell>
          <table:covered-table-cell/>
          <table:table-cell office:value-type="float" office:value="326560" table:style-name="ce11">
            <text:p>32656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000000:18</text:p>
          </table:table-cell>
          <table:covered-table-cell/>
          <table:table-cell office:value-type="float" office:value="25623000" table:style-name="ce11">
            <text:p>2562300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000000:5490</text:p>
          </table:table-cell>
          <table:covered-table-cell/>
          <table:table-cell office:value-type="float" office:value="289940" table:style-name="ce11">
            <text:p>28994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00000:113</text:p>
          </table:table-cell>
          <table:covered-table-cell/>
          <table:table-cell office:value-type="float" office:value="4345463.76" table:style-name="ce11">
            <text:p>4345463,76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30401:10</text:p>
          </table:table-cell>
          <table:covered-table-cell/>
          <table:table-cell office:value-type="float" office:value="20441588.760000002" table:style-name="ce11">
            <text:p>20441588,76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30401:288</text:p>
          </table:table-cell>
          <table:covered-table-cell/>
          <table:table-cell office:value-type="float" office:value="22582.560000000001" table:style-name="ce11">
            <text:p>22582,56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080008:1</text:p>
          </table:table-cell>
          <table:covered-table-cell/>
          <table:table-cell office:value-type="float" office:value="1908187.95" table:style-name="ce11">
            <text:p>1908187,95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80008:125</text:p>
          </table:table-cell>
          <table:covered-table-cell/>
          <table:table-cell office:value-type="float" office:value="27897.21" table:style-name="ce11">
            <text:p>27897,21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11281410" table:style-name="ce11">
            <text:p>1128141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090004:514</text:p>
          </table:table-cell>
          <table:covered-table-cell/>
          <table:table-cell office:value-type="float" office:value="74368" table:style-name="ce11">
            <text:p>74368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4:000000:4477</text:p>
          </table:table-cell>
          <table:covered-table-cell/>
          <table:table-cell office:value-type="float" office:value="290526" table:style-name="ce11">
            <text:p>290526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000000:68</text:p>
          </table:table-cell>
          <table:covered-table-cell/>
          <table:table-cell office:value-type="float" office:value="26580568.75" table:style-name="ce11">
            <text:p>26580568,75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00000:137</text:p>
          </table:table-cell>
          <table:covered-table-cell/>
          <table:table-cell office:value-type="float" office:value="42525527.200000003" table:style-name="ce11">
            <text:p>42525527,2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5:000000:2128</text:p>
          </table:table-cell>
          <table:covered-table-cell/>
          <table:table-cell office:value-type="float" office:value="1457500" table:style-name="ce11">
            <text:p>145750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5:060102:611</text:p>
          </table:table-cell>
          <table:covered-table-cell/>
          <table:table-cell office:value-type="float" office:value="36956.76" table:style-name="ce11">
            <text:p>36956,76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6:120005:903</text:p>
          </table:table-cell>
          <table:covered-table-cell/>
          <table:table-cell office:value-type="float" office:value="18099.62" table:style-name="ce11">
            <text:p>18099,62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7:100006:379</text:p>
          </table:table-cell>
          <table:covered-table-cell/>
          <table:table-cell office:value-type="float" office:value="166061.28" table:style-name="ce11">
            <text:p>166061,28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130010:881</text:p>
          </table:table-cell>
          <table:covered-table-cell/>
          <table:table-cell office:value-type="float" office:value="57600" table:style-name="ce11">
            <text:p>5760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10102:1105</text:p>
          </table:table-cell>
          <table:covered-table-cell/>
          <table:table-cell office:value-type="float" office:value="123500" table:style-name="ce11">
            <text:p>12350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10102:1106</text:p>
          </table:table-cell>
          <table:covered-table-cell/>
          <table:table-cell office:value-type="float" office:value="98800" table:style-name="ce11">
            <text:p>9880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10102:1107</text:p>
          </table:table-cell>
          <table:covered-table-cell/>
          <table:table-cell office:value-type="float" office:value="98800" table:style-name="ce11">
            <text:p>9880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10102:1108</text:p>
          </table:table-cell>
          <table:covered-table-cell/>
          <table:table-cell office:value-type="float" office:value="123500" table:style-name="ce11">
            <text:p>12350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10102:1109</text:p>
          </table:table-cell>
          <table:covered-table-cell/>
          <table:table-cell office:value-type="float" office:value="123500" table:style-name="ce11">
            <text:p>12350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30801:4123</text:p>
          </table:table-cell>
          <table:covered-table-cell/>
          <table:table-cell office:value-type="float" office:value="92766" table:style-name="ce11">
            <text:p>92766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41001:1306</text:p>
          </table:table-cell>
          <table:covered-table-cell/>
          <table:table-cell office:value-type="float" office:value="236928.02" table:style-name="ce11">
            <text:p>236928,02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7:080006:86</text:p>
          </table:table-cell>
          <table:covered-table-cell/>
          <table:table-cell office:value-type="float" office:value="794896.65" table:style-name="ce11">
            <text:p>794896,65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020005:469</text:p>
          </table:table-cell>
          <table:covered-table-cell/>
          <table:table-cell office:value-type="float" office:value="875305.42" table:style-name="ce11">
            <text:p>875305,42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30004:705</text:p>
          </table:table-cell>
          <table:covered-table-cell/>
          <table:table-cell office:value-type="float" office:value="1055000" table:style-name="ce11">
            <text:p>105500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70007:4760</text:p>
          </table:table-cell>
          <table:covered-table-cell/>
          <table:table-cell office:value-type="float" office:value="349500" table:style-name="ce11">
            <text:p>34950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10022:418</text:p>
          </table:table-cell>
          <table:covered-table-cell/>
          <table:table-cell office:value-type="float" office:value="94764" table:style-name="ce11">
            <text:p>94764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30012:1947</text:p>
          </table:table-cell>
          <table:covered-table-cell/>
          <table:table-cell office:value-type="float" office:value="21581" table:style-name="ce11">
            <text:p>21581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50004:713</text:p>
          </table:table-cell>
          <table:covered-table-cell/>
          <table:table-cell office:value-type="float" office:value="99379.5" table:style-name="ce11">
            <text:p>99379,5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9:070004:144</text:p>
          </table:table-cell>
          <table:covered-table-cell/>
          <table:table-cell office:value-type="float" office:value="1126400" table:style-name="ce11">
            <text:p>112640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0:020003:10</text:p>
          </table:table-cell>
          <table:covered-table-cell/>
          <table:table-cell office:value-type="float" office:value="2514110.12" table:style-name="ce11">
            <text:p>2514110,12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0:020003:218</text:p>
          </table:table-cell>
          <table:covered-table-cell/>
          <table:table-cell office:value-type="float" office:value="800275.78" table:style-name="ce11">
            <text:p>800275,78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34:31:130006:20</text:p>
          </table:table-cell>
          <table:covered-table-cell/>
          <table:table-cell office:value-type="float" office:value="2236932.94" table:style-name="ce13">
            <text:p>2236932,94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7">
            <text:p>30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5:12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7:12000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7:120006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8:1201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8:1201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0:03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1:09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1:0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3:15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5:000000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5:12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0:0101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0:0101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0:01010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0:0101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0:0101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0:0101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0:010102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0:0101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0:010102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0:0101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0:0101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0:01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0:0101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0:0101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0:0101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1:000000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1:000000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1:14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6:021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6:0313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8:01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8:02000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8:07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8:110023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8:11002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20">
            <text:p>34:28:130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0A384E2B5ECF11E56461ABB4CFF37731980FCE4EA5C7422CDA64781CC3005EBA5BC86665CA422E555332D5FCCC7190012EBC24B56CAEFD1ACC130747E000EE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06T06:52:48Z</meta:creation-date>
    <dc:date>2022-09-06T11:08:13Z</dc:date>
  </office:meta>
</office:document-meta>
</file>