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751</text:p>
          </table:table-cell>
          <table:table-cell table:number-columns-repeated="4" table:style-name="ce9"/>
          <table:table-cell office:value-type="string" table:style-name="ce11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5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0" table:style-name="ce16">
            <text:p>2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32</text:p>
          </table:table-cell>
          <table:covered-table-cell/>
          <table:table-cell office:value-type="float" office:value="1959455.66" table:style-name="ce19">
            <text:p>1959455,6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2:3066</text:p>
          </table:table-cell>
          <table:covered-table-cell/>
          <table:table-cell office:value-type="float" office:value="758691.45" table:style-name="ce19">
            <text:p>758691,4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2:3070</text:p>
          </table:table-cell>
          <table:covered-table-cell/>
          <table:table-cell office:value-type="float" office:value="192402.98" table:style-name="ce19">
            <text:p>192402,9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5:3766</text:p>
          </table:table-cell>
          <table:covered-table-cell/>
          <table:table-cell office:value-type="float" office:value="305023.09999999998" table:style-name="ce19">
            <text:p>305023,1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4:3831</text:p>
          </table:table-cell>
          <table:covered-table-cell/>
          <table:table-cell office:value-type="float" office:value="1384839.99" table:style-name="ce19">
            <text:p>1384839,9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3832</text:p>
          </table:table-cell>
          <table:covered-table-cell/>
          <table:table-cell office:value-type="float" office:value="110210.35" table:style-name="ce19">
            <text:p>110210,3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050</text:p>
          </table:table-cell>
          <table:covered-table-cell/>
          <table:table-cell office:value-type="float" office:value="289766.65999999997" table:style-name="ce19">
            <text:p>289766,6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00001:1344</text:p>
          </table:table-cell>
          <table:covered-table-cell/>
          <table:table-cell office:value-type="float" office:value="740254.39" table:style-name="ce19">
            <text:p>740254,3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150201:766</text:p>
          </table:table-cell>
          <table:covered-table-cell/>
          <table:table-cell office:value-type="float" office:value="67198.210000000006" table:style-name="ce19">
            <text:p>67198,2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150210:391</text:p>
          </table:table-cell>
          <table:covered-table-cell/>
          <table:table-cell office:value-type="float" office:value="404197.08" table:style-name="ce19">
            <text:p>404197,0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6:250011:1716</text:p>
          </table:table-cell>
          <table:covered-table-cell/>
          <table:table-cell office:value-type="float" office:value="1097321.29" table:style-name="ce19">
            <text:p>1097321,2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11:1723</text:p>
          </table:table-cell>
          <table:covered-table-cell/>
          <table:table-cell office:value-type="float" office:value="472766.91" table:style-name="ce19">
            <text:p>472766,9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11:1765</text:p>
          </table:table-cell>
          <table:covered-table-cell/>
          <table:table-cell office:value-type="float" office:value="3496998.54" table:style-name="ce19">
            <text:p>3496998,5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11:1779</text:p>
          </table:table-cell>
          <table:covered-table-cell/>
          <table:table-cell office:value-type="float" office:value="3924446.32" table:style-name="ce19">
            <text:p>3924446,3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13780</text:p>
          </table:table-cell>
          <table:covered-table-cell/>
          <table:table-cell office:value-type="float" office:value="847197.31" table:style-name="ce19">
            <text:p>847197,3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8:120202:9349</text:p>
          </table:table-cell>
          <table:covered-table-cell/>
          <table:table-cell office:value-type="float" office:value="1532351.81" table:style-name="ce19">
            <text:p>1532351,8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74:125</text:p>
          </table:table-cell>
          <table:covered-table-cell/>
          <table:table-cell office:value-type="float" office:value="908518.45" table:style-name="ce19">
            <text:p>908518,4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40403:111</text:p>
          </table:table-cell>
          <table:covered-table-cell/>
          <table:table-cell office:value-type="float" office:value="1089695.6200000001" table:style-name="ce19">
            <text:p>1089695,6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110107:216</text:p>
          </table:table-cell>
          <table:covered-table-cell/>
          <table:table-cell office:value-type="float" office:value="474070.14" table:style-name="ce19">
            <text:p>474070,1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140005:484</text:p>
          </table:table-cell>
          <table:covered-table-cell/>
          <table:table-cell office:value-type="float" office:value="231290.5" table:style-name="ce19">
            <text:p>231290,5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0:140005:486</text:p>
          </table:table-cell>
          <table:covered-table-cell/>
          <table:table-cell office:value-type="float" office:value="174459.12" table:style-name="ce19">
            <text:p>174459,1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140005:487</text:p>
          </table:table-cell>
          <table:covered-table-cell/>
          <table:table-cell office:value-type="float" office:value="208822.28" table:style-name="ce19">
            <text:p>208822,2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0:140005:488</text:p>
          </table:table-cell>
          <table:covered-table-cell/>
          <table:table-cell office:value-type="float" office:value="329754.17" table:style-name="ce19">
            <text:p>329754,1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0:140005:492</text:p>
          </table:table-cell>
          <table:covered-table-cell/>
          <table:table-cell office:value-type="float" office:value="136791.81" table:style-name="ce19">
            <text:p>136791,8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0:140005:493</text:p>
          </table:table-cell>
          <table:covered-table-cell/>
          <table:table-cell office:value-type="float" office:value="260367.02" table:style-name="ce19">
            <text:p>260367,0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0:140005:496</text:p>
          </table:table-cell>
          <table:covered-table-cell/>
          <table:table-cell office:value-type="float" office:value="208634.62" table:style-name="ce19">
            <text:p>208634,6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140005:497</text:p>
          </table:table-cell>
          <table:covered-table-cell/>
          <table:table-cell office:value-type="float" office:value="236577.14" table:style-name="ce19">
            <text:p>236577,1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140005:501</text:p>
          </table:table-cell>
          <table:covered-table-cell/>
          <table:table-cell office:value-type="float" office:value="157938.37" table:style-name="ce19">
            <text:p>157938,3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140005:508</text:p>
          </table:table-cell>
          <table:covered-table-cell/>
          <table:table-cell office:value-type="float" office:value="140377.60999999999" table:style-name="ce19">
            <text:p>140377,6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40006:80</text:p>
          </table:table-cell>
          <table:covered-table-cell/>
          <table:table-cell office:value-type="float" office:value="106756.32" table:style-name="ce19">
            <text:p>106756,3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0:140013:22</text:p>
          </table:table-cell>
          <table:covered-table-cell/>
          <table:table-cell office:value-type="float" office:value="89717.14" table:style-name="ce19">
            <text:p>89717,1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140013:23</text:p>
          </table:table-cell>
          <table:covered-table-cell/>
          <table:table-cell office:value-type="float" office:value="77019.360000000001" table:style-name="ce19">
            <text:p>77019,3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0:140013:24</text:p>
          </table:table-cell>
          <table:covered-table-cell/>
          <table:table-cell office:value-type="float" office:value="145712.29999999999" table:style-name="ce19">
            <text:p>145712,3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0:140013:25</text:p>
          </table:table-cell>
          <table:covered-table-cell/>
          <table:table-cell office:value-type="float" office:value="299821.99" table:style-name="ce19">
            <text:p>299821,9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6:1309</text:p>
          </table:table-cell>
          <table:covered-table-cell/>
          <table:table-cell office:value-type="float" office:value="151878.29999999999" table:style-name="ce19">
            <text:p>151878,3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23:638</text:p>
          </table:table-cell>
          <table:covered-table-cell/>
          <table:table-cell office:value-type="float" office:value="843311.62" table:style-name="ce19">
            <text:p>843311,6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40001:268</text:p>
          </table:table-cell>
          <table:covered-table-cell/>
          <table:table-cell office:value-type="float" office:value="116471.03999999999" table:style-name="ce19">
            <text:p>116471,0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40001:278</text:p>
          </table:table-cell>
          <table:covered-table-cell/>
          <table:table-cell office:value-type="float" office:value="323877.13" table:style-name="ce19">
            <text:p>323877,1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40001:299</text:p>
          </table:table-cell>
          <table:covered-table-cell/>
          <table:table-cell office:value-type="float" office:value="202459.43" table:style-name="ce19">
            <text:p>202459,4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40002:459</text:p>
          </table:table-cell>
          <table:covered-table-cell/>
          <table:table-cell office:value-type="float" office:value="10185" table:style-name="ce19">
            <text:p>10185,0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40002:502</text:p>
          </table:table-cell>
          <table:covered-table-cell/>
          <table:table-cell office:value-type="float" office:value="449933.32" table:style-name="ce19">
            <text:p>449933,3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40002:505</text:p>
          </table:table-cell>
          <table:covered-table-cell/>
          <table:table-cell office:value-type="float" office:value="415482.07" table:style-name="ce19">
            <text:p>415482,0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1:12979</text:p>
          </table:table-cell>
          <table:covered-table-cell/>
          <table:table-cell office:value-type="float" office:value="1444414.7" table:style-name="ce19">
            <text:p>1444414,7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90002:18481</text:p>
          </table:table-cell>
          <table:covered-table-cell/>
          <table:table-cell office:value-type="float" office:value="674433.46" table:style-name="ce19">
            <text:p>674433,4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4:090002:18482</text:p>
          </table:table-cell>
          <table:covered-table-cell/>
          <table:table-cell office:value-type="float" office:value="605285.07999999996" table:style-name="ce19">
            <text:p>605285,0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4:090002:18483</text:p>
          </table:table-cell>
          <table:covered-table-cell/>
          <table:table-cell office:value-type="float" office:value="484038.62" table:style-name="ce19">
            <text:p>484038,6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4:090002:18484</text:p>
          </table:table-cell>
          <table:covered-table-cell/>
          <table:table-cell office:value-type="float" office:value="282276.92" table:style-name="ce19">
            <text:p>282276,9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40201:58</text:p>
          </table:table-cell>
          <table:covered-table-cell/>
          <table:table-cell office:value-type="float" office:value="537486.56000000006" table:style-name="ce19">
            <text:p>537486,5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60202:1528</text:p>
          </table:table-cell>
          <table:covered-table-cell/>
          <table:table-cell office:value-type="float" office:value="1113078.33" table:style-name="ce19">
            <text:p>1113078,3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5:080203:740</text:p>
          </table:table-cell>
          <table:covered-table-cell/>
          <table:table-cell office:value-type="float" office:value="77741.789999999994" table:style-name="ce19">
            <text:p>77741,7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7:050002:387</text:p>
          </table:table-cell>
          <table:covered-table-cell/>
          <table:table-cell office:value-type="float" office:value="210400.48" table:style-name="ce19">
            <text:p>210400,4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010002:1456</text:p>
          </table:table-cell>
          <table:covered-table-cell/>
          <table:table-cell office:value-type="float" office:value="226654.93" table:style-name="ce19">
            <text:p>226654,9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070004:681</text:p>
          </table:table-cell>
          <table:covered-table-cell/>
          <table:table-cell office:value-type="float" office:value="288998.59000000003" table:style-name="ce19">
            <text:p>288998,5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090006:678</text:p>
          </table:table-cell>
          <table:covered-table-cell/>
          <table:table-cell office:value-type="float" office:value="257405.12" table:style-name="ce19">
            <text:p>257405,1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128:462</text:p>
          </table:table-cell>
          <table:covered-table-cell/>
          <table:table-cell office:value-type="float" office:value="246858.97" table:style-name="ce19">
            <text:p>246858,9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212:269</text:p>
          </table:table-cell>
          <table:covered-table-cell/>
          <table:table-cell office:value-type="float" office:value="1000056.92" table:style-name="ce19">
            <text:p>1000056,9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0:030102:3484</text:p>
          </table:table-cell>
          <table:covered-table-cell/>
          <table:table-cell office:value-type="float" office:value="907121.79" table:style-name="ce19">
            <text:p>907121,7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0:030102:3485</text:p>
          </table:table-cell>
          <table:covered-table-cell/>
          <table:table-cell office:value-type="float" office:value="227362.43" table:style-name="ce19">
            <text:p>227362,4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0:070001:1389</text:p>
          </table:table-cell>
          <table:covered-table-cell/>
          <table:table-cell office:value-type="float" office:value="498270.5" table:style-name="ce19">
            <text:p>498270,5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0:070001:1390</text:p>
          </table:table-cell>
          <table:covered-table-cell/>
          <table:table-cell office:value-type="float" office:value="501829.57" table:style-name="ce19">
            <text:p>501829,5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0:110101:1013</text:p>
          </table:table-cell>
          <table:covered-table-cell/>
          <table:table-cell office:value-type="float" office:value="260431.39" table:style-name="ce19">
            <text:p>260431,3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70016:1561</text:p>
          </table:table-cell>
          <table:covered-table-cell/>
          <table:table-cell office:value-type="float" office:value="444059.8" table:style-name="ce19">
            <text:p>444059,8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3:020003:676</text:p>
          </table:table-cell>
          <table:covered-table-cell/>
          <table:table-cell office:value-type="float" office:value="220901.39" table:style-name="ce19">
            <text:p>220901,3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3:030001:2316</text:p>
          </table:table-cell>
          <table:covered-table-cell/>
          <table:table-cell office:value-type="float" office:value="376829.98" table:style-name="ce19">
            <text:p>376829,9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3:190057:472</text:p>
          </table:table-cell>
          <table:covered-table-cell/>
          <table:table-cell office:value-type="float" office:value="872378.78" table:style-name="ce19">
            <text:p>872378,7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6:031001:293</text:p>
          </table:table-cell>
          <table:covered-table-cell/>
          <table:table-cell office:value-type="float" office:value="356590.57" table:style-name="ce19">
            <text:p>356590,5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50702:4666</text:p>
          </table:table-cell>
          <table:covered-table-cell/>
          <table:table-cell office:value-type="float" office:value="145493.51" table:style-name="ce19">
            <text:p>145493,5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60401:742</text:p>
          </table:table-cell>
          <table:covered-table-cell/>
          <table:table-cell office:value-type="float" office:value="87475.76" table:style-name="ce19">
            <text:p>87475,7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90301:504</text:p>
          </table:table-cell>
          <table:covered-table-cell/>
          <table:table-cell office:value-type="float" office:value="541013.39" table:style-name="ce19">
            <text:p>541013,3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7:110003:1741</text:p>
          </table:table-cell>
          <table:covered-table-cell/>
          <table:table-cell office:value-type="float" office:value="1053387.8500000001" table:style-name="ce19">
            <text:p>1053387,8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000000:5131</text:p>
          </table:table-cell>
          <table:covered-table-cell/>
          <table:table-cell office:value-type="float" office:value="271401.94" table:style-name="ce19">
            <text:p>271401,9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9:1820</text:p>
          </table:table-cell>
          <table:covered-table-cell/>
          <table:table-cell office:value-type="float" office:value="2846020.51" table:style-name="ce19">
            <text:p>2846020,5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2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11:1898</text:p>
          </table:table-cell>
          <table:covered-table-cell/>
          <table:table-cell office:value-type="float" office:value="900044.38" table:style-name="ce19">
            <text:p>900044,3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20009:197</text:p>
          </table:table-cell>
          <table:covered-table-cell/>
          <table:table-cell office:value-type="float" office:value="469660.72" table:style-name="ce19">
            <text:p>469660,7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40001:1940</text:p>
          </table:table-cell>
          <table:covered-table-cell/>
          <table:table-cell office:value-type="float" office:value="1254257.23" table:style-name="ce19">
            <text:p>1254257,2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2:000000:1708</text:p>
          </table:table-cell>
          <table:covered-table-cell/>
          <table:table-cell office:value-type="float" office:value="15015920.77" table:style-name="ce19">
            <text:p>15015920,7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2:000000:1790</text:p>
          </table:table-cell>
          <table:covered-table-cell/>
          <table:table-cell office:value-type="float" office:value="338594.79" table:style-name="ce19">
            <text:p>338594,7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2:110001:1530</text:p>
          </table:table-cell>
          <table:covered-table-cell/>
          <table:table-cell office:value-type="float" office:value="413838.74" table:style-name="ce19">
            <text:p>413838,7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19:1499</text:p>
          </table:table-cell>
          <table:covered-table-cell/>
          <table:table-cell office:value-type="float" office:value="948876.27" table:style-name="ce19">
            <text:p>948876,2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23:2055</text:p>
          </table:table-cell>
          <table:covered-table-cell/>
          <table:table-cell office:value-type="float" office:value="2026586.32" table:style-name="ce19">
            <text:p>2026586,3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10024:8738</text:p>
          </table:table-cell>
          <table:covered-table-cell/>
          <table:table-cell office:value-type="float" office:value="2124892.12" table:style-name="ce19">
            <text:p>2124892,1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10031:1774</text:p>
          </table:table-cell>
          <table:covered-table-cell/>
          <table:table-cell office:value-type="float" office:value="174989.01" table:style-name="ce19">
            <text:p>174989,0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10042:1463</text:p>
          </table:table-cell>
          <table:covered-table-cell/>
          <table:table-cell office:value-type="float" office:value="1890067.82" table:style-name="ce19">
            <text:p>1890067,8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51:2750</text:p>
          </table:table-cell>
          <table:covered-table-cell/>
          <table:table-cell office:value-type="float" office:value="1715650.51" table:style-name="ce19">
            <text:p>1715650,5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52:3101</text:p>
          </table:table-cell>
          <table:covered-table-cell/>
          <table:table-cell office:value-type="float" office:value="1804167.72" table:style-name="ce19">
            <text:p>1804167,7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52:3102</text:p>
          </table:table-cell>
          <table:covered-table-cell/>
          <table:table-cell office:value-type="float" office:value="1312211.21" table:style-name="ce19">
            <text:p>1312211,2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65:3711</text:p>
          </table:table-cell>
          <table:covered-table-cell/>
          <table:table-cell office:value-type="float" office:value="1085975.3500000001" table:style-name="ce19">
            <text:p>1085975,3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25:1319</text:p>
          </table:table-cell>
          <table:covered-table-cell/>
          <table:table-cell office:value-type="float" office:value="1924222.99" table:style-name="ce19">
            <text:p>1924222,9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43:3264</text:p>
          </table:table-cell>
          <table:covered-table-cell/>
          <table:table-cell office:value-type="float" office:value="70511.53" table:style-name="ce19">
            <text:p>70511,5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45:128</text:p>
          </table:table-cell>
          <table:covered-table-cell/>
          <table:table-cell office:value-type="float" office:value="76261.100000000006" table:style-name="ce19">
            <text:p>76261,1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51:2992</text:p>
          </table:table-cell>
          <table:covered-table-cell/>
          <table:table-cell office:value-type="float" office:value="1227207.49" table:style-name="ce19">
            <text:p>1227207,4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62:3343</text:p>
          </table:table-cell>
          <table:covered-table-cell/>
          <table:table-cell office:value-type="float" office:value="1519489.02" table:style-name="ce19">
            <text:p>1519489,0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62:3344</text:p>
          </table:table-cell>
          <table:covered-table-cell/>
          <table:table-cell office:value-type="float" office:value="2206217.9900000002" table:style-name="ce19">
            <text:p>2206217,9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62:834</text:p>
          </table:table-cell>
          <table:covered-table-cell/>
          <table:table-cell office:value-type="float" office:value="1662886.44" table:style-name="ce19">
            <text:p>1662886,4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3:741</text:p>
          </table:table-cell>
          <table:covered-table-cell/>
          <table:table-cell office:value-type="float" office:value="1891945.59" table:style-name="ce19">
            <text:p>1891945,5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95:111</text:p>
          </table:table-cell>
          <table:covered-table-cell/>
          <table:table-cell office:value-type="float" office:value="2586647.91" table:style-name="ce19">
            <text:p>2586647,9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95:4166</text:p>
          </table:table-cell>
          <table:covered-table-cell/>
          <table:table-cell office:value-type="float" office:value="2619629.2799999998" table:style-name="ce19">
            <text:p>2619629,2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36:2992</text:p>
          </table:table-cell>
          <table:covered-table-cell/>
          <table:table-cell office:value-type="float" office:value="1966892.6" table:style-name="ce19">
            <text:p>1966892,6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41:343</text:p>
          </table:table-cell>
          <table:covered-table-cell/>
          <table:table-cell office:value-type="float" office:value="2368196.0299999998" table:style-name="ce19">
            <text:p>2368196,0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69:1935</text:p>
          </table:table-cell>
          <table:covered-table-cell/>
          <table:table-cell office:value-type="float" office:value="1529948.62" table:style-name="ce19">
            <text:p>1529948,6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1:3648</text:p>
          </table:table-cell>
          <table:covered-table-cell/>
          <table:table-cell office:value-type="float" office:value="2101309.16" table:style-name="ce19">
            <text:p>2101309,1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2:4342</text:p>
          </table:table-cell>
          <table:covered-table-cell/>
          <table:table-cell office:value-type="float" office:value="2561758.11" table:style-name="ce19">
            <text:p>2561758,1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84:597</text:p>
          </table:table-cell>
          <table:covered-table-cell/>
          <table:table-cell office:value-type="float" office:value="5401619.0300000003" table:style-name="ce19">
            <text:p>5401619,0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099:157</text:p>
          </table:table-cell>
          <table:covered-table-cell/>
          <table:table-cell office:value-type="float" office:value="568133.47" table:style-name="ce19">
            <text:p>568133,4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116:3896</text:p>
          </table:table-cell>
          <table:covered-table-cell/>
          <table:table-cell office:value-type="float" office:value="2319968.4700000002" table:style-name="ce19">
            <text:p>2319968,4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118:406</text:p>
          </table:table-cell>
          <table:covered-table-cell/>
          <table:table-cell office:value-type="float" office:value="24226387.050000001" table:style-name="ce19">
            <text:p>24226387,0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40015:1740</text:p>
          </table:table-cell>
          <table:covered-table-cell/>
          <table:table-cell office:value-type="float" office:value="1623146.9" table:style-name="ce19">
            <text:p>1623146,9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40020:1334</text:p>
          </table:table-cell>
          <table:covered-table-cell/>
          <table:table-cell office:value-type="float" office:value="2871896.55" table:style-name="ce19">
            <text:p>2871896,5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40023:7917</text:p>
          </table:table-cell>
          <table:covered-table-cell/>
          <table:table-cell office:value-type="float" office:value="8654731.9199999999" table:style-name="ce19">
            <text:p>8654731,9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40025:460</text:p>
          </table:table-cell>
          <table:covered-table-cell/>
          <table:table-cell office:value-type="float" office:value="266582.88" table:style-name="ce19">
            <text:p>266582,8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06:749</text:p>
          </table:table-cell>
          <table:covered-table-cell/>
          <table:table-cell office:value-type="float" office:value="44426472.799999997" table:style-name="ce19">
            <text:p>44426472,8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31:461</text:p>
          </table:table-cell>
          <table:covered-table-cell/>
          <table:table-cell office:value-type="float" office:value="620762.41" table:style-name="ce19">
            <text:p>620762,4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43:1537</text:p>
          </table:table-cell>
          <table:covered-table-cell/>
          <table:table-cell office:value-type="float" office:value="1550530.43" table:style-name="ce19">
            <text:p>1550530,4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20:682</text:p>
          </table:table-cell>
          <table:covered-table-cell/>
          <table:table-cell office:value-type="float" office:value="1626113.43" table:style-name="ce19">
            <text:p>1626113,4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23:241</text:p>
          </table:table-cell>
          <table:covered-table-cell/>
          <table:table-cell office:value-type="float" office:value="3508341.46" table:style-name="ce19">
            <text:p>3508341,4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23:242</text:p>
          </table:table-cell>
          <table:covered-table-cell/>
          <table:table-cell office:value-type="float" office:value="1811022.94" table:style-name="ce19">
            <text:p>1811022,9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30:1610</text:p>
          </table:table-cell>
          <table:covered-table-cell/>
          <table:table-cell office:value-type="float" office:value="7421397.3200000003" table:style-name="ce19">
            <text:p>7421397,3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55:742</text:p>
          </table:table-cell>
          <table:covered-table-cell/>
          <table:table-cell office:value-type="float" office:value="2038871.28" table:style-name="ce19">
            <text:p>2038871,2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08:635</text:p>
          </table:table-cell>
          <table:covered-table-cell/>
          <table:table-cell office:value-type="float" office:value="2067825.11" table:style-name="ce19">
            <text:p>2067825,1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35:278</text:p>
          </table:table-cell>
          <table:covered-table-cell/>
          <table:table-cell office:value-type="float" office:value="2757592.23" table:style-name="ce19">
            <text:p>2757592,2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46:235</text:p>
          </table:table-cell>
          <table:covered-table-cell/>
          <table:table-cell office:value-type="float" office:value="2616242.67" table:style-name="ce19">
            <text:p>2616242,6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104:2336</text:p>
          </table:table-cell>
          <table:covered-table-cell/>
          <table:table-cell office:value-type="float" office:value="179751.82" table:style-name="ce19">
            <text:p>179751,8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122:2372</text:p>
          </table:table-cell>
          <table:covered-table-cell/>
          <table:table-cell office:value-type="float" office:value="1647036.28" table:style-name="ce19">
            <text:p>1647036,2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140:477</text:p>
          </table:table-cell>
          <table:covered-table-cell/>
          <table:table-cell office:value-type="float" office:value="2873454.57" table:style-name="ce19">
            <text:p>2873454,5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147:4212</text:p>
          </table:table-cell>
          <table:covered-table-cell/>
          <table:table-cell office:value-type="float" office:value="810147.51" table:style-name="ce19">
            <text:p>810147,51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65822</text:p>
          </table:table-cell>
          <table:covered-table-cell/>
          <table:table-cell office:value-type="float" office:value="897316.16" table:style-name="ce19">
            <text:p>897316,1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67369</text:p>
          </table:table-cell>
          <table:covered-table-cell/>
          <table:table-cell office:value-type="float" office:value="918947.92" table:style-name="ce19">
            <text:p>918947,92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5:2263</text:p>
          </table:table-cell>
          <table:covered-table-cell/>
          <table:table-cell office:value-type="float" office:value="9809564.5399999991" table:style-name="ce19">
            <text:p>9809564,5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15:4686</text:p>
          </table:table-cell>
          <table:covered-table-cell/>
          <table:table-cell office:value-type="float" office:value="581180.04" table:style-name="ce19">
            <text:p>581180,0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120:21504</text:p>
          </table:table-cell>
          <table:covered-table-cell/>
          <table:table-cell office:value-type="float" office:value="951179.04" table:style-name="ce19">
            <text:p>951179,0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01:3847</text:p>
          </table:table-cell>
          <table:covered-table-cell/>
          <table:table-cell office:value-type="float" office:value="1610861.15" table:style-name="ce19">
            <text:p>1610861,15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01:3848</text:p>
          </table:table-cell>
          <table:covered-table-cell/>
          <table:table-cell office:value-type="float" office:value="384067.37" table:style-name="ce19">
            <text:p>384067,3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02:8549</text:p>
          </table:table-cell>
          <table:covered-table-cell/>
          <table:table-cell office:value-type="float" office:value="1072625.8999999999" table:style-name="ce19">
            <text:p>1072625,9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03:10297</text:p>
          </table:table-cell>
          <table:covered-table-cell/>
          <table:table-cell office:value-type="float" office:value="1650248.88" table:style-name="ce19">
            <text:p>1650248,8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03:13253</text:p>
          </table:table-cell>
          <table:covered-table-cell/>
          <table:table-cell office:value-type="float" office:value="2075496.07" table:style-name="ce19">
            <text:p>2075496,07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03:5496</text:p>
          </table:table-cell>
          <table:covered-table-cell/>
          <table:table-cell office:value-type="float" office:value="2473474.38" table:style-name="ce19">
            <text:p>2473474,3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03:5681</text:p>
          </table:table-cell>
          <table:covered-table-cell/>
          <table:table-cell office:value-type="float" office:value="1350516.83" table:style-name="ce19">
            <text:p>1350516,8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3:5798</text:p>
          </table:table-cell>
          <table:covered-table-cell/>
          <table:table-cell office:value-type="float" office:value="1688146.04" table:style-name="ce19">
            <text:p>1688146,0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03:6229</text:p>
          </table:table-cell>
          <table:covered-table-cell/>
          <table:table-cell office:value-type="float" office:value="1347071.64" table:style-name="ce19">
            <text:p>1347071,6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03:6882</text:p>
          </table:table-cell>
          <table:covered-table-cell/>
          <table:table-cell office:value-type="float" office:value="1175315.5" table:style-name="ce19">
            <text:p>1175315,50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3:6890</text:p>
          </table:table-cell>
          <table:covered-table-cell/>
          <table:table-cell office:value-type="float" office:value="2109745.1800000002" table:style-name="ce19">
            <text:p>2109745,1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03:6918</text:p>
          </table:table-cell>
          <table:covered-table-cell/>
          <table:table-cell office:value-type="float" office:value="2473474.38" table:style-name="ce19">
            <text:p>2473474,3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03:7038</text:p>
          </table:table-cell>
          <table:covered-table-cell/>
          <table:table-cell office:value-type="float" office:value="2034397.13" table:style-name="ce19">
            <text:p>2034397,1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03:7776</text:p>
          </table:table-cell>
          <table:covered-table-cell/>
          <table:table-cell office:value-type="float" office:value="2473474.38" table:style-name="ce19">
            <text:p>2473474,3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03:7821</text:p>
          </table:table-cell>
          <table:covered-table-cell/>
          <table:table-cell office:value-type="float" office:value="1657139.28" table:style-name="ce19">
            <text:p>1657139,2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03:8824</text:p>
          </table:table-cell>
          <table:covered-table-cell/>
          <table:table-cell office:value-type="float" office:value="2065221.33" table:style-name="ce19">
            <text:p>2065221,3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6:000000:4597</text:p>
          </table:table-cell>
          <table:covered-table-cell/>
          <table:table-cell office:value-type="float" office:value="65457.59" table:style-name="ce19">
            <text:p>65457,59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6:000009:4172</text:p>
          </table:table-cell>
          <table:covered-table-cell/>
          <table:table-cell office:value-type="float" office:value="944664.16" table:style-name="ce19">
            <text:p>944664,1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6:000010:5007</text:p>
          </table:table-cell>
          <table:covered-table-cell/>
          <table:table-cell office:value-type="float" office:value="724285.14" table:style-name="ce19">
            <text:p>724285,14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6:000019:2801</text:p>
          </table:table-cell>
          <table:covered-table-cell/>
          <table:table-cell office:value-type="float" office:value="968735.03" table:style-name="ce19">
            <text:p>968735,0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7:010201:304</text:p>
          </table:table-cell>
          <table:covered-table-cell/>
          <table:table-cell office:value-type="float" office:value="54889.33" table:style-name="ce19">
            <text:p>54889,3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7:010213:217</text:p>
          </table:table-cell>
          <table:covered-table-cell/>
          <table:table-cell office:value-type="float" office:value="1553510.56" table:style-name="ce19">
            <text:p>1553510,56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7:010346:256</text:p>
          </table:table-cell>
          <table:covered-table-cell/>
          <table:table-cell office:value-type="float" office:value="1737675.13" table:style-name="ce19">
            <text:p>1737675,13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30.08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1">
            <text:p>34:39:000024:2413</text:p>
          </table:table-cell>
          <table:covered-table-cell/>
          <table:table-cell office:value-type="float" office:value="928266.68" table:style-name="ce21">
            <text:p>928266,68</text:p>
          </table:table-cell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6">
            <text:p>30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68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524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34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4:01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4:05000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9:021033:3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9:021050:7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10:140005:4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10:140005:4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10:140005:4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10:14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10:140005:4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10:140005:4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10:140005: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13:14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13:140002: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13:140002:50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15:080202:9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15:080202:9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15:080302:7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16:15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17:08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18:050006:7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18:1401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18:140114:2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18:140117: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18:140123:1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18:140128: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18:140128:2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18:140128:2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18:140128: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18:140128: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18:140128:5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8:140128:8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8:1402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8:140201:18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8:140204: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8:140211:8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9:100219: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20:03010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20:03010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23:190016:2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26:090201:58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26:090201:58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26:090201:587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26:090201:58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26:090201:8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26:11040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27:0700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27:070006:3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27:070006: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27:07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27:0700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27:070006: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28:040004:124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28:040004:15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28:040004:15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28:040004:15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28:10000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28:10000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28:100010:19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28:100012:1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8:130008:6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0:00000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0:160005:737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4:000000:535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4:000000:535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34:000000:53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34:000000:535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34:000000:535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34:000000:5351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34:000000:5351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34:000000:5352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34:000000:535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34:000000:535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34:000000:554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34:000000:5540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34:000000:5540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34:000000:554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34:000000:554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34:000000:554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34:000000:554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34:000000:554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34:000000:554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34:000000:554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34:000000:554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34:000000:554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34:000000:5545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34:000000:554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34:000000:554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34:000000:554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34:000000:554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34:000000:55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34:000000:55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34:000000:554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34:000000:555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34:000000:5550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34:000000:5550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34:000000:555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34:000000:555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34:000000:555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34:000000:555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34:000000:555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34:000000:5555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34:000000:5555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34:010019:1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34:010019:11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34:010019:11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34:010019:11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34:010019:11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34:010019:112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34:010020:1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34:010020:1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4:010030:772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4:010031:5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4:010031:5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4:010031:561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4:010031:583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4:010031:65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4:010031:65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4:010031:65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4:010031:65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4:010031:659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4:010031:65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4:010031:65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4:010063:38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10066:4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20003:101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20003:9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20003:9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20013:8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20016:37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20024:7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20024:79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24:7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24:7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25:7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43:32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4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4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20043:88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20045:1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45:1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45:1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45:1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45:1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56:3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56:3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56: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56: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62:23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62:23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62:284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62:284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62:30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63:13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81:36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95:345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95:34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95:345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95:34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95:34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95:34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95:346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95:346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95:34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95:34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30010:6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30011:18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30067:19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30070:651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30072:8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50020:192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60014:100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60023:2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60023:2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60023:2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60023:23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60023:24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60023:2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60023:24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60023:24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6003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60031:3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60031:9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70001:63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70004:1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70010:15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70010:18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70010:1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70010:21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70010:2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70010:23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70010: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70010:8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70010: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70014:56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70030:199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80031: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5:000000:5515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5:030120:16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5:030120:72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5:030123:67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5:030203:102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5:030203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5:030203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5:030203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5:030203:105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5:030203:1076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5:030203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5:030203:110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5:030203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5:030203:110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5:030203:1190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5:030203:1214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5:030203:1216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5:030203:1218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5:030203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5:030203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5:030203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5:030203:148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5:030203:1505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5:030203:1506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5:030203:161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5:030203:535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5:030203:538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30203:539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30203:564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30203:57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30203:583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30203:58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20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20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203:63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203:652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203:65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203:662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203:681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203:68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203:6895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203:6998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203:703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203:778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03:7842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03:793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03:8160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03:817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203:821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203:867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203:873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203:8869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207:1741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210:3801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213:11986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213:348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217:17743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217:1822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6:000010:9667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number-columns-spanned="3" table:number-rows-spanned="1" table:style-name="ce1">
            <text:p>34:37:010325:94</text:p>
          </table:table-cell>
          <table:covered-table-cell table:number-columns-repeated="2"/>
          <table:table-cell office:value-type="string" table:number-columns-spanned="2" table:number-rows-spanned="1" table:style-name="ce1">
            <text:p>31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B76DA9EFD5B978D46A235DF991E8A7D2F1CD83E8AAFEA9F41B0B6F04F4A3AEB928CC7C7D6702BE40A829ACEFE39FE11DB90F5CFB3964B0519CEA34D5721D12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Елена В. Селеменчук</meta:initial-creator>
    <dc:creator>Елена В. Селеменчук</dc:creator>
    <meta:creation-date>2022-09-08T06:25:38Z</meta:creation-date>
    <dc:date>2022-09-08T06:25:39Z</dc:date>
  </office:meta>
</office:document-meta>
</file>