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53</text:p>
          </table:table-cell>
          <table:table-cell table:number-columns-repeated="4" table:style-name="ce9"/>
          <table:table-cell office:value-type="string" table:style-name="ce11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6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150</text:p>
          </table:table-cell>
          <table:covered-table-cell/>
          <table:table-cell office:value-type="float" office:value="617393.44999999995" table:style-name="ce19">
            <text:p>617393,4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067</text:p>
          </table:table-cell>
          <table:covered-table-cell/>
          <table:table-cell office:value-type="float" office:value="1208507.18" table:style-name="ce19">
            <text:p>1208507,1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077</text:p>
          </table:table-cell>
          <table:covered-table-cell/>
          <table:table-cell office:value-type="float" office:value="107947.02" table:style-name="ce19">
            <text:p>107947,0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4:716</text:p>
          </table:table-cell>
          <table:covered-table-cell/>
          <table:table-cell office:value-type="float" office:value="472697.15" table:style-name="ce19">
            <text:p>472697,1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8:1089</text:p>
          </table:table-cell>
          <table:covered-table-cell/>
          <table:table-cell office:value-type="float" office:value="367798.41" table:style-name="ce19">
            <text:p>367798,4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583</text:p>
          </table:table-cell>
          <table:covered-table-cell/>
          <table:table-cell office:value-type="float" office:value="122811.81" table:style-name="ce19">
            <text:p>122811,8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016</text:p>
          </table:table-cell>
          <table:covered-table-cell/>
          <table:table-cell office:value-type="float" office:value="515751.13" table:style-name="ce19">
            <text:p>515751,1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7:1104</text:p>
          </table:table-cell>
          <table:covered-table-cell/>
          <table:table-cell office:value-type="float" office:value="1205458.8" table:style-name="ce19">
            <text:p>1205458,8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250004:1835</text:p>
          </table:table-cell>
          <table:covered-table-cell/>
          <table:table-cell office:value-type="float" office:value="272527.68" table:style-name="ce19">
            <text:p>272527,6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11:1688</text:p>
          </table:table-cell>
          <table:covered-table-cell/>
          <table:table-cell office:value-type="float" office:value="34797.9" table:style-name="ce19">
            <text:p>34797,9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11:1689</text:p>
          </table:table-cell>
          <table:covered-table-cell/>
          <table:table-cell office:value-type="float" office:value="54313.25" table:style-name="ce19">
            <text:p>54313,2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11:1690</text:p>
          </table:table-cell>
          <table:covered-table-cell/>
          <table:table-cell office:value-type="float" office:value="53017.27" table:style-name="ce19">
            <text:p>53017,2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11:1692</text:p>
          </table:table-cell>
          <table:covered-table-cell/>
          <table:table-cell office:value-type="float" office:value="88479.93" table:style-name="ce19">
            <text:p>88479,9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1:1722</text:p>
          </table:table-cell>
          <table:covered-table-cell/>
          <table:table-cell office:value-type="float" office:value="148814.51999999999" table:style-name="ce19">
            <text:p>148814,5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11:1725</text:p>
          </table:table-cell>
          <table:covered-table-cell/>
          <table:table-cell office:value-type="float" office:value="951539.38" table:style-name="ce19">
            <text:p>951539,3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1:1727</text:p>
          </table:table-cell>
          <table:covered-table-cell/>
          <table:table-cell office:value-type="float" office:value="26046373.59" table:style-name="ce19">
            <text:p>26046373,5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1:1761</text:p>
          </table:table-cell>
          <table:covered-table-cell/>
          <table:table-cell office:value-type="float" office:value="219971.22" table:style-name="ce19">
            <text:p>219971,2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1:1766</text:p>
          </table:table-cell>
          <table:covered-table-cell/>
          <table:table-cell office:value-type="float" office:value="55100.09" table:style-name="ce19">
            <text:p>55100,0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1:1776</text:p>
          </table:table-cell>
          <table:covered-table-cell/>
          <table:table-cell office:value-type="float" office:value="298839.96999999997" table:style-name="ce19">
            <text:p>298839,9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1:1777</text:p>
          </table:table-cell>
          <table:covered-table-cell/>
          <table:table-cell office:value-type="float" office:value="337110.48" table:style-name="ce19">
            <text:p>337110,4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1:1778</text:p>
          </table:table-cell>
          <table:covered-table-cell/>
          <table:table-cell office:value-type="float" office:value="654589.25" table:style-name="ce19">
            <text:p>654589,2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1:1790</text:p>
          </table:table-cell>
          <table:covered-table-cell/>
          <table:table-cell office:value-type="float" office:value="436047.15" table:style-name="ce19">
            <text:p>436047,1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1:1791</text:p>
          </table:table-cell>
          <table:covered-table-cell/>
          <table:table-cell office:value-type="float" office:value="21586.22" table:style-name="ce19">
            <text:p>21586,2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1:1796</text:p>
          </table:table-cell>
          <table:covered-table-cell/>
          <table:table-cell office:value-type="float" office:value="44857.3" table:style-name="ce19">
            <text:p>44857,3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2:1614</text:p>
          </table:table-cell>
          <table:covered-table-cell/>
          <table:table-cell office:value-type="float" office:value="135356.39000000001" table:style-name="ce19">
            <text:p>135356,3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2:1656</text:p>
          </table:table-cell>
          <table:covered-table-cell/>
          <table:table-cell office:value-type="float" office:value="2197557.02" table:style-name="ce19">
            <text:p>2197557,0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2:1659</text:p>
          </table:table-cell>
          <table:covered-table-cell/>
          <table:table-cell office:value-type="float" office:value="468288.59" table:style-name="ce19">
            <text:p>468288,5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13:1201</text:p>
          </table:table-cell>
          <table:covered-table-cell/>
          <table:table-cell office:value-type="float" office:value="196865.05" table:style-name="ce19">
            <text:p>196865,0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13:1203</text:p>
          </table:table-cell>
          <table:covered-table-cell/>
          <table:table-cell office:value-type="float" office:value="187973.43" table:style-name="ce19">
            <text:p>187973,4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40005:499</text:p>
          </table:table-cell>
          <table:covered-table-cell/>
          <table:table-cell office:value-type="float" office:value="177763.27" table:style-name="ce19">
            <text:p>177763,2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40005:500</text:p>
          </table:table-cell>
          <table:covered-table-cell/>
          <table:table-cell office:value-type="float" office:value="240542.12" table:style-name="ce19">
            <text:p>240542,1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40005:502</text:p>
          </table:table-cell>
          <table:covered-table-cell/>
          <table:table-cell office:value-type="float" office:value="286800.21999999997" table:style-name="ce19">
            <text:p>286800,2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40006:81</text:p>
          </table:table-cell>
          <table:covered-table-cell/>
          <table:table-cell office:value-type="float" office:value="88190" table:style-name="ce19">
            <text:p>88190,0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40006:82</text:p>
          </table:table-cell>
          <table:covered-table-cell/>
          <table:table-cell office:value-type="float" office:value="114492.28" table:style-name="ce19">
            <text:p>114492,2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40020:30</text:p>
          </table:table-cell>
          <table:covered-table-cell/>
          <table:table-cell office:value-type="float" office:value="472845.79" table:style-name="ce19">
            <text:p>472845,7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50002:441</text:p>
          </table:table-cell>
          <table:covered-table-cell/>
          <table:table-cell office:value-type="float" office:value="149522.4" table:style-name="ce19">
            <text:p>149522,4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50002:442</text:p>
          </table:table-cell>
          <table:covered-table-cell/>
          <table:table-cell office:value-type="float" office:value="128589.26" table:style-name="ce19">
            <text:p>128589,2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50002:457</text:p>
          </table:table-cell>
          <table:covered-table-cell/>
          <table:table-cell office:value-type="float" office:value="190272.42" table:style-name="ce19">
            <text:p>190272,4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50002:459</text:p>
          </table:table-cell>
          <table:covered-table-cell/>
          <table:table-cell office:value-type="float" office:value="1208362.8400000001" table:style-name="ce19">
            <text:p>1208362,8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50002:462</text:p>
          </table:table-cell>
          <table:covered-table-cell/>
          <table:table-cell office:value-type="float" office:value="293835.52000000002" table:style-name="ce19">
            <text:p>293835,5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50002:463</text:p>
          </table:table-cell>
          <table:covered-table-cell/>
          <table:table-cell office:value-type="float" office:value="728815.36" table:style-name="ce19">
            <text:p>728815,3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50002:465</text:p>
          </table:table-cell>
          <table:covered-table-cell/>
          <table:table-cell office:value-type="float" office:value="635712.02" table:style-name="ce19">
            <text:p>635712,0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50002:472</text:p>
          </table:table-cell>
          <table:covered-table-cell/>
          <table:table-cell office:value-type="float" office:value="234771.62" table:style-name="ce19">
            <text:p>234771,6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50002:473</text:p>
          </table:table-cell>
          <table:covered-table-cell/>
          <table:table-cell office:value-type="float" office:value="320316.36" table:style-name="ce19">
            <text:p>320316,3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60003:621</text:p>
          </table:table-cell>
          <table:covered-table-cell/>
          <table:table-cell office:value-type="float" office:value="32147.96" table:style-name="ce19">
            <text:p>32147,9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60003:637</text:p>
          </table:table-cell>
          <table:covered-table-cell/>
          <table:table-cell office:value-type="float" office:value="2109019.04" table:style-name="ce19">
            <text:p>2109019,0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200016:1030</text:p>
          </table:table-cell>
          <table:covered-table-cell/>
          <table:table-cell office:value-type="float" office:value="450999.17" table:style-name="ce19">
            <text:p>450999,1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2:020009:1090</text:p>
          </table:table-cell>
          <table:covered-table-cell/>
          <table:table-cell office:value-type="float" office:value="283884.93" table:style-name="ce19">
            <text:p>283884,9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40002:488</text:p>
          </table:table-cell>
          <table:covered-table-cell/>
          <table:table-cell office:value-type="float" office:value="295506.2" table:style-name="ce19">
            <text:p>295506,2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40002:493</text:p>
          </table:table-cell>
          <table:covered-table-cell/>
          <table:table-cell office:value-type="float" office:value="277512.84999999998" table:style-name="ce19">
            <text:p>277512,8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40002:496</text:p>
          </table:table-cell>
          <table:covered-table-cell/>
          <table:table-cell office:value-type="float" office:value="301716.21000000002" table:style-name="ce19">
            <text:p>301716,2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40002:500</text:p>
          </table:table-cell>
          <table:covered-table-cell/>
          <table:table-cell office:value-type="float" office:value="363805.2" table:style-name="ce19">
            <text:p>363805,2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40002:506</text:p>
          </table:table-cell>
          <table:covered-table-cell/>
          <table:table-cell office:value-type="float" office:value="492652.88" table:style-name="ce19">
            <text:p>492652,8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40002:507</text:p>
          </table:table-cell>
          <table:covered-table-cell/>
          <table:table-cell office:value-type="float" office:value="310731.34999999998" table:style-name="ce19">
            <text:p>310731,3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40002:511</text:p>
          </table:table-cell>
          <table:covered-table-cell/>
          <table:table-cell office:value-type="float" office:value="260211.55" table:style-name="ce19">
            <text:p>260211,5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40002:512</text:p>
          </table:table-cell>
          <table:covered-table-cell/>
          <table:table-cell office:value-type="float" office:value="168168.64" table:style-name="ce19">
            <text:p>168168,6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40002:516</text:p>
          </table:table-cell>
          <table:covered-table-cell/>
          <table:table-cell office:value-type="float" office:value="145330.92000000001" table:style-name="ce19">
            <text:p>145330,9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40002:527</text:p>
          </table:table-cell>
          <table:covered-table-cell/>
          <table:table-cell office:value-type="float" office:value="265055.92" table:style-name="ce19">
            <text:p>265055,9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40002:531</text:p>
          </table:table-cell>
          <table:covered-table-cell/>
          <table:table-cell office:value-type="float" office:value="473360.18" table:style-name="ce19">
            <text:p>473360,1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40002:532</text:p>
          </table:table-cell>
          <table:covered-table-cell/>
          <table:table-cell office:value-type="float" office:value="174397.1" table:style-name="ce19">
            <text:p>174397,1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40002:536</text:p>
          </table:table-cell>
          <table:covered-table-cell/>
          <table:table-cell office:value-type="float" office:value="575335.88" table:style-name="ce19">
            <text:p>575335,8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40002:537</text:p>
          </table:table-cell>
          <table:covered-table-cell/>
          <table:table-cell office:value-type="float" office:value="152943.49" table:style-name="ce19">
            <text:p>152943,4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40002:540</text:p>
          </table:table-cell>
          <table:covered-table-cell/>
          <table:table-cell office:value-type="float" office:value="161248.12" table:style-name="ce19">
            <text:p>161248,1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40002:548</text:p>
          </table:table-cell>
          <table:covered-table-cell/>
          <table:table-cell office:value-type="float" office:value="298902.51" table:style-name="ce19">
            <text:p>298902,5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40002:550</text:p>
          </table:table-cell>
          <table:covered-table-cell/>
          <table:table-cell office:value-type="float" office:value="242910.25" table:style-name="ce19">
            <text:p>242910,2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40002:556</text:p>
          </table:table-cell>
          <table:covered-table-cell/>
          <table:table-cell office:value-type="float" office:value="384475.95" table:style-name="ce19">
            <text:p>384475,9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40002:561</text:p>
          </table:table-cell>
          <table:covered-table-cell/>
          <table:table-cell office:value-type="float" office:value="281665.15999999997" table:style-name="ce19">
            <text:p>281665,1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40002:563</text:p>
          </table:table-cell>
          <table:covered-table-cell/>
          <table:table-cell office:value-type="float" office:value="203463.29" table:style-name="ce19">
            <text:p>203463,2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40002:572</text:p>
          </table:table-cell>
          <table:covered-table-cell/>
          <table:table-cell office:value-type="float" office:value="266440.02" table:style-name="ce19">
            <text:p>266440,0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40002:575</text:p>
          </table:table-cell>
          <table:covered-table-cell/>
          <table:table-cell office:value-type="float" office:value="298966.46000000002" table:style-name="ce19">
            <text:p>298966,4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50001:627</text:p>
          </table:table-cell>
          <table:covered-table-cell/>
          <table:table-cell office:value-type="float" office:value="112620.94" table:style-name="ce19">
            <text:p>112620,9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50001:639</text:p>
          </table:table-cell>
          <table:covered-table-cell/>
          <table:table-cell office:value-type="float" office:value="268905.03999999998" table:style-name="ce19">
            <text:p>268905,0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50001:644</text:p>
          </table:table-cell>
          <table:covered-table-cell/>
          <table:table-cell office:value-type="float" office:value="156446.28" table:style-name="ce19">
            <text:p>156446,2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50001:645</text:p>
          </table:table-cell>
          <table:covered-table-cell/>
          <table:table-cell office:value-type="float" office:value="187022.1" table:style-name="ce19">
            <text:p>187022,1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50001:650</text:p>
          </table:table-cell>
          <table:covered-table-cell/>
          <table:table-cell office:value-type="float" office:value="248683.34" table:style-name="ce19">
            <text:p>248683,3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50001:651</text:p>
          </table:table-cell>
          <table:covered-table-cell/>
          <table:table-cell office:value-type="float" office:value="386107.05" table:style-name="ce19">
            <text:p>386107,0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50001:671</text:p>
          </table:table-cell>
          <table:covered-table-cell/>
          <table:table-cell office:value-type="float" office:value="114659.33" table:style-name="ce19">
            <text:p>114659,3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60001:573</text:p>
          </table:table-cell>
          <table:covered-table-cell/>
          <table:table-cell office:value-type="float" office:value="33709.370000000003" table:style-name="ce19">
            <text:p>33709,3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60001:578</text:p>
          </table:table-cell>
          <table:covered-table-cell/>
          <table:table-cell office:value-type="float" office:value="34983.06" table:style-name="ce19">
            <text:p>34983,0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60001:602</text:p>
          </table:table-cell>
          <table:covered-table-cell/>
          <table:table-cell office:value-type="float" office:value="457829.92" table:style-name="ce19">
            <text:p>457829,9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60001:603</text:p>
          </table:table-cell>
          <table:covered-table-cell/>
          <table:table-cell office:value-type="float" office:value="328322.7" table:style-name="ce19">
            <text:p>328322,7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4:090004:14064</text:p>
          </table:table-cell>
          <table:covered-table-cell/>
          <table:table-cell office:value-type="float" office:value="473872.4" table:style-name="ce19">
            <text:p>473872,4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060202:1522</text:p>
          </table:table-cell>
          <table:covered-table-cell/>
          <table:table-cell office:value-type="float" office:value="730335.61" table:style-name="ce19">
            <text:p>730335,6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80102:1033</text:p>
          </table:table-cell>
          <table:covered-table-cell/>
          <table:table-cell office:value-type="float" office:value="2130640.0499999998" table:style-name="ce19">
            <text:p>2130640,0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00138:409</text:p>
          </table:table-cell>
          <table:covered-table-cell/>
          <table:table-cell office:value-type="float" office:value="566591.53" table:style-name="ce19">
            <text:p>566591,5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1:100002:540</text:p>
          </table:table-cell>
          <table:covered-table-cell/>
          <table:table-cell office:value-type="float" office:value="494398.81" table:style-name="ce19">
            <text:p>494398,8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23:3293</text:p>
          </table:table-cell>
          <table:covered-table-cell/>
          <table:table-cell office:value-type="float" office:value="17521217.02" table:style-name="ce19">
            <text:p>17521217,0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30012:1972</text:p>
          </table:table-cell>
          <table:covered-table-cell/>
          <table:table-cell office:value-type="float" office:value="7709184.0300000003" table:style-name="ce19">
            <text:p>7709184,0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49607</text:p>
          </table:table-cell>
          <table:covered-table-cell/>
          <table:table-cell office:value-type="float" office:value="1819978.45" table:style-name="ce19">
            <text:p>1819978,4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11:5419</text:p>
          </table:table-cell>
          <table:covered-table-cell/>
          <table:table-cell office:value-type="float" office:value="2402122.67" table:style-name="ce19">
            <text:p>2402122,6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30:2029</text:p>
          </table:table-cell>
          <table:covered-table-cell/>
          <table:table-cell office:value-type="float" office:value="2078912.73" table:style-name="ce19">
            <text:p>2078912,7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30:7731</text:p>
          </table:table-cell>
          <table:covered-table-cell/>
          <table:table-cell office:value-type="float" office:value="2029885.7" table:style-name="ce19">
            <text:p>2029885,7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30:7732</text:p>
          </table:table-cell>
          <table:covered-table-cell/>
          <table:table-cell office:value-type="float" office:value="2093819.11" table:style-name="ce19">
            <text:p>2093819,1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30:7733</text:p>
          </table:table-cell>
          <table:covered-table-cell/>
          <table:table-cell office:value-type="float" office:value="2105806.63" table:style-name="ce19">
            <text:p>2105806,6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30:7734</text:p>
          </table:table-cell>
          <table:covered-table-cell/>
          <table:table-cell office:value-type="float" office:value="1586469.82" table:style-name="ce19">
            <text:p>1586469,8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0:2722</text:p>
          </table:table-cell>
          <table:covered-table-cell/>
          <table:table-cell office:value-type="float" office:value="1832950.38" table:style-name="ce19">
            <text:p>1832950,3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24:1112</text:p>
          </table:table-cell>
          <table:covered-table-cell/>
          <table:table-cell office:value-type="float" office:value="464897.64" table:style-name="ce19">
            <text:p>464897,6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44:821</text:p>
          </table:table-cell>
          <table:covered-table-cell/>
          <table:table-cell office:value-type="float" office:value="1259596.96" table:style-name="ce19">
            <text:p>1259596,9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49:3562</text:p>
          </table:table-cell>
          <table:covered-table-cell/>
          <table:table-cell office:value-type="float" office:value="1930299.27" table:style-name="ce19">
            <text:p>1930299,2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79:2331</text:p>
          </table:table-cell>
          <table:covered-table-cell/>
          <table:table-cell office:value-type="float" office:value="97124.57" table:style-name="ce19">
            <text:p>97124,5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79:2800</text:p>
          </table:table-cell>
          <table:covered-table-cell/>
          <table:table-cell office:value-type="float" office:value="1663532.55" table:style-name="ce19">
            <text:p>1663532,5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86:2753</text:p>
          </table:table-cell>
          <table:covered-table-cell/>
          <table:table-cell office:value-type="float" office:value="1631866.91" table:style-name="ce19">
            <text:p>1631866,9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7:1287</text:p>
          </table:table-cell>
          <table:covered-table-cell/>
          <table:table-cell office:value-type="float" office:value="1594700.98" table:style-name="ce19">
            <text:p>1594700,9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19:156</text:p>
          </table:table-cell>
          <table:covered-table-cell/>
          <table:table-cell office:value-type="float" office:value="74317.66" table:style-name="ce19">
            <text:p>74317,6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19:157</text:p>
          </table:table-cell>
          <table:covered-table-cell/>
          <table:table-cell office:value-type="float" office:value="80297.240000000005" table:style-name="ce19">
            <text:p>80297,2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5:5838</text:p>
          </table:table-cell>
          <table:covered-table-cell/>
          <table:table-cell office:value-type="float" office:value="1854137.94" table:style-name="ce19">
            <text:p>1854137,9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00:698</text:p>
          </table:table-cell>
          <table:covered-table-cell/>
          <table:table-cell office:value-type="float" office:value="1136484.2" table:style-name="ce19">
            <text:p>1136484,2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2:2208</text:p>
          </table:table-cell>
          <table:covered-table-cell/>
          <table:table-cell office:value-type="float" office:value="2705874.08" table:style-name="ce19">
            <text:p>2705874,0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39:933</text:p>
          </table:table-cell>
          <table:covered-table-cell/>
          <table:table-cell office:value-type="float" office:value="2133091.23" table:style-name="ce19">
            <text:p>2133091,2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10:243</text:p>
          </table:table-cell>
          <table:covered-table-cell/>
          <table:table-cell office:value-type="float" office:value="40651.86" table:style-name="ce19">
            <text:p>40651,8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00000:67373</text:p>
          </table:table-cell>
          <table:covered-table-cell/>
          <table:table-cell office:value-type="float" office:value="1501539" table:style-name="ce19">
            <text:p>1501539,00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201:3233</text:p>
          </table:table-cell>
          <table:covered-table-cell/>
          <table:table-cell office:value-type="float" office:value="3017958.58" table:style-name="ce19">
            <text:p>3017958,58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2:2334</text:p>
          </table:table-cell>
          <table:covered-table-cell/>
          <table:table-cell office:value-type="float" office:value="2378359.17" table:style-name="ce19">
            <text:p>2378359,17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0:21505</text:p>
          </table:table-cell>
          <table:covered-table-cell/>
          <table:table-cell office:value-type="float" office:value="1813637.13" table:style-name="ce19">
            <text:p>1813637,1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3:14862</text:p>
          </table:table-cell>
          <table:covered-table-cell/>
          <table:table-cell office:value-type="float" office:value="1414623.19" table:style-name="ce19">
            <text:p>1414623,1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03:5800</text:p>
          </table:table-cell>
          <table:covered-table-cell/>
          <table:table-cell office:value-type="float" office:value="1459942.92" table:style-name="ce19">
            <text:p>1459942,92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3:6400</text:p>
          </table:table-cell>
          <table:covered-table-cell/>
          <table:table-cell office:value-type="float" office:value="986131.89" table:style-name="ce19">
            <text:p>986131,89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03:6533</text:p>
          </table:table-cell>
          <table:covered-table-cell/>
          <table:table-cell office:value-type="float" office:value="1408148.94" table:style-name="ce19">
            <text:p>1408148,94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03:6939</text:p>
          </table:table-cell>
          <table:covered-table-cell/>
          <table:table-cell office:value-type="float" office:value="2302513.21" table:style-name="ce19">
            <text:p>2302513,21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03:6962</text:p>
          </table:table-cell>
          <table:covered-table-cell/>
          <table:table-cell office:value-type="float" office:value="989509.05" table:style-name="ce19">
            <text:p>989509,0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04:10373</text:p>
          </table:table-cell>
          <table:covered-table-cell/>
          <table:table-cell office:value-type="float" office:value="1999183.06" table:style-name="ce19">
            <text:p>1999183,0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07:20549</text:p>
          </table:table-cell>
          <table:covered-table-cell/>
          <table:table-cell office:value-type="float" office:value="1304774.1599999999" table:style-name="ce19">
            <text:p>1304774,1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04:2778</text:p>
          </table:table-cell>
          <table:covered-table-cell/>
          <table:table-cell office:value-type="float" office:value="44805.45" table:style-name="ce19">
            <text:p>44805,45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10:15034</text:p>
          </table:table-cell>
          <table:covered-table-cell/>
          <table:table-cell office:value-type="float" office:value="1219218.83" table:style-name="ce19">
            <text:p>1219218,8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16:3497</text:p>
          </table:table-cell>
          <table:covered-table-cell/>
          <table:table-cell office:value-type="float" office:value="200030.86" table:style-name="ce19">
            <text:p>200030,86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1">
            <text:p>34:36:000018:13541</text:p>
          </table:table-cell>
          <table:covered-table-cell/>
          <table:table-cell office:value-type="float" office:value="1044401.63" table:style-name="ce21">
            <text:p>1044401,63</text:p>
          </table:table-cell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5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3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2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8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4:050003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4:050003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4:050003:7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50003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6:25001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6:25001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6:25001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70003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15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15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16000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16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16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6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3:04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3:14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3:14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3:14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14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4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14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14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14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15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1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0:00000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0:0301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0:0301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0:03010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0:0301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0:03010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0:0301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0:03010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0:03010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0:0301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0:0301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0:0301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0:030105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0:03010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0:03010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0:03010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6:090201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6:090201:5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0:160005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1:05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3:06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00000:16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00000:47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20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3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4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2004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2004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2004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2004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20047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20048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20048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20048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20048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20048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20048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20048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20048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20049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2005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2005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2005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2005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20052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2005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20052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20052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2005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2005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5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5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5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5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5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55: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5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2006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2006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2006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2006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2006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2006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2006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2006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2006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20072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20072:4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20072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20072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20072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20072:4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20072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20072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20072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20072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72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7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2007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2007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20079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79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20079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79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20079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20079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20079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2008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2008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2008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2008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2008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2008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2008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8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86: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86: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88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88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9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95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9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95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9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95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9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95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95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95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95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0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03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0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00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03: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03: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0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0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0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0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03: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03: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03: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03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03: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09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09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09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09: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09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09: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09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09: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09: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0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09: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09: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09: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0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09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09: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09: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09: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19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19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19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1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19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1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19: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56: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58: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6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69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78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78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79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91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119: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4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40022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40023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23:7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39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5007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5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70010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700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700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700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700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700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700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700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70010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700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700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700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700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700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700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700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700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700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700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700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700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700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10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10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10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10: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70010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70010: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10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70010: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10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10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4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0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107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00000:27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00000:27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00000:27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00000:27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00000:27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00000:27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00000:27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00000:27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00000:28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00000:28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00000:28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00000:28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00000:28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00000:28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00000:29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00000:29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00000:29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00000:30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00000:30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00000:30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00000:31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00000:31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00000:31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00000:32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00000:32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00000:32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32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32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00000:32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00000:32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00000:32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00000:32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00000:32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00000:32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00000:32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00000:32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00000:32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00000:32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00000:32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00000:32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00000:32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00000:32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00000:32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00000:33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00000:33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00000:33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00000:33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00000:33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00000:33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00000:33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00000:33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00000:34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00000:34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00000:34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00000:34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00000:35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00000:35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00000:60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10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110:8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11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115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3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3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3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3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3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3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03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03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03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3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3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3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3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3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3:13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3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03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03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03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03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03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03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03:14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03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03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03:14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03:14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03:14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03:5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03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03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03:5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03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03:5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03:5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03:5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03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03:5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0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03:6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03:6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203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203:6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203:6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203:6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20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20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20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203:6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20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20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20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20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20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203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03:6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03:7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03:7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3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3:7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03:7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03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03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3:8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03:8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03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3:8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3:8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3:8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3:8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3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03:9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3:9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3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03:9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3:9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3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4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4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04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04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04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04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04:14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04:14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04:8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1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0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09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10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20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2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7:010120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7:010215: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8:020110: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8:0201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8:0201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8:0201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8:0201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number-columns-spanned="3" table:number-rows-spanned="1" table:style-name="ce1">
            <text:p>34:39:000016: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53CFAECBC2AA4F8616DFBE3B4D3F42F29FF026DA7752EAB4E63543CA0398A65BDF9E9A8B718812D1DB30D4AF6A071130D07B18B08F640E4B5148313EFE36DD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08T11:22:50Z</meta:creation-date>
    <dc:date>2022-09-08T11:22:50Z</dc:date>
  </office:meta>
</office:document-meta>
</file>