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4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5:207</text:p>
          </table:table-cell>
          <table:covered-table-cell/>
          <table:table-cell office:value-type="float" office:value="356550" table:style-name="ce11">
            <text:p>35655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70001:113</text:p>
          </table:table-cell>
          <table:covered-table-cell/>
          <table:table-cell office:value-type="float" office:value="825841.61" table:style-name="ce11">
            <text:p>825841,6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1:49</text:p>
          </table:table-cell>
          <table:covered-table-cell/>
          <table:table-cell office:value-type="float" office:value="773551.57" table:style-name="ce11">
            <text:p>773551,5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1:50</text:p>
          </table:table-cell>
          <table:covered-table-cell/>
          <table:table-cell office:value-type="float" office:value="882110.24" table:style-name="ce11">
            <text:p>882110,2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54</text:p>
          </table:table-cell>
          <table:covered-table-cell/>
          <table:table-cell office:value-type="float" office:value="587126.21" table:style-name="ce11">
            <text:p>587126,2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55</text:p>
          </table:table-cell>
          <table:covered-table-cell/>
          <table:table-cell office:value-type="float" office:value="850281.52" table:style-name="ce11">
            <text:p>850281,5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1:58</text:p>
          </table:table-cell>
          <table:covered-table-cell/>
          <table:table-cell office:value-type="float" office:value="621228.41" table:style-name="ce11">
            <text:p>621228,4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59</text:p>
          </table:table-cell>
          <table:covered-table-cell/>
          <table:table-cell office:value-type="float" office:value="554160.75" table:style-name="ce11">
            <text:p>554160,7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2:1438</text:p>
          </table:table-cell>
          <table:covered-table-cell/>
          <table:table-cell office:value-type="float" office:value="365134.92" table:style-name="ce11">
            <text:p>365134,9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7574</text:p>
          </table:table-cell>
          <table:covered-table-cell/>
          <table:table-cell office:value-type="float" office:value="479781.38" table:style-name="ce11">
            <text:p>479781,3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1:1817</text:p>
          </table:table-cell>
          <table:covered-table-cell/>
          <table:table-cell office:value-type="float" office:value="878373.77" table:style-name="ce11">
            <text:p>878373,7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484</text:p>
          </table:table-cell>
          <table:covered-table-cell/>
          <table:table-cell office:value-type="float" office:value="930554.9" table:style-name="ce11">
            <text:p>930554,9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1:3485</text:p>
          </table:table-cell>
          <table:covered-table-cell/>
          <table:table-cell office:value-type="float" office:value="716085.99" table:style-name="ce11">
            <text:p>716085,9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7:604</text:p>
          </table:table-cell>
          <table:covered-table-cell/>
          <table:table-cell office:value-type="float" office:value="3015.36" table:style-name="ce11">
            <text:p>3015,3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60003:1989</text:p>
          </table:table-cell>
          <table:covered-table-cell/>
          <table:table-cell office:value-type="float" office:value="408918.38" table:style-name="ce11">
            <text:p>408918,3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70004:352</text:p>
          </table:table-cell>
          <table:covered-table-cell/>
          <table:table-cell office:value-type="float" office:value="20518.75" table:style-name="ce11">
            <text:p>20518,7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80202:1718</text:p>
          </table:table-cell>
          <table:covered-table-cell/>
          <table:table-cell office:value-type="float" office:value="186151" table:style-name="ce11">
            <text:p>186151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80202:1719</text:p>
          </table:table-cell>
          <table:covered-table-cell/>
          <table:table-cell office:value-type="float" office:value="192570" table:style-name="ce11">
            <text:p>1925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80202:1720</text:p>
          </table:table-cell>
          <table:covered-table-cell/>
          <table:table-cell office:value-type="float" office:value="192570" table:style-name="ce11">
            <text:p>1925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202:1721</text:p>
          </table:table-cell>
          <table:covered-table-cell/>
          <table:table-cell office:value-type="float" office:value="192570" table:style-name="ce11">
            <text:p>1925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80202:1722</text:p>
          </table:table-cell>
          <table:covered-table-cell/>
          <table:table-cell office:value-type="float" office:value="192570" table:style-name="ce11">
            <text:p>1925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80202:1723</text:p>
          </table:table-cell>
          <table:covered-table-cell/>
          <table:table-cell office:value-type="float" office:value="186471.95" table:style-name="ce11">
            <text:p>186471,9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80202:1724</text:p>
          </table:table-cell>
          <table:covered-table-cell/>
          <table:table-cell office:value-type="float" office:value="192570" table:style-name="ce11">
            <text:p>1925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80202:1725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202:1726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70006:13</text:p>
          </table:table-cell>
          <table:covered-table-cell/>
          <table:table-cell office:value-type="float" office:value="868246.4" table:style-name="ce11">
            <text:p>868246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5:010143:50</text:p>
          </table:table-cell>
          <table:covered-table-cell/>
          <table:table-cell office:value-type="float" office:value="140051.84" table:style-name="ce11">
            <text:p>140051,8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12137574.960000001" table:style-name="ce11">
            <text:p>12137574,9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40003:3373</text:p>
          </table:table-cell>
          <table:covered-table-cell/>
          <table:table-cell office:value-type="float" office:value="169048" table:style-name="ce11">
            <text:p>16904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80001:7067</text:p>
          </table:table-cell>
          <table:covered-table-cell/>
          <table:table-cell office:value-type="float" office:value="326162.88" table:style-name="ce11">
            <text:p>326162,8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80002:1120</text:p>
          </table:table-cell>
          <table:covered-table-cell/>
          <table:table-cell office:value-type="float" office:value="452320.12" table:style-name="ce11">
            <text:p>452320,1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80003:860</text:p>
          </table:table-cell>
          <table:covered-table-cell/>
          <table:table-cell office:value-type="float" office:value="222039.67999999999" table:style-name="ce11">
            <text:p>222039,6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12:166</text:p>
          </table:table-cell>
          <table:covered-table-cell/>
          <table:table-cell office:value-type="float" office:value="259296.48" table:style-name="ce11">
            <text:p>259296,4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70002:135</text:p>
          </table:table-cell>
          <table:covered-table-cell/>
          <table:table-cell office:value-type="float" office:value="757562.68" table:style-name="ce11">
            <text:p>757562,6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080002:420</text:p>
          </table:table-cell>
          <table:covered-table-cell/>
          <table:table-cell office:value-type="float" office:value="109289.94" table:style-name="ce11">
            <text:p>109289,9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30005:265</text:p>
          </table:table-cell>
          <table:covered-table-cell/>
          <table:table-cell office:value-type="float" office:value="75438" table:style-name="ce11">
            <text:p>7543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4317097.699999999" table:style-name="ce11">
            <text:p>14317097,7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12:290</text:p>
          </table:table-cell>
          <table:covered-table-cell/>
          <table:table-cell office:value-type="float" office:value="32546.799999999999" table:style-name="ce11">
            <text:p>32546,8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33:725</text:p>
          </table:table-cell>
          <table:covered-table-cell/>
          <table:table-cell office:value-type="float" office:value="268285.33" table:style-name="ce11">
            <text:p>268285,3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78:1555</text:p>
          </table:table-cell>
          <table:covered-table-cell/>
          <table:table-cell office:value-type="float" office:value="979817.49" table:style-name="ce11">
            <text:p>979817,4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755839.810000001" table:style-name="ce11">
            <text:p>12755839,8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20086:2750</text:p>
          </table:table-cell>
          <table:covered-table-cell/>
          <table:table-cell office:value-type="float" office:value="50447.54" table:style-name="ce11">
            <text:p>50447,5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86:2751</text:p>
          </table:table-cell>
          <table:covered-table-cell/>
          <table:table-cell office:value-type="float" office:value="55329.56" table:style-name="ce11">
            <text:p>55329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8211940" table:style-name="ce11">
            <text:p>821194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7755849.8600000003" table:style-name="ce11">
            <text:p>7755849,8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81:618</text:p>
          </table:table-cell>
          <table:covered-table-cell/>
          <table:table-cell office:value-type="float" office:value="54646.65" table:style-name="ce11">
            <text:p>54646,6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81:619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2399</text:p>
          </table:table-cell>
          <table:covered-table-cell/>
          <table:table-cell office:value-type="float" office:value="73598.080000000002" table:style-name="ce11">
            <text:p>73598,0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23708.520000003" table:style-name="ce11">
            <text:p>49223708,5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114:12</text:p>
          </table:table-cell>
          <table:covered-table-cell/>
          <table:table-cell office:value-type="float" office:value="617952.30000000005" table:style-name="ce11">
            <text:p>617952,3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04:4919</text:p>
          </table:table-cell>
          <table:covered-table-cell/>
          <table:table-cell office:value-type="float" office:value="491976" table:style-name="ce11">
            <text:p>491976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85502.73" table:style-name="ce11">
            <text:p>3885502,7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31:2212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31:2213</text:p>
          </table:table-cell>
          <table:covered-table-cell/>
          <table:table-cell office:value-type="float" office:value="33440.61" table:style-name="ce11">
            <text:p>33440,6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1897125.42" table:style-name="ce11">
            <text:p>1897125,4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65:1289</text:p>
          </table:table-cell>
          <table:covered-table-cell/>
          <table:table-cell office:value-type="float" office:value="2087665.8" table:style-name="ce11">
            <text:p>2087665,8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47:68</text:p>
          </table:table-cell>
          <table:covered-table-cell/>
          <table:table-cell office:value-type="float" office:value="413852.97" table:style-name="ce11">
            <text:p>413852,9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80082:51</text:p>
          </table:table-cell>
          <table:covered-table-cell/>
          <table:table-cell office:value-type="float" office:value="407255" table:style-name="ce11">
            <text:p>407255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80138:81</text:p>
          </table:table-cell>
          <table:covered-table-cell/>
          <table:table-cell office:value-type="float" office:value="2190995.64" table:style-name="ce11">
            <text:p>2190995,6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00000:67371</text:p>
          </table:table-cell>
          <table:covered-table-cell/>
          <table:table-cell office:value-type="float" office:value="170152.91" table:style-name="ce11">
            <text:p>170152,9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1339189.939999999" table:style-name="ce11">
            <text:p>11339189,9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5349592" table:style-name="ce11">
            <text:p>75349592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3:6656</text:p>
          </table:table-cell>
          <table:covered-table-cell/>
          <table:table-cell office:value-type="float" office:value="163108.20000000001" table:style-name="ce11">
            <text:p>163108,2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3:6657</text:p>
          </table:table-cell>
          <table:covered-table-cell/>
          <table:table-cell office:value-type="float" office:value="180058.66" table:style-name="ce11">
            <text:p>180058,6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6:652</text:p>
          </table:table-cell>
          <table:covered-table-cell/>
          <table:table-cell office:value-type="float" office:value="234366.35" table:style-name="ce11">
            <text:p>234366,3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16:1521</text:p>
          </table:table-cell>
          <table:covered-table-cell/>
          <table:table-cell office:value-type="float" office:value="39903.24" table:style-name="ce11">
            <text:p>39903,2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5793688.54" table:style-name="ce11">
            <text:p>5793688,5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01:1192</text:p>
          </table:table-cell>
          <table:covered-table-cell/>
          <table:table-cell office:value-type="float" office:value="43352.1" table:style-name="ce11">
            <text:p>43352,1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01:1193</text:p>
          </table:table-cell>
          <table:covered-table-cell/>
          <table:table-cell office:value-type="float" office:value="34050.5" table:style-name="ce11">
            <text:p>34050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7:010119:191</text:p>
          </table:table-cell>
          <table:covered-table-cell/>
          <table:table-cell office:value-type="float" office:value="8908700" table:style-name="ce11">
            <text:p>89087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7:010342:333</text:p>
          </table:table-cell>
          <table:covered-table-cell/>
          <table:table-cell office:value-type="float" office:value="251785.1" table:style-name="ce11">
            <text:p>251785,1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7:010342:334</text:p>
          </table:table-cell>
          <table:covered-table-cell/>
          <table:table-cell office:value-type="float" office:value="263707.08" table:style-name="ce11">
            <text:p>263707,0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0">
            <text:p>34:38:030101:36</text:p>
          </table:table-cell>
          <table:covered-table-cell/>
          <table:table-cell office:value-type="float" office:value="312747.59999999998" table:style-name="ce13">
            <text:p>312747,6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5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5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202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1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32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902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8:13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1401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14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1:0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8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4:15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090201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7:0900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7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70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70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70002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80004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0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7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1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2:07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3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3:07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3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3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3:07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3:07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3:07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3:07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3:07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4:03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4:03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4:03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4:0300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30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4:030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4:03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4:030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3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3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3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3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3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3005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3008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3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301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30119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3013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3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301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4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500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6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60026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7005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7008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80087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5:03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8:02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8:02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34:38:0303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8906457959A65DE9B1FFB8AD83133F94FE2CED5BE68E8D2CAC5FA7BD5B2FC72F333C6971F21EC248160F2F10230B17E89F94DAD65EA956FB735B095DCE5B5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08T09:04:33Z</meta:creation-date>
    <dc:date>2022-09-08T11:57:09Z</dc:date>
  </office:meta>
</office:document-meta>
</file>