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55</text:p>
          </table:table-cell>
          <table:table-cell table:number-columns-repeated="4" table:style-name="ce2"/>
          <table:table-cell office:value-type="string" table:style-name="ce4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61</text:p>
          </table:table-cell>
          <table:covered-table-cell/>
          <table:table-cell office:value-type="float" office:value="236191.08" table:style-name="ce11">
            <text:p>236191,0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62</text:p>
          </table:table-cell>
          <table:covered-table-cell/>
          <table:table-cell office:value-type="float" office:value="237657.04" table:style-name="ce11">
            <text:p>237657,0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11:763</text:p>
          </table:table-cell>
          <table:covered-table-cell/>
          <table:table-cell office:value-type="float" office:value="102370.64" table:style-name="ce11">
            <text:p>102370,6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11:764</text:p>
          </table:table-cell>
          <table:covered-table-cell/>
          <table:table-cell office:value-type="float" office:value="123845.48" table:style-name="ce11">
            <text:p>123845,4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052</text:p>
          </table:table-cell>
          <table:covered-table-cell/>
          <table:table-cell office:value-type="float" office:value="56838" table:style-name="ce11">
            <text:p>56838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5:268</text:p>
          </table:table-cell>
          <table:covered-table-cell/>
          <table:table-cell office:value-type="float" office:value="267189" table:style-name="ce11">
            <text:p>267189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6:2285</text:p>
          </table:table-cell>
          <table:covered-table-cell/>
          <table:table-cell office:value-type="float" office:value="81139.28" table:style-name="ce11">
            <text:p>81139,2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1:000000:1350</text:p>
          </table:table-cell>
          <table:covered-table-cell/>
          <table:table-cell office:value-type="float" office:value="674970" table:style-name="ce11">
            <text:p>67497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1:000000:214</text:p>
          </table:table-cell>
          <table:covered-table-cell/>
          <table:table-cell office:value-type="float" office:value="63747166.170000002" table:style-name="ce11">
            <text:p>63747166,17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4:000000:60</text:p>
          </table:table-cell>
          <table:covered-table-cell/>
          <table:table-cell office:value-type="float" office:value="10662966.25" table:style-name="ce11">
            <text:p>10662966,2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4:060001:660</text:p>
          </table:table-cell>
          <table:covered-table-cell/>
          <table:table-cell office:value-type="float" office:value="218502.18" table:style-name="ce11">
            <text:p>218502,1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4:060002:1162</text:p>
          </table:table-cell>
          <table:covered-table-cell/>
          <table:table-cell office:value-type="float" office:value="721948.5" table:style-name="ce11">
            <text:p>721948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4:060002:1163</text:p>
          </table:table-cell>
          <table:covered-table-cell/>
          <table:table-cell office:value-type="float" office:value="143807.04000000001" table:style-name="ce11">
            <text:p>143807,0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8:000000:3347</text:p>
          </table:table-cell>
          <table:covered-table-cell/>
          <table:table-cell office:value-type="float" office:value="748800" table:style-name="ce11">
            <text:p>74880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8:000000:3447</text:p>
          </table:table-cell>
          <table:covered-table-cell/>
          <table:table-cell office:value-type="float" office:value="285600" table:style-name="ce11">
            <text:p>28560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8:110003:462</text:p>
          </table:table-cell>
          <table:covered-table-cell/>
          <table:table-cell office:value-type="float" office:value="83308.5" table:style-name="ce11">
            <text:p>83308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8:110003:463</text:p>
          </table:table-cell>
          <table:covered-table-cell/>
          <table:table-cell office:value-type="float" office:value="44951.5" table:style-name="ce11">
            <text:p>44951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50011:333</text:p>
          </table:table-cell>
          <table:covered-table-cell/>
          <table:table-cell office:value-type="float" office:value="26915.360000000001" table:style-name="ce11">
            <text:p>26915,3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1:090003:224</text:p>
          </table:table-cell>
          <table:covered-table-cell/>
          <table:table-cell office:value-type="float" office:value="156021.96" table:style-name="ce11">
            <text:p>156021,9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1:090003:90</text:p>
          </table:table-cell>
          <table:covered-table-cell/>
          <table:table-cell office:value-type="float" office:value="958875.72" table:style-name="ce11">
            <text:p>958875,7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4:110200:727</text:p>
          </table:table-cell>
          <table:covered-table-cell/>
          <table:table-cell office:value-type="float" office:value="6755973.75" table:style-name="ce11">
            <text:p>6755973,7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4:120400:137</text:p>
          </table:table-cell>
          <table:covered-table-cell/>
          <table:table-cell office:value-type="float" office:value="6604533.4500000002" table:style-name="ce11">
            <text:p>6604533,4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41601:49</text:p>
          </table:table-cell>
          <table:covered-table-cell/>
          <table:table-cell office:value-type="float" office:value="111618" table:style-name="ce11">
            <text:p>111618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41601:647</text:p>
          </table:table-cell>
          <table:covered-table-cell/>
          <table:table-cell office:value-type="float" office:value="95304.6" table:style-name="ce11">
            <text:p>95304,6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42401:75</text:p>
          </table:table-cell>
          <table:covered-table-cell/>
          <table:table-cell office:value-type="float" office:value="302172" table:style-name="ce11">
            <text:p>302172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7:120003:789</text:p>
          </table:table-cell>
          <table:covered-table-cell/>
          <table:table-cell office:value-type="float" office:value="324912.48" table:style-name="ce11">
            <text:p>324912,4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00000:3548</text:p>
          </table:table-cell>
          <table:covered-table-cell/>
          <table:table-cell office:value-type="float" office:value="53952.84" table:style-name="ce11">
            <text:p>53952,8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4437862.599999994" table:style-name="ce11">
            <text:p>84437862,6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3:000000:547</text:p>
          </table:table-cell>
          <table:covered-table-cell/>
          <table:table-cell office:value-type="float" office:value="19450900" table:style-name="ce11">
            <text:p>1945090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3:060006:702</text:p>
          </table:table-cell>
          <table:covered-table-cell/>
          <table:table-cell office:value-type="float" office:value="354780" table:style-name="ce11">
            <text:p>35478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3:140003:334</text:p>
          </table:table-cell>
          <table:covered-table-cell/>
          <table:table-cell office:value-type="float" office:value="1300320" table:style-name="ce11">
            <text:p>130032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3:140003:478</text:p>
          </table:table-cell>
          <table:covered-table-cell/>
          <table:table-cell office:value-type="float" office:value="93120" table:style-name="ce11">
            <text:p>9312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34:33:140004:354</text:p>
          </table:table-cell>
          <table:covered-table-cell/>
          <table:table-cell office:value-type="float" office:value="315900" table:style-name="ce13">
            <text:p>31590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7">
            <text:p>3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3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1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6:12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4A75D793F59216950F2527CC82211604D458563AC4E3D663F36853568D57B583C713FC4D3664470C91916D5EF7DBC0C62AD959548DB4E471D76F3C0028F40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08T09:06:13Z</meta:creation-date>
    <dc:date>2022-09-08T11:57:45Z</dc:date>
  </office:meta>
</office:document-meta>
</file>