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56</text:p>
          </table:table-cell>
          <table:table-cell table:number-columns-repeated="4" table:style-name="ce2"/>
          <table:table-cell office:value-type="string" table:style-name="ce4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10003:751</text:p>
          </table:table-cell>
          <table:covered-table-cell/>
          <table:table-cell office:value-type="float" office:value="77212" table:style-name="ce11">
            <text:p>77212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835</text:p>
          </table:table-cell>
          <table:covered-table-cell/>
          <table:table-cell office:value-type="float" office:value="353992.42" table:style-name="ce11">
            <text:p>353992,4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836</text:p>
          </table:table-cell>
          <table:covered-table-cell/>
          <table:table-cell office:value-type="float" office:value="58694.55" table:style-name="ce11">
            <text:p>58694,5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310657.800000001" table:style-name="ce11">
            <text:p>22310657,8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50001:1531</text:p>
          </table:table-cell>
          <table:covered-table-cell/>
          <table:table-cell office:value-type="float" office:value="284148.84000000003" table:style-name="ce11">
            <text:p>284148,8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5:1551</text:p>
          </table:table-cell>
          <table:covered-table-cell/>
          <table:table-cell office:value-type="float" office:value="1280537.6100000001" table:style-name="ce11">
            <text:p>1280537,6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70005:1552</text:p>
          </table:table-cell>
          <table:covered-table-cell/>
          <table:table-cell office:value-type="float" office:value="676360.3" table:style-name="ce11">
            <text:p>676360,3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1:814</text:p>
          </table:table-cell>
          <table:covered-table-cell/>
          <table:table-cell office:value-type="float" office:value="814926.88" table:style-name="ce11">
            <text:p>814926,8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10001:1169</text:p>
          </table:table-cell>
          <table:covered-table-cell/>
          <table:table-cell office:value-type="float" office:value="219610" table:style-name="ce11">
            <text:p>21961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30004:1559</text:p>
          </table:table-cell>
          <table:covered-table-cell/>
          <table:table-cell office:value-type="float" office:value="436650" table:style-name="ce11">
            <text:p>43665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21030:422</text:p>
          </table:table-cell>
          <table:covered-table-cell/>
          <table:table-cell office:value-type="float" office:value="617128.07999999996" table:style-name="ce11">
            <text:p>617128,0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30712:40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50406:163</text:p>
          </table:table-cell>
          <table:covered-table-cell/>
          <table:table-cell office:value-type="float" office:value="692788" table:style-name="ce11">
            <text:p>692788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1:080002:444</text:p>
          </table:table-cell>
          <table:covered-table-cell/>
          <table:table-cell office:value-type="float" office:value="71040" table:style-name="ce11">
            <text:p>7104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4:090001:608</text:p>
          </table:table-cell>
          <table:covered-table-cell/>
          <table:table-cell office:value-type="float" office:value="504080.46" table:style-name="ce11">
            <text:p>504080,4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090003:12205</text:p>
          </table:table-cell>
          <table:covered-table-cell/>
          <table:table-cell office:value-type="float" office:value="103812.5" table:style-name="ce11">
            <text:p>103812,5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090003:12206</text:p>
          </table:table-cell>
          <table:covered-table-cell/>
          <table:table-cell office:value-type="float" office:value="103812.5" table:style-name="ce11">
            <text:p>103812,5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040008:191</text:p>
          </table:table-cell>
          <table:covered-table-cell/>
          <table:table-cell office:value-type="float" office:value="179850" table:style-name="ce11">
            <text:p>17985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100134:131</text:p>
          </table:table-cell>
          <table:covered-table-cell/>
          <table:table-cell office:value-type="float" office:value="404113.85" table:style-name="ce11">
            <text:p>404113,8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30103:472</text:p>
          </table:table-cell>
          <table:covered-table-cell/>
          <table:table-cell office:value-type="float" office:value="254600.5" table:style-name="ce11">
            <text:p>254600,5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1:070016:768</text:p>
          </table:table-cell>
          <table:covered-table-cell/>
          <table:table-cell office:value-type="float" office:value="410779.26" table:style-name="ce11">
            <text:p>410779,2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2:060139:421</text:p>
          </table:table-cell>
          <table:covered-table-cell/>
          <table:table-cell office:value-type="float" office:value="172894.68" table:style-name="ce11">
            <text:p>172894,6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030001:511</text:p>
          </table:table-cell>
          <table:covered-table-cell/>
          <table:table-cell office:value-type="float" office:value="212356.56" table:style-name="ce11">
            <text:p>212356,5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7:140003:989</text:p>
          </table:table-cell>
          <table:covered-table-cell/>
          <table:table-cell office:value-type="float" office:value="401333.62" table:style-name="ce11">
            <text:p>401333,6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7:140003:992</text:p>
          </table:table-cell>
          <table:covered-table-cell/>
          <table:table-cell office:value-type="float" office:value="284041.44" table:style-name="ce11">
            <text:p>284041,4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080004:3779</text:p>
          </table:table-cell>
          <table:covered-table-cell/>
          <table:table-cell office:value-type="float" office:value="268354.38" table:style-name="ce11">
            <text:p>268354,3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00002:18</text:p>
          </table:table-cell>
          <table:covered-table-cell/>
          <table:table-cell office:value-type="float" office:value="361664.55" table:style-name="ce11">
            <text:p>361664,5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00002:44</text:p>
          </table:table-cell>
          <table:covered-table-cell/>
          <table:table-cell office:value-type="float" office:value="369083.31" table:style-name="ce11">
            <text:p>369083,3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20004:2244</text:p>
          </table:table-cell>
          <table:covered-table-cell/>
          <table:table-cell office:value-type="float" office:value="1264447.5" table:style-name="ce11">
            <text:p>1264447,5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60003:457</text:p>
          </table:table-cell>
          <table:covered-table-cell/>
          <table:table-cell office:value-type="float" office:value="218932.56" table:style-name="ce11">
            <text:p>218932,5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0:160005:3219</text:p>
          </table:table-cell>
          <table:covered-table-cell/>
          <table:table-cell office:value-type="float" office:value="227154.4" table:style-name="ce11">
            <text:p>227154,4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1:060003:681</text:p>
          </table:table-cell>
          <table:covered-table-cell/>
          <table:table-cell office:value-type="float" office:value="391804" table:style-name="ce11">
            <text:p>391804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3:080001:168</text:p>
          </table:table-cell>
          <table:covered-table-cell/>
          <table:table-cell office:value-type="float" office:value="332251.53000000003" table:style-name="ce11">
            <text:p>332251,53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10014:231</text:p>
          </table:table-cell>
          <table:covered-table-cell/>
          <table:table-cell office:value-type="float" office:value="246392.55" table:style-name="ce11">
            <text:p>246392,5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20004:35</text:p>
          </table:table-cell>
          <table:covered-table-cell/>
          <table:table-cell office:value-type="float" office:value="824686.8" table:style-name="ce11">
            <text:p>824686,8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20004:49</text:p>
          </table:table-cell>
          <table:covered-table-cell/>
          <table:table-cell office:value-type="float" office:value="720417.24" table:style-name="ce11">
            <text:p>720417,2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20005:8</text:p>
          </table:table-cell>
          <table:covered-table-cell/>
          <table:table-cell office:value-type="float" office:value="810531.4" table:style-name="ce11">
            <text:p>810531,4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20005:90</text:p>
          </table:table-cell>
          <table:covered-table-cell/>
          <table:table-cell office:value-type="float" office:value="850918.40000000002" table:style-name="ce11">
            <text:p>850918,4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20006:118</text:p>
          </table:table-cell>
          <table:covered-table-cell/>
          <table:table-cell office:value-type="float" office:value="926996" table:style-name="ce11">
            <text:p>926996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20006:130</text:p>
          </table:table-cell>
          <table:covered-table-cell/>
          <table:table-cell office:value-type="float" office:value="794819.09" table:style-name="ce11">
            <text:p>794819,09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20006:35</text:p>
          </table:table-cell>
          <table:covered-table-cell/>
          <table:table-cell office:value-type="float" office:value="793233.9" table:style-name="ce11">
            <text:p>793233,9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20006:37</text:p>
          </table:table-cell>
          <table:covered-table-cell/>
          <table:table-cell office:value-type="float" office:value="837313.41" table:style-name="ce11">
            <text:p>837313,4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20006:50</text:p>
          </table:table-cell>
          <table:covered-table-cell/>
          <table:table-cell office:value-type="float" office:value="793233.9" table:style-name="ce11">
            <text:p>793233,9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20006:81</text:p>
          </table:table-cell>
          <table:covered-table-cell/>
          <table:table-cell office:value-type="float" office:value="854509.42" table:style-name="ce11">
            <text:p>854509,4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10:22</text:p>
          </table:table-cell>
          <table:covered-table-cell/>
          <table:table-cell office:value-type="float" office:value="618618.93000000005" table:style-name="ce11">
            <text:p>618618,93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10:23</text:p>
          </table:table-cell>
          <table:covered-table-cell/>
          <table:table-cell office:value-type="float" office:value="769766.40000000002" table:style-name="ce11">
            <text:p>769766,4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20010:60</text:p>
          </table:table-cell>
          <table:covered-table-cell/>
          <table:table-cell office:value-type="float" office:value="776233.43" table:style-name="ce11">
            <text:p>776233,43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20025:72</text:p>
          </table:table-cell>
          <table:covered-table-cell/>
          <table:table-cell office:value-type="float" office:value="807643.32" table:style-name="ce11">
            <text:p>807643,3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20078:1556</text:p>
          </table:table-cell>
          <table:covered-table-cell/>
          <table:table-cell office:value-type="float" office:value="623043.25" table:style-name="ce11">
            <text:p>623043,2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2743177.539999999" table:style-name="ce11">
            <text:p>12743177,5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86:2752</text:p>
          </table:table-cell>
          <table:covered-table-cell/>
          <table:table-cell office:value-type="float" office:value="47192.86" table:style-name="ce11">
            <text:p>47192,8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2056227.560000001" table:style-name="ce11">
            <text:p>12056227,5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20087:862</text:p>
          </table:table-cell>
          <table:covered-table-cell/>
          <table:table-cell office:value-type="float" office:value="46231.25" table:style-name="ce11">
            <text:p>46231,2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20087:863</text:p>
          </table:table-cell>
          <table:covered-table-cell/>
          <table:table-cell office:value-type="float" office:value="38834.25" table:style-name="ce11">
            <text:p>38834,2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063:22</text:p>
          </table:table-cell>
          <table:covered-table-cell/>
          <table:table-cell office:value-type="float" office:value="3577608.9" table:style-name="ce11">
            <text:p>3577608,9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063:5</text:p>
          </table:table-cell>
          <table:covered-table-cell/>
          <table:table-cell office:value-type="float" office:value="39285295.740000002" table:style-name="ce11">
            <text:p>39285295,7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066:28</text:p>
          </table:table-cell>
          <table:covered-table-cell/>
          <table:table-cell office:value-type="float" office:value="1234381.68" table:style-name="ce11">
            <text:p>1234381,6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110:207</text:p>
          </table:table-cell>
          <table:covered-table-cell/>
          <table:table-cell office:value-type="float" office:value="545551.56000000006" table:style-name="ce11">
            <text:p>545551,5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110:440</text:p>
          </table:table-cell>
          <table:covered-table-cell/>
          <table:table-cell office:value-type="float" office:value="624064.05000000005" table:style-name="ce11">
            <text:p>624064,0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30110:82</text:p>
          </table:table-cell>
          <table:covered-table-cell/>
          <table:table-cell office:value-type="float" office:value="963121.1" table:style-name="ce11">
            <text:p>963121,1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30111:84</text:p>
          </table:table-cell>
          <table:covered-table-cell/>
          <table:table-cell office:value-type="float" office:value="1006000.05" table:style-name="ce11">
            <text:p>1006000,0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111:85</text:p>
          </table:table-cell>
          <table:covered-table-cell/>
          <table:table-cell office:value-type="float" office:value="1024655.52" table:style-name="ce11">
            <text:p>1024655,5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111:86</text:p>
          </table:table-cell>
          <table:covered-table-cell/>
          <table:table-cell office:value-type="float" office:value="1260261.3899999999" table:style-name="ce11">
            <text:p>1260261,39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112:108</text:p>
          </table:table-cell>
          <table:covered-table-cell/>
          <table:table-cell office:value-type="float" office:value="1042134.72" table:style-name="ce11">
            <text:p>1042134,7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112:50</text:p>
          </table:table-cell>
          <table:covered-table-cell/>
          <table:table-cell office:value-type="float" office:value="1163803.1399999999" table:style-name="ce11">
            <text:p>1163803,1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125:97</text:p>
          </table:table-cell>
          <table:covered-table-cell/>
          <table:table-cell office:value-type="float" office:value="1652426" table:style-name="ce11">
            <text:p>1652426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136:1459</text:p>
          </table:table-cell>
          <table:covered-table-cell/>
          <table:table-cell office:value-type="float" office:value="1053444" table:style-name="ce11">
            <text:p>1053444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136:1460</text:p>
          </table:table-cell>
          <table:covered-table-cell/>
          <table:table-cell office:value-type="float" office:value="2092842.08" table:style-name="ce11">
            <text:p>2092842,0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50002:73</text:p>
          </table:table-cell>
          <table:covered-table-cell/>
          <table:table-cell office:value-type="float" office:value="443593.92" table:style-name="ce11">
            <text:p>443593,9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524730.510000002" table:style-name="ce11">
            <text:p>24524730,5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14:11</text:p>
          </table:table-cell>
          <table:covered-table-cell/>
          <table:table-cell office:value-type="float" office:value="12088157.34" table:style-name="ce11">
            <text:p>12088157,3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14:11104</text:p>
          </table:table-cell>
          <table:covered-table-cell/>
          <table:table-cell office:value-type="float" office:value="47677.56" table:style-name="ce11">
            <text:p>47677,5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14:11108</text:p>
          </table:table-cell>
          <table:covered-table-cell/>
          <table:table-cell office:value-type="float" office:value="51083.1" table:style-name="ce11">
            <text:p>51083,1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446075.1" table:style-name="ce11">
            <text:p>2446075,1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16:7111</text:p>
          </table:table-cell>
          <table:covered-table-cell/>
          <table:table-cell office:value-type="float" office:value="42790.12" table:style-name="ce11">
            <text:p>42790,1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866465.48" table:style-name="ce11">
            <text:p>3866465,4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31:2101</text:p>
          </table:table-cell>
          <table:covered-table-cell/>
          <table:table-cell office:value-type="float" office:value="3721570.85" table:style-name="ce11">
            <text:p>3721570,8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31:2214</text:p>
          </table:table-cell>
          <table:covered-table-cell/>
          <table:table-cell office:value-type="float" office:value="36625.43" table:style-name="ce11">
            <text:p>36625,43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31:2215</text:p>
          </table:table-cell>
          <table:covered-table-cell/>
          <table:table-cell office:value-type="float" office:value="35033.019999999997" table:style-name="ce11">
            <text:p>35033,0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58:471</text:p>
          </table:table-cell>
          <table:covered-table-cell/>
          <table:table-cell office:value-type="float" office:value="278946.15000000002" table:style-name="ce11">
            <text:p>278946,15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58:474</text:p>
          </table:table-cell>
          <table:covered-table-cell/>
          <table:table-cell office:value-type="float" office:value="277465.02" table:style-name="ce11">
            <text:p>277465,0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58:552</text:p>
          </table:table-cell>
          <table:covered-table-cell/>
          <table:table-cell office:value-type="float" office:value="16152.78" table:style-name="ce11">
            <text:p>16152,7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20102:1195</text:p>
          </table:table-cell>
          <table:covered-table-cell/>
          <table:table-cell office:value-type="float" office:value="122925.36" table:style-name="ce11">
            <text:p>122925,3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2824533.44" table:style-name="ce11">
            <text:p>132824533,4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20102:8088</text:p>
          </table:table-cell>
          <table:covered-table-cell/>
          <table:table-cell office:value-type="float" office:value="139803.76" table:style-name="ce11">
            <text:p>139803,7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20102:8089</text:p>
          </table:table-cell>
          <table:covered-table-cell/>
          <table:table-cell office:value-type="float" office:value="129270.6" table:style-name="ce11">
            <text:p>129270,6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20103:6658</text:p>
          </table:table-cell>
          <table:covered-table-cell/>
          <table:table-cell office:value-type="float" office:value="164387.48000000001" table:style-name="ce11">
            <text:p>164387,4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20103:6659</text:p>
          </table:table-cell>
          <table:covered-table-cell/>
          <table:table-cell office:value-type="float" office:value="159590.18" table:style-name="ce11">
            <text:p>159590,1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20103:6660</text:p>
          </table:table-cell>
          <table:covered-table-cell/>
          <table:table-cell office:value-type="float" office:value="171423.52" table:style-name="ce11">
            <text:p>171423,5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1178030" table:style-name="ce11">
            <text:p>181178030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5:020106:6815</text:p>
          </table:table-cell>
          <table:covered-table-cell/>
          <table:table-cell office:value-type="float" office:value="186002.7" table:style-name="ce11">
            <text:p>186002,7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20106:6816</text:p>
          </table:table-cell>
          <table:covered-table-cell/>
          <table:table-cell office:value-type="float" office:value="203429.98" table:style-name="ce11">
            <text:p>203429,9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20106:6817</text:p>
          </table:table-cell>
          <table:covered-table-cell/>
          <table:table-cell office:value-type="float" office:value="203094.84" table:style-name="ce11">
            <text:p>203094,84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8466748.43000001" table:style-name="ce11">
            <text:p>408466748,43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20201:3234</text:p>
          </table:table-cell>
          <table:covered-table-cell/>
          <table:table-cell office:value-type="float" office:value="197963.4" table:style-name="ce11">
            <text:p>197963,4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20201:3235</text:p>
          </table:table-cell>
          <table:covered-table-cell/>
          <table:table-cell office:value-type="float" office:value="182924.32" table:style-name="ce11">
            <text:p>182924,3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30101:660</text:p>
          </table:table-cell>
          <table:covered-table-cell/>
          <table:table-cell office:value-type="float" office:value="199730.37" table:style-name="ce11">
            <text:p>199730,37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30106:5872</text:p>
          </table:table-cell>
          <table:covered-table-cell/>
          <table:table-cell office:value-type="float" office:value="358645.02" table:style-name="ce11">
            <text:p>358645,02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30106:5873</text:p>
          </table:table-cell>
          <table:covered-table-cell/>
          <table:table-cell office:value-type="float" office:value="152925.57" table:style-name="ce11">
            <text:p>152925,57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498009941.27999997" table:style-name="ce11">
            <text:p>498009941,2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30107:5520</text:p>
          </table:table-cell>
          <table:covered-table-cell/>
          <table:table-cell office:value-type="float" office:value="295969.31" table:style-name="ce11">
            <text:p>295969,3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30206:675</text:p>
          </table:table-cell>
          <table:covered-table-cell/>
          <table:table-cell office:value-type="float" office:value="33764.28" table:style-name="ce11">
            <text:p>33764,28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30206:70</text:p>
          </table:table-cell>
          <table:covered-table-cell/>
          <table:table-cell office:value-type="float" office:value="20770222.300000001" table:style-name="ce11">
            <text:p>20770222,3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6:000009:7020</text:p>
          </table:table-cell>
          <table:covered-table-cell/>
          <table:table-cell office:value-type="float" office:value="452705.16" table:style-name="ce11">
            <text:p>452705,16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6:000011:387</text:p>
          </table:table-cell>
          <table:covered-table-cell/>
          <table:table-cell office:value-type="float" office:value="623898" table:style-name="ce11">
            <text:p>623898,0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6:000012:6782</text:p>
          </table:table-cell>
          <table:covered-table-cell/>
          <table:table-cell office:value-type="float" office:value="805667.7" table:style-name="ce11">
            <text:p>805667,70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2" table:number-rows-spanned="1" table:style-name="ce20">
            <text:p>34:37:010320:30</text:p>
          </table:table-cell>
          <table:covered-table-cell/>
          <table:table-cell office:value-type="float" office:value="475780.41" table:style-name="ce13">
            <text:p>475780,41</text:p>
          </table:table-cell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7">
            <text:p>0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2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8:000000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1201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1201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1201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1201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1201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1201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1201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1202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1202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12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1202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120202:137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08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4:09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8:050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9:10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0:03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1:08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4:10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6:06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6:090201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7:05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08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100028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1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33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4:03005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4:03005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4:030066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4:03006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4:030069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4:03007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4:03007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4:03007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4:03014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4:06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4:08014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6:000006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6:000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6:00000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7:01023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8:0201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8:0201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8:02011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20">
            <text:p>34:38:0201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0BE73D3DF8883BFBBF730DF3DE0DF90014629FEA623B01EDD265A856E7E9A9498CBD758A6A3FD5F63640FE27B34BDEBFA9D4BF364CA6D406866D066BE856A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08T11:34:33Z</meta:creation-date>
    <dc:date>2022-09-08T11:55:10Z</dc:date>
  </office:meta>
</office:document-meta>
</file>