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758</text:p>
          </table:table-cell>
          <table:table-cell table:number-columns-repeated="4" table:style-name="ce2"/>
          <table:table-cell office:value-type="string" table:style-name="ce4">
            <text:p>13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28:000000:50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FC5801C82D0A055B3A157E8D1E21A9BA8C08929D796580E18CFFD1858AFCB19FD42EEB9ACDDCC2ED57417CA7A31825FD71D4588223FE77557D68682711FB3B1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Заместитель начальник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content-validation-name="val1" table:style-name="ce12"/>
          <table:table-cell office:value-type="string" table:style-name="ce11">
            <text:p>Сербина Татьяна Александро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Юлия А. Кряжева</meta:initial-creator>
    <dc:creator>Алексей А. Бакулин</dc:creator>
    <meta:creation-date>2022-09-13T07:48:47Z</meta:creation-date>
    <dc:date>2022-09-13T10:24:15Z</dc:date>
  </office:meta>
</office:document-meta>
</file>