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59</text:p>
          </table:table-cell>
          <table:table-cell table:number-columns-repeated="4" table:style-name="ce2"/>
          <table:table-cell office:value-type="string" table:style-name="ce4">
            <text:p>13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500</text:p>
          </table:table-cell>
          <table:covered-table-cell/>
          <table:table-cell office:value-type="float" office:value="13696808.380000001" table:style-name="ce11">
            <text:p>13696808,38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10001:502</text:p>
          </table:table-cell>
          <table:covered-table-cell/>
          <table:table-cell office:value-type="float" office:value="604501.94999999995" table:style-name="ce11">
            <text:p>604501,95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10001:503</text:p>
          </table:table-cell>
          <table:covered-table-cell/>
          <table:table-cell office:value-type="float" office:value="201522.75" table:style-name="ce11">
            <text:p>201522,75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1:3993</text:p>
          </table:table-cell>
          <table:covered-table-cell/>
          <table:table-cell office:value-type="float" office:value="47365" table:style-name="ce11">
            <text:p>47365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5000</text:p>
          </table:table-cell>
          <table:covered-table-cell/>
          <table:table-cell office:value-type="float" office:value="90181.91" table:style-name="ce11">
            <text:p>90181,91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5054</text:p>
          </table:table-cell>
          <table:covered-table-cell/>
          <table:table-cell office:value-type="float" office:value="49220.28" table:style-name="ce11">
            <text:p>49220,28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3610</text:p>
          </table:table-cell>
          <table:covered-table-cell/>
          <table:table-cell office:value-type="float" office:value="51227.49" table:style-name="ce11">
            <text:p>51227,49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0:443</text:p>
          </table:table-cell>
          <table:covered-table-cell/>
          <table:table-cell office:value-type="float" office:value="636773.4" table:style-name="ce11">
            <text:p>636773,4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0:455</text:p>
          </table:table-cell>
          <table:covered-table-cell/>
          <table:table-cell office:value-type="float" office:value="430482.6" table:style-name="ce11">
            <text:p>430482,6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597</text:p>
          </table:table-cell>
          <table:covered-table-cell/>
          <table:table-cell office:value-type="float" office:value="56838" table:style-name="ce11">
            <text:p>56838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9:010301:188</text:p>
          </table:table-cell>
          <table:covered-table-cell/>
          <table:table-cell office:value-type="float" office:value="1226694.1499999999" table:style-name="ce11">
            <text:p>1226694,15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9:120401:568</text:p>
          </table:table-cell>
          <table:covered-table-cell/>
          <table:table-cell office:value-type="float" office:value="502110" table:style-name="ce11">
            <text:p>50211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9:120401:569</text:p>
          </table:table-cell>
          <table:covered-table-cell/>
          <table:table-cell office:value-type="float" office:value="502110" table:style-name="ce11">
            <text:p>50211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0:000000:63</text:p>
          </table:table-cell>
          <table:covered-table-cell/>
          <table:table-cell office:value-type="float" office:value="19333836.739999998" table:style-name="ce11">
            <text:p>19333836,74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0:010006:19</text:p>
          </table:table-cell>
          <table:covered-table-cell/>
          <table:table-cell office:value-type="float" office:value="5942013.6600000001" table:style-name="ce11">
            <text:p>5942013,66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070001:203</text:p>
          </table:table-cell>
          <table:covered-table-cell/>
          <table:table-cell office:value-type="float" office:value="341453.53" table:style-name="ce11">
            <text:p>341453,53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070001:204</text:p>
          </table:table-cell>
          <table:covered-table-cell/>
          <table:table-cell office:value-type="float" office:value="1572208.66" table:style-name="ce11">
            <text:p>1572208,66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1:000000:40</text:p>
          </table:table-cell>
          <table:covered-table-cell/>
          <table:table-cell office:value-type="float" office:value="611657191.53999996" table:style-name="ce11">
            <text:p>611657191,54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1:050007:434</text:p>
          </table:table-cell>
          <table:covered-table-cell/>
          <table:table-cell office:value-type="float" office:value="20154261.239999998" table:style-name="ce11">
            <text:p>20154261,24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1:050007:951</text:p>
          </table:table-cell>
          <table:covered-table-cell/>
          <table:table-cell office:value-type="float" office:value="2173429.84" table:style-name="ce11">
            <text:p>2173429,84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1:050007:952</text:p>
          </table:table-cell>
          <table:covered-table-cell/>
          <table:table-cell office:value-type="float" office:value="1086714.92" table:style-name="ce11">
            <text:p>1086714,92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1:050007:953</text:p>
          </table:table-cell>
          <table:covered-table-cell/>
          <table:table-cell office:value-type="float" office:value="724478.14" table:style-name="ce11">
            <text:p>724478,14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1:080006:649</text:p>
          </table:table-cell>
          <table:covered-table-cell/>
          <table:table-cell office:value-type="float" office:value="195640" table:style-name="ce11">
            <text:p>19564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000000:16</text:p>
          </table:table-cell>
          <table:covered-table-cell/>
          <table:table-cell office:value-type="float" office:value="11164850" table:style-name="ce11">
            <text:p>1116485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000000:1955</text:p>
          </table:table-cell>
          <table:covered-table-cell/>
          <table:table-cell office:value-type="float" office:value="238080" table:style-name="ce11">
            <text:p>23808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000000:1956</text:p>
          </table:table-cell>
          <table:covered-table-cell/>
          <table:table-cell office:value-type="float" office:value="119040" table:style-name="ce11">
            <text:p>11904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5:090101:559</text:p>
          </table:table-cell>
          <table:covered-table-cell/>
          <table:table-cell office:value-type="float" office:value="18060" table:style-name="ce11">
            <text:p>1806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5:090101:560</text:p>
          </table:table-cell>
          <table:covered-table-cell/>
          <table:table-cell office:value-type="float" office:value="18060" table:style-name="ce11">
            <text:p>1806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6:130006:434</text:p>
          </table:table-cell>
          <table:covered-table-cell/>
          <table:table-cell office:value-type="float" office:value="235412.16" table:style-name="ce11">
            <text:p>235412,16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9:080009:618</text:p>
          </table:table-cell>
          <table:covered-table-cell/>
          <table:table-cell office:value-type="float" office:value="685709.96" table:style-name="ce11">
            <text:p>685709,96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60202:116</text:p>
          </table:table-cell>
          <table:covered-table-cell/>
          <table:table-cell office:value-type="float" office:value="596318.57999999996" table:style-name="ce11">
            <text:p>596318,58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110202:490</text:p>
          </table:table-cell>
          <table:covered-table-cell/>
          <table:table-cell office:value-type="float" office:value="2950739.55" table:style-name="ce11">
            <text:p>2950739,55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6:040101:455</text:p>
          </table:table-cell>
          <table:covered-table-cell/>
          <table:table-cell office:value-type="float" office:value="92982" table:style-name="ce11">
            <text:p>92982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6:040301:812</text:p>
          </table:table-cell>
          <table:covered-table-cell/>
          <table:table-cell office:value-type="float" office:value="139560" table:style-name="ce11">
            <text:p>13956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6:061201:2204</text:p>
          </table:table-cell>
          <table:covered-table-cell/>
          <table:table-cell office:value-type="float" office:value="169957.5" table:style-name="ce11">
            <text:p>169957,5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6:061201:842</text:p>
          </table:table-cell>
          <table:covered-table-cell/>
          <table:table-cell office:value-type="float" office:value="187348.5" table:style-name="ce11">
            <text:p>187348,5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7:150005:981</text:p>
          </table:table-cell>
          <table:covered-table-cell/>
          <table:table-cell office:value-type="float" office:value="2221380" table:style-name="ce11">
            <text:p>222138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0:000000:2653</text:p>
          </table:table-cell>
          <table:covered-table-cell/>
          <table:table-cell office:value-type="float" office:value="741000" table:style-name="ce11">
            <text:p>74100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3:140003:333</text:p>
          </table:table-cell>
          <table:covered-table-cell/>
          <table:table-cell office:value-type="float" office:value="16313400" table:style-name="ce11">
            <text:p>1631340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3:140003:334</text:p>
          </table:table-cell>
          <table:covered-table-cell/>
          <table:table-cell office:value-type="float" office:value="1331280" table:style-name="ce11">
            <text:p>133128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3:140003:483</text:p>
          </table:table-cell>
          <table:covered-table-cell/>
          <table:table-cell office:value-type="float" office:value="75660" table:style-name="ce11">
            <text:p>7566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20">
            <text:p>34:33:140003:484</text:p>
          </table:table-cell>
          <table:covered-table-cell/>
          <table:table-cell office:value-type="float" office:value="1571400" table:style-name="ce13">
            <text:p>157140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7">
            <text:p>02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7:030003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10:11000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10:1100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10:1600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13:14000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4:000000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9:02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9:130010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21:030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21:14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22:000000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22:000000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22:020004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22:090004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28:14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28:140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30:000000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30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30:000000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30:000000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30:010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20">
            <text:p>34:30:06000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DCFE4F78888036428C49365303F680C81EA089F27736EDC4FC4E4EEDC8D6E0BC8CEF8C7459F4FFBE37C1F2CC518D8D0E1DDF365C7479BBD425CD4112BBBABE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13T07:52:28Z</meta:creation-date>
    <dc:date>2022-09-13T10:24:49Z</dc:date>
  </office:meta>
</office:document-meta>
</file>