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60</text:p>
          </table:table-cell>
          <table:table-cell table:number-columns-repeated="4" table:style-name="ce2"/>
          <table:table-cell office:value-type="string" table:style-name="ce4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30001:1923</text:p>
          </table:table-cell>
          <table:covered-table-cell/>
          <table:table-cell office:value-type="float" office:value="800833" table:style-name="ce11">
            <text:p>800833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3501</text:p>
          </table:table-cell>
          <table:covered-table-cell/>
          <table:table-cell office:value-type="float" office:value="113863.32" table:style-name="ce11">
            <text:p>113863,3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1:60</text:p>
          </table:table-cell>
          <table:covered-table-cell/>
          <table:table-cell office:value-type="float" office:value="688864.44" table:style-name="ce11">
            <text:p>688864,4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5:182</text:p>
          </table:table-cell>
          <table:covered-table-cell/>
          <table:table-cell office:value-type="float" office:value="749149.8" table:style-name="ce11">
            <text:p>749149,8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5:195</text:p>
          </table:table-cell>
          <table:covered-table-cell/>
          <table:table-cell office:value-type="float" office:value="776155.2" table:style-name="ce11">
            <text:p>776155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32</text:p>
          </table:table-cell>
          <table:covered-table-cell/>
          <table:table-cell office:value-type="float" office:value="782133.1" table:style-name="ce11">
            <text:p>782133,1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33</text:p>
          </table:table-cell>
          <table:covered-table-cell/>
          <table:table-cell office:value-type="float" office:value="757635" table:style-name="ce11">
            <text:p>757635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5:37</text:p>
          </table:table-cell>
          <table:covered-table-cell/>
          <table:table-cell office:value-type="float" office:value="751650.3" table:style-name="ce11">
            <text:p>751650,3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003</text:p>
          </table:table-cell>
          <table:covered-table-cell/>
          <table:table-cell office:value-type="float" office:value="67859.199999999997" table:style-name="ce11">
            <text:p>67859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4139</text:p>
          </table:table-cell>
          <table:covered-table-cell/>
          <table:table-cell office:value-type="float" office:value="8158.6" table:style-name="ce11">
            <text:p>8158,6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106:214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106:215</text:p>
          </table:table-cell>
          <table:covered-table-cell/>
          <table:table-cell office:value-type="float" office:value="92804.12" table:style-name="ce11">
            <text:p>92804,1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50005:1561</text:p>
          </table:table-cell>
          <table:covered-table-cell/>
          <table:table-cell office:value-type="float" office:value="75054" table:style-name="ce11">
            <text:p>75054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05:166</text:p>
          </table:table-cell>
          <table:covered-table-cell/>
          <table:table-cell office:value-type="float" office:value="749789.46" table:style-name="ce11">
            <text:p>749789,4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2:22757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2:13790</text:p>
          </table:table-cell>
          <table:covered-table-cell/>
          <table:table-cell office:value-type="float" office:value="561470.87" table:style-name="ce11">
            <text:p>561470,8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2:13791</text:p>
          </table:table-cell>
          <table:covered-table-cell/>
          <table:table-cell office:value-type="float" office:value="960120.44" table:style-name="ce11">
            <text:p>960120,4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20202:13792</text:p>
          </table:table-cell>
          <table:covered-table-cell/>
          <table:table-cell office:value-type="float" office:value="12981.87" table:style-name="ce11">
            <text:p>12981,8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3793</text:p>
          </table:table-cell>
          <table:covered-table-cell/>
          <table:table-cell office:value-type="float" office:value="397149.61" table:style-name="ce11">
            <text:p>397149,61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202:13794</text:p>
          </table:table-cell>
          <table:covered-table-cell/>
          <table:table-cell office:value-type="float" office:value="502025.81" table:style-name="ce11">
            <text:p>502025,81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202:13795</text:p>
          </table:table-cell>
          <table:covered-table-cell/>
          <table:table-cell office:value-type="float" office:value="493716.2" table:style-name="ce11">
            <text:p>493716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13796</text:p>
          </table:table-cell>
          <table:covered-table-cell/>
          <table:table-cell office:value-type="float" office:value="276054.48" table:style-name="ce11">
            <text:p>276054,4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30509:159</text:p>
          </table:table-cell>
          <table:covered-table-cell/>
          <table:table-cell office:value-type="float" office:value="9100.41" table:style-name="ce11">
            <text:p>9100,41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110001:1261</text:p>
          </table:table-cell>
          <table:covered-table-cell/>
          <table:table-cell office:value-type="float" office:value="114781.44" table:style-name="ce11">
            <text:p>114781,4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40001:183</text:p>
          </table:table-cell>
          <table:covered-table-cell/>
          <table:table-cell office:value-type="float" office:value="149503.64000000001" table:style-name="ce11">
            <text:p>149503,6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40002:91</text:p>
          </table:table-cell>
          <table:covered-table-cell/>
          <table:table-cell office:value-type="float" office:value="164514.1" table:style-name="ce11">
            <text:p>164514,1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40004:327</text:p>
          </table:table-cell>
          <table:covered-table-cell/>
          <table:table-cell office:value-type="float" office:value="178278.66" table:style-name="ce11">
            <text:p>178278,6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50003:1405</text:p>
          </table:table-cell>
          <table:covered-table-cell/>
          <table:table-cell office:value-type="float" office:value="9096.36" table:style-name="ce11">
            <text:p>9096,3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70004:353</text:p>
          </table:table-cell>
          <table:covered-table-cell/>
          <table:table-cell office:value-type="float" office:value="46986.25" table:style-name="ce11">
            <text:p>46986,2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3:2330</text:p>
          </table:table-cell>
          <table:covered-table-cell/>
          <table:table-cell office:value-type="float" office:value="399824.37" table:style-name="ce11">
            <text:p>399824,3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4:1587</text:p>
          </table:table-cell>
          <table:covered-table-cell/>
          <table:table-cell office:value-type="float" office:value="222591.24" table:style-name="ce11">
            <text:p>222591,2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80401:140</text:p>
          </table:table-cell>
          <table:covered-table-cell/>
          <table:table-cell office:value-type="float" office:value="362647.5" table:style-name="ce11">
            <text:p>362647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050002:17</text:p>
          </table:table-cell>
          <table:covered-table-cell/>
          <table:table-cell office:value-type="float" office:value="141651.89000000001" table:style-name="ce11">
            <text:p>141651,8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70001:753</text:p>
          </table:table-cell>
          <table:covered-table-cell/>
          <table:table-cell office:value-type="float" office:value="47008.5" table:style-name="ce11">
            <text:p>47008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70004:119</text:p>
          </table:table-cell>
          <table:covered-table-cell/>
          <table:table-cell office:value-type="float" office:value="171045.05" table:style-name="ce11">
            <text:p>171045,0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40004:324</text:p>
          </table:table-cell>
          <table:covered-table-cell/>
          <table:table-cell office:value-type="float" office:value="112800" table:style-name="ce11">
            <text:p>1128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40004:325</text:p>
          </table:table-cell>
          <table:covered-table-cell/>
          <table:table-cell office:value-type="float" office:value="13536" table:style-name="ce11">
            <text:p>1353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50201:838</text:p>
          </table:table-cell>
          <table:covered-table-cell/>
          <table:table-cell office:value-type="float" office:value="27987" table:style-name="ce11">
            <text:p>27987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020011:39</text:p>
          </table:table-cell>
          <table:covered-table-cell/>
          <table:table-cell office:value-type="float" office:value="81618.12" table:style-name="ce11">
            <text:p>81618,1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10001:662</text:p>
          </table:table-cell>
          <table:covered-table-cell/>
          <table:table-cell office:value-type="float" office:value="519650" table:style-name="ce11">
            <text:p>51965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10001:663</text:p>
          </table:table-cell>
          <table:covered-table-cell/>
          <table:table-cell office:value-type="float" office:value="519650" table:style-name="ce11">
            <text:p>51965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10001:664</text:p>
          </table:table-cell>
          <table:covered-table-cell/>
          <table:table-cell office:value-type="float" office:value="317402.21999999997" table:style-name="ce11">
            <text:p>317402,2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10001:665</text:p>
          </table:table-cell>
          <table:covered-table-cell/>
          <table:table-cell office:value-type="float" office:value="519650" table:style-name="ce11">
            <text:p>51965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10001:666</text:p>
          </table:table-cell>
          <table:covered-table-cell/>
          <table:table-cell office:value-type="float" office:value="519650" table:style-name="ce11">
            <text:p>51965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12:1576</text:p>
          </table:table-cell>
          <table:covered-table-cell/>
          <table:table-cell office:value-type="float" office:value="595010.6" table:style-name="ce11">
            <text:p>595010,6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12:1577</text:p>
          </table:table-cell>
          <table:covered-table-cell/>
          <table:table-cell office:value-type="float" office:value="595010.6" table:style-name="ce11">
            <text:p>595010,6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28:7437</text:p>
          </table:table-cell>
          <table:covered-table-cell/>
          <table:table-cell office:value-type="float" office:value="431956" table:style-name="ce11">
            <text:p>43195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28:7438</text:p>
          </table:table-cell>
          <table:covered-table-cell/>
          <table:table-cell office:value-type="float" office:value="493664" table:style-name="ce11">
            <text:p>493664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28:7439</text:p>
          </table:table-cell>
          <table:covered-table-cell/>
          <table:table-cell office:value-type="float" office:value="308540" table:style-name="ce11">
            <text:p>30854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28:7440</text:p>
          </table:table-cell>
          <table:covered-table-cell/>
          <table:table-cell office:value-type="float" office:value="617080" table:style-name="ce11">
            <text:p>61708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20002:674</text:p>
          </table:table-cell>
          <table:covered-table-cell/>
          <table:table-cell office:value-type="float" office:value="319910.15000000002" table:style-name="ce11">
            <text:p>319910,1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20002:675</text:p>
          </table:table-cell>
          <table:covered-table-cell/>
          <table:table-cell office:value-type="float" office:value="211696.17" table:style-name="ce11">
            <text:p>211696,1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30012:1973</text:p>
          </table:table-cell>
          <table:covered-table-cell/>
          <table:table-cell office:value-type="float" office:value="234166.68" table:style-name="ce11">
            <text:p>234166,6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30012:1974</text:p>
          </table:table-cell>
          <table:covered-table-cell/>
          <table:table-cell office:value-type="float" office:value="224705.4" table:style-name="ce11">
            <text:p>224705,4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30012:1975</text:p>
          </table:table-cell>
          <table:covered-table-cell/>
          <table:table-cell office:value-type="float" office:value="526677.92000000004" table:style-name="ce11">
            <text:p>526677,9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040002:562</text:p>
          </table:table-cell>
          <table:covered-table-cell/>
          <table:table-cell office:value-type="float" office:value="184722.56" table:style-name="ce11">
            <text:p>184722,5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040002:833</text:p>
          </table:table-cell>
          <table:covered-table-cell/>
          <table:table-cell office:value-type="float" office:value="67063.92" table:style-name="ce11">
            <text:p>67063,9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090004:769</text:p>
          </table:table-cell>
          <table:covered-table-cell/>
          <table:table-cell office:value-type="float" office:value="121438.3" table:style-name="ce11">
            <text:p>121438,3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1:170004:147</text:p>
          </table:table-cell>
          <table:covered-table-cell/>
          <table:table-cell office:value-type="float" office:value="52241.279999999999" table:style-name="ce11">
            <text:p>52241,2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3:050002:693</text:p>
          </table:table-cell>
          <table:covered-table-cell/>
          <table:table-cell office:value-type="float" office:value="155942.39999999999" table:style-name="ce11">
            <text:p>155942,4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18:69</text:p>
          </table:table-cell>
          <table:covered-table-cell/>
          <table:table-cell office:value-type="float" office:value="865124" table:style-name="ce11">
            <text:p>865124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50021:497</text:p>
          </table:table-cell>
          <table:covered-table-cell/>
          <table:table-cell office:value-type="float" office:value="16003.2" table:style-name="ce11">
            <text:p>16003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50056:1733</text:p>
          </table:table-cell>
          <table:covered-table-cell/>
          <table:table-cell office:value-type="float" office:value="9101.15" table:style-name="ce11">
            <text:p>9101,1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04:4922</text:p>
          </table:table-cell>
          <table:covered-table-cell/>
          <table:table-cell office:value-type="float" office:value="278627.69" table:style-name="ce11">
            <text:p>278627,6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35:4462</text:p>
          </table:table-cell>
          <table:covered-table-cell/>
          <table:table-cell office:value-type="float" office:value="219638.49" table:style-name="ce11">
            <text:p>219638,4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35:4463</text:p>
          </table:table-cell>
          <table:covered-table-cell/>
          <table:table-cell office:value-type="float" office:value="220236.96" table:style-name="ce11">
            <text:p>220236,9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80040:472</text:p>
          </table:table-cell>
          <table:covered-table-cell/>
          <table:table-cell office:value-type="float" office:value="155700" table:style-name="ce11">
            <text:p>1557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80040:473</text:p>
          </table:table-cell>
          <table:covered-table-cell/>
          <table:table-cell office:value-type="float" office:value="298944" table:style-name="ce11">
            <text:p>298944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4:4777</text:p>
          </table:table-cell>
          <table:covered-table-cell/>
          <table:table-cell office:value-type="float" office:value="204656.79" table:style-name="ce11">
            <text:p>204656,7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1957229.63" table:style-name="ce11">
            <text:p>131957229,63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15:122</text:p>
          </table:table-cell>
          <table:covered-table-cell/>
          <table:table-cell office:value-type="float" office:value="9100.89" table:style-name="ce11">
            <text:p>9100,8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0">
            <text:p>34:36:000001:1194</text:p>
          </table:table-cell>
          <table:covered-table-cell/>
          <table:table-cell office:value-type="float" office:value="34299.65" table:style-name="ce13">
            <text:p>34299,6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0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12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1201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12010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10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2010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05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08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9:10021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2:0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6:0902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6:0902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6:1001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8:080003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4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4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1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14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30:0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0:14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1:19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2:1200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3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4:03007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4:03008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4:03008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4:03008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4:03008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4:03008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4:03009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4:03009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4:03009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4:03009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4:03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4:03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4:0301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4:03014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4:070016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4:08008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5:0301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5:03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5:0302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5:0302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7:0102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8:02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8:02011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8:0201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3" table:number-rows-spanned="1" table:style-name="ce20">
            <text:p>34:38:07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44601ECDCC95C76BA52B24E72579B4031FB5CAB9B89002E23ED4027011F54D394012CBB8FA7AD2FA465BA03F667B443EADB4C2A1AAC08DC6B8481A3DF8C53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3T07:41:38Z</meta:creation-date>
    <dc:date>2022-09-13T10:23:35Z</dc:date>
  </office:meta>
</office:document-meta>
</file>