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61</text:p>
          </table:table-cell>
          <table:table-cell table:number-columns-repeated="4" table:style-name="ce2"/>
          <table:table-cell office:value-type="string" table:style-name="ce4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767</text:p>
          </table:table-cell>
          <table:covered-table-cell/>
          <table:table-cell office:value-type="float" office:value="179280" table:style-name="ce11">
            <text:p>17928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768</text:p>
          </table:table-cell>
          <table:covered-table-cell/>
          <table:table-cell office:value-type="float" office:value="319379.34000000003" table:style-name="ce11">
            <text:p>319379,3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3769</text:p>
          </table:table-cell>
          <table:covered-table-cell/>
          <table:table-cell office:value-type="float" office:value="286848" table:style-name="ce11">
            <text:p>286848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50003:252</text:p>
          </table:table-cell>
          <table:covered-table-cell/>
          <table:table-cell office:value-type="float" office:value="679225" table:style-name="ce11">
            <text:p>679225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37</text:p>
          </table:table-cell>
          <table:covered-table-cell/>
          <table:table-cell office:value-type="float" office:value="162830" table:style-name="ce11">
            <text:p>16283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838</text:p>
          </table:table-cell>
          <table:covered-table-cell/>
          <table:table-cell office:value-type="float" office:value="244245" table:style-name="ce11">
            <text:p>244245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2788</text:p>
          </table:table-cell>
          <table:covered-table-cell/>
          <table:table-cell office:value-type="float" office:value="91229.440000000002" table:style-name="ce11">
            <text:p>91229,4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202:1213</text:p>
          </table:table-cell>
          <table:covered-table-cell/>
          <table:table-cell office:value-type="float" office:value="575156.12" table:style-name="ce11">
            <text:p>575156,1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131</text:p>
          </table:table-cell>
          <table:covered-table-cell/>
          <table:table-cell office:value-type="float" office:value="398995.74" table:style-name="ce11">
            <text:p>398995,7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3:4897</text:p>
          </table:table-cell>
          <table:covered-table-cell/>
          <table:table-cell office:value-type="float" office:value="323147.5" table:style-name="ce11">
            <text:p>323147,5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58:69</text:p>
          </table:table-cell>
          <table:covered-table-cell/>
          <table:table-cell office:value-type="float" office:value="197613.78" table:style-name="ce11">
            <text:p>197613,7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101:482</text:p>
          </table:table-cell>
          <table:covered-table-cell/>
          <table:table-cell office:value-type="float" office:value="603495" table:style-name="ce11">
            <text:p>603495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50005:1550</text:p>
          </table:table-cell>
          <table:covered-table-cell/>
          <table:table-cell office:value-type="float" office:value="330996.8" table:style-name="ce11">
            <text:p>330996,8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12:720</text:p>
          </table:table-cell>
          <table:covered-table-cell/>
          <table:table-cell office:value-type="float" office:value="131035.38" table:style-name="ce11">
            <text:p>131035,3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2:13798</text:p>
          </table:table-cell>
          <table:covered-table-cell/>
          <table:table-cell office:value-type="float" office:value="690468.84" table:style-name="ce11">
            <text:p>690468,8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2:8103</text:p>
          </table:table-cell>
          <table:covered-table-cell/>
          <table:table-cell office:value-type="float" office:value="430335.52" table:style-name="ce11">
            <text:p>430335,5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2468</text:p>
          </table:table-cell>
          <table:covered-table-cell/>
          <table:table-cell office:value-type="float" office:value="265180" table:style-name="ce11">
            <text:p>26518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2469</text:p>
          </table:table-cell>
          <table:covered-table-cell/>
          <table:table-cell office:value-type="float" office:value="265180" table:style-name="ce11">
            <text:p>26518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0408:146</text:p>
          </table:table-cell>
          <table:covered-table-cell/>
          <table:table-cell office:value-type="float" office:value="265180" table:style-name="ce11">
            <text:p>26518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73:208</text:p>
          </table:table-cell>
          <table:covered-table-cell/>
          <table:table-cell office:value-type="float" office:value="402632" table:style-name="ce11">
            <text:p>402632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80003:4834</text:p>
          </table:table-cell>
          <table:covered-table-cell/>
          <table:table-cell office:value-type="float" office:value="380810.8" table:style-name="ce11">
            <text:p>380810,8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50003:1406</text:p>
          </table:table-cell>
          <table:covered-table-cell/>
          <table:table-cell office:value-type="float" office:value="9099.09" table:style-name="ce11">
            <text:p>9099,09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3:12207</text:p>
          </table:table-cell>
          <table:covered-table-cell/>
          <table:table-cell office:value-type="float" office:value="103812.5" table:style-name="ce11">
            <text:p>103812,5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90003:12208</text:p>
          </table:table-cell>
          <table:covered-table-cell/>
          <table:table-cell office:value-type="float" office:value="103812.5" table:style-name="ce11">
            <text:p>103812,5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40104:329</text:p>
          </table:table-cell>
          <table:covered-table-cell/>
          <table:table-cell office:value-type="float" office:value="54172" table:style-name="ce11">
            <text:p>54172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080001:597</text:p>
          </table:table-cell>
          <table:covered-table-cell/>
          <table:table-cell office:value-type="float" office:value="107310" table:style-name="ce11">
            <text:p>10731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10001:91</text:p>
          </table:table-cell>
          <table:covered-table-cell/>
          <table:table-cell office:value-type="float" office:value="542632.86" table:style-name="ce11">
            <text:p>542632,8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10001:92</text:p>
          </table:table-cell>
          <table:covered-table-cell/>
          <table:table-cell office:value-type="float" office:value="390526.29" table:style-name="ce11">
            <text:p>390526,29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070006:1086</text:p>
          </table:table-cell>
          <table:covered-table-cell/>
          <table:table-cell office:value-type="float" office:value="306156" table:style-name="ce11">
            <text:p>306156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070006:1087</text:p>
          </table:table-cell>
          <table:covered-table-cell/>
          <table:table-cell office:value-type="float" office:value="76539" table:style-name="ce11">
            <text:p>76539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70006:1088</text:p>
          </table:table-cell>
          <table:covered-table-cell/>
          <table:table-cell office:value-type="float" office:value="299012.36" table:style-name="ce11">
            <text:p>299012,3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100001:375</text:p>
          </table:table-cell>
          <table:covered-table-cell/>
          <table:table-cell office:value-type="float" office:value="191728.32" table:style-name="ce11">
            <text:p>191728,3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010143:483</text:p>
          </table:table-cell>
          <table:covered-table-cell/>
          <table:table-cell office:value-type="float" office:value="112760.64" table:style-name="ce11">
            <text:p>112760,6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50701:3132</text:p>
          </table:table-cell>
          <table:covered-table-cell/>
          <table:table-cell office:value-type="float" office:value="85476" table:style-name="ce11">
            <text:p>85476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00004:2131</text:p>
          </table:table-cell>
          <table:covered-table-cell/>
          <table:table-cell office:value-type="float" office:value="979604.64" table:style-name="ce11">
            <text:p>979604,6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00006:2531</text:p>
          </table:table-cell>
          <table:covered-table-cell/>
          <table:table-cell office:value-type="float" office:value="344404" table:style-name="ce11">
            <text:p>344404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06:2532</text:p>
          </table:table-cell>
          <table:covered-table-cell/>
          <table:table-cell office:value-type="float" office:value="343542.99" table:style-name="ce11">
            <text:p>343542,99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07:3386</text:p>
          </table:table-cell>
          <table:covered-table-cell/>
          <table:table-cell office:value-type="float" office:value="373860.72" table:style-name="ce11">
            <text:p>373860,7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10009:74</text:p>
          </table:table-cell>
          <table:covered-table-cell/>
          <table:table-cell office:value-type="float" office:value="598242.54" table:style-name="ce11">
            <text:p>598242,5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40001:918</text:p>
          </table:table-cell>
          <table:covered-table-cell/>
          <table:table-cell office:value-type="float" office:value="173517.92" table:style-name="ce11">
            <text:p>173517,9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160003:10877</text:p>
          </table:table-cell>
          <table:covered-table-cell/>
          <table:table-cell office:value-type="float" office:value="277102.09999999998" table:style-name="ce11">
            <text:p>277102,1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2:080001:1767</text:p>
          </table:table-cell>
          <table:covered-table-cell/>
          <table:table-cell office:value-type="float" office:value="911950" table:style-name="ce11">
            <text:p>91195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10002:2231</text:p>
          </table:table-cell>
          <table:covered-table-cell/>
          <table:table-cell office:value-type="float" office:value="65196" table:style-name="ce11">
            <text:p>65196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10002:2232</text:p>
          </table:table-cell>
          <table:covered-table-cell/>
          <table:table-cell office:value-type="float" office:value="369444" table:style-name="ce11">
            <text:p>369444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10020:289</text:p>
          </table:table-cell>
          <table:covered-table-cell/>
          <table:table-cell office:value-type="float" office:value="1337261.05" table:style-name="ce11">
            <text:p>1337261,0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10020:290</text:p>
          </table:table-cell>
          <table:covered-table-cell/>
          <table:table-cell office:value-type="float" office:value="7785853.1100000003" table:style-name="ce11">
            <text:p>7785853,11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20:4</text:p>
          </table:table-cell>
          <table:covered-table-cell/>
          <table:table-cell office:value-type="float" office:value="27624170.370000001" table:style-name="ce11">
            <text:p>27624170,37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40:946</text:p>
          </table:table-cell>
          <table:covered-table-cell/>
          <table:table-cell office:value-type="float" office:value="339940" table:style-name="ce11">
            <text:p>339940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16:15</text:p>
          </table:table-cell>
          <table:covered-table-cell/>
          <table:table-cell office:value-type="float" office:value="8763601" table:style-name="ce11">
            <text:p>8763601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16:679</text:p>
          </table:table-cell>
          <table:covered-table-cell/>
          <table:table-cell office:value-type="float" office:value="52074.879999999997" table:style-name="ce11">
            <text:p>52074,8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0384071.550000001" table:style-name="ce11">
            <text:p>20384071,5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63:575</text:p>
          </table:table-cell>
          <table:covered-table-cell/>
          <table:table-cell office:value-type="float" office:value="59798.44" table:style-name="ce11">
            <text:p>59798,4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67:94</text:p>
          </table:table-cell>
          <table:covered-table-cell/>
          <table:table-cell office:value-type="float" office:value="1056408.29" table:style-name="ce11">
            <text:p>1056408,29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3688991.449999999" table:style-name="ce11">
            <text:p>23688991,4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081:620</text:p>
          </table:table-cell>
          <table:covered-table-cell/>
          <table:table-cell office:value-type="float" office:value="58694.55" table:style-name="ce11">
            <text:p>58694,5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081:621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86:1063</text:p>
          </table:table-cell>
          <table:covered-table-cell/>
          <table:table-cell office:value-type="float" office:value="774804" table:style-name="ce11">
            <text:p>774804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20:2764</text:p>
          </table:table-cell>
          <table:covered-table-cell/>
          <table:table-cell office:value-type="float" office:value="395094.84" table:style-name="ce11">
            <text:p>395094,8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20:668</text:p>
          </table:table-cell>
          <table:covered-table-cell/>
          <table:table-cell office:value-type="float" office:value="5301527.7" table:style-name="ce11">
            <text:p>5301527,7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63:306</text:p>
          </table:table-cell>
          <table:covered-table-cell/>
          <table:table-cell office:value-type="float" office:value="127993.24" table:style-name="ce11">
            <text:p>127993,2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04:4923</text:p>
          </table:table-cell>
          <table:covered-table-cell/>
          <table:table-cell office:value-type="float" office:value="421618.44" table:style-name="ce11">
            <text:p>421618,4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08616.5" table:style-name="ce11">
            <text:p>3608616,5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6:7113</text:p>
          </table:table-cell>
          <table:covered-table-cell/>
          <table:table-cell office:value-type="float" office:value="42790.12" table:style-name="ce11">
            <text:p>42790,1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20:157</text:p>
          </table:table-cell>
          <table:covered-table-cell/>
          <table:table-cell office:value-type="float" office:value="511734.3" table:style-name="ce11">
            <text:p>511734,3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26:2111</text:p>
          </table:table-cell>
          <table:covered-table-cell/>
          <table:table-cell office:value-type="float" office:value="55182.400000000001" table:style-name="ce11">
            <text:p>55182,4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439216.1" table:style-name="ce11">
            <text:p>1439216,1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35:4464</text:p>
          </table:table-cell>
          <table:covered-table-cell/>
          <table:table-cell office:value-type="float" office:value="182923.75" table:style-name="ce11">
            <text:p>182923,7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35:4465</text:p>
          </table:table-cell>
          <table:covered-table-cell/>
          <table:table-cell office:value-type="float" office:value="179925" table:style-name="ce11">
            <text:p>179925,0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22:42</text:p>
          </table:table-cell>
          <table:covered-table-cell/>
          <table:table-cell office:value-type="float" office:value="705628.88" table:style-name="ce11">
            <text:p>705628,8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59:15</text:p>
          </table:table-cell>
          <table:covered-table-cell/>
          <table:table-cell office:value-type="float" office:value="651812.55000000005" table:style-name="ce11">
            <text:p>651812,55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147:4213</text:p>
          </table:table-cell>
          <table:covered-table-cell/>
          <table:table-cell office:value-type="float" office:value="148371.51999999999" table:style-name="ce11">
            <text:p>148371,5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4500303.08000001" table:style-name="ce11">
            <text:p>134500303,0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80150:4372</text:p>
          </table:table-cell>
          <table:covered-table-cell/>
          <table:table-cell office:value-type="float" office:value="306188.79999999999" table:style-name="ce11">
            <text:p>306188,8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2:8091</text:p>
          </table:table-cell>
          <table:covered-table-cell/>
          <table:table-cell office:value-type="float" office:value="153927.76999999999" table:style-name="ce11">
            <text:p>153927,77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5030411.640000001" table:style-name="ce11">
            <text:p>75030411,6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3:358</text:p>
          </table:table-cell>
          <table:covered-table-cell/>
          <table:table-cell office:value-type="float" office:value="17283392.620000001" table:style-name="ce11">
            <text:p>17283392,6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3:6661</text:p>
          </table:table-cell>
          <table:covered-table-cell/>
          <table:table-cell office:value-type="float" office:value="159270.35999999999" table:style-name="ce11">
            <text:p>159270,3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3:6662</text:p>
          </table:table-cell>
          <table:covered-table-cell/>
          <table:table-cell office:value-type="float" office:value="157031.62" table:style-name="ce11">
            <text:p>157031,6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3:6663</text:p>
          </table:table-cell>
          <table:covered-table-cell/>
          <table:table-cell office:value-type="float" office:value="162148.74" table:style-name="ce11">
            <text:p>162148,7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3:6664</text:p>
          </table:table-cell>
          <table:covered-table-cell/>
          <table:table-cell office:value-type="float" office:value="162468.56" table:style-name="ce11">
            <text:p>162468,5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3:6665</text:p>
          </table:table-cell>
          <table:covered-table-cell/>
          <table:table-cell office:value-type="float" office:value="176860.46" table:style-name="ce11">
            <text:p>176860,4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1001169.53999999" table:style-name="ce11">
            <text:p>181001169,5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4:1589</text:p>
          </table:table-cell>
          <table:covered-table-cell/>
          <table:table-cell office:value-type="float" office:value="141377.19" table:style-name="ce11">
            <text:p>141377,19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7822564.620000005" table:style-name="ce11">
            <text:p>97822564,62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08:17</text:p>
          </table:table-cell>
          <table:covered-table-cell/>
          <table:table-cell office:value-type="float" office:value="24585758.280000001" table:style-name="ce11">
            <text:p>24585758,2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08:364</text:p>
          </table:table-cell>
          <table:covered-table-cell/>
          <table:table-cell office:value-type="float" office:value="4061716.68" table:style-name="ce11">
            <text:p>4061716,68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224:867</text:p>
          </table:table-cell>
          <table:covered-table-cell/>
          <table:table-cell office:value-type="float" office:value="943550.64" table:style-name="ce11">
            <text:p>943550,6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224:868</text:p>
          </table:table-cell>
          <table:covered-table-cell/>
          <table:table-cell office:value-type="float" office:value="613859.69999999995" table:style-name="ce11">
            <text:p>613859,70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00:2831</text:p>
          </table:table-cell>
          <table:covered-table-cell/>
          <table:table-cell office:value-type="float" office:value="16160.83" table:style-name="ce11">
            <text:p>16160,83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7:010296:294</text:p>
          </table:table-cell>
          <table:covered-table-cell/>
          <table:table-cell office:value-type="float" office:value="308386.44" table:style-name="ce11">
            <text:p>308386,44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20">
            <text:p>34:39:000016:1705</text:p>
          </table:table-cell>
          <table:covered-table-cell/>
          <table:table-cell office:value-type="float" office:value="41213.06" table:style-name="ce13">
            <text:p>41213,06</text:p>
          </table:table-cell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7">
            <text:p>0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77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5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5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14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18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250004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201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201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12010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12010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14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2063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0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18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3001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3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1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30018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30019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30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12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12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12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12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12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12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12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12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12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12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12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12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12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12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12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12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12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12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1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12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12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12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1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1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12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12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12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12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12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1203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1203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1203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1203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100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1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1900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306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507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90201:1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90201:1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90201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90201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8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3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3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00000:56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301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301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3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301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301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301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3011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301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301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301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3011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301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3013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5004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5004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60004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60004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60014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60014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60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6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60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6001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6003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6003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6003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60066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7006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8004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8004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5:0302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5:0302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7:0103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3" table:number-rows-spanned="1" table:style-name="ce20">
            <text:p>34:39:00004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F98F8CAABF7F6AC836AEC0934C56BC0529B372E8ACBD35F247EF3403FE190314EE109B3A52AD48103B1F6529329989F4FFDAAAE7C50295A9659B58DC462C1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3T07:56:16Z</meta:creation-date>
    <dc:date>2022-09-13T10:25:24Z</dc:date>
  </office:meta>
</office:document-meta>
</file>