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62</text:p>
          </table:table-cell>
          <table:table-cell table:number-columns-repeated="4" table:style-name="ce2"/>
          <table:table-cell office:value-type="string" table:style-name="ce4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89</text:p>
          </table:table-cell>
          <table:covered-table-cell/>
          <table:table-cell office:value-type="float" office:value="94720" table:style-name="ce11">
            <text:p>9472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675</text:p>
          </table:table-cell>
          <table:covered-table-cell/>
          <table:table-cell office:value-type="float" office:value="20500" table:style-name="ce11">
            <text:p>205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7:676</text:p>
          </table:table-cell>
          <table:covered-table-cell/>
          <table:table-cell office:value-type="float" office:value="20500" table:style-name="ce11">
            <text:p>205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060105:420</text:p>
          </table:table-cell>
          <table:covered-table-cell/>
          <table:table-cell office:value-type="float" office:value="4179960.34" table:style-name="ce11">
            <text:p>4179960,3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060105:421</text:p>
          </table:table-cell>
          <table:covered-table-cell/>
          <table:table-cell office:value-type="float" office:value="275440.62" table:style-name="ce11">
            <text:p>275440,6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3:000000:161</text:p>
          </table:table-cell>
          <table:covered-table-cell/>
          <table:table-cell office:value-type="float" office:value="28331945" table:style-name="ce11">
            <text:p>28331945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3:050005:950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7:100007:534</text:p>
          </table:table-cell>
          <table:covered-table-cell/>
          <table:table-cell office:value-type="float" office:value="310868.15999999997" table:style-name="ce11">
            <text:p>310868,1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7:130006:531</text:p>
          </table:table-cell>
          <table:covered-table-cell/>
          <table:table-cell office:value-type="float" office:value="378800.34" table:style-name="ce11">
            <text:p>378800,3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9:080009:619</text:p>
          </table:table-cell>
          <table:covered-table-cell/>
          <table:table-cell office:value-type="float" office:value="131990.04" table:style-name="ce11">
            <text:p>131990,0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9:110005:266</text:p>
          </table:table-cell>
          <table:covered-table-cell/>
          <table:table-cell office:value-type="float" office:value="268550" table:style-name="ce11">
            <text:p>26855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0:060303:25</text:p>
          </table:table-cell>
          <table:covered-table-cell/>
          <table:table-cell office:value-type="float" office:value="2085100" table:style-name="ce11">
            <text:p>20851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0:060303:691</text:p>
          </table:table-cell>
          <table:covered-table-cell/>
          <table:table-cell office:value-type="float" office:value="741464.88" table:style-name="ce11">
            <text:p>741464,8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1:020004:150</text:p>
          </table:table-cell>
          <table:covered-table-cell/>
          <table:table-cell office:value-type="float" office:value="509600" table:style-name="ce11">
            <text:p>5096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2:000000:165</text:p>
          </table:table-cell>
          <table:covered-table-cell/>
          <table:table-cell office:value-type="float" office:value="99098169.659999996" table:style-name="ce11">
            <text:p>99098169,6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4:110200:729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4:110200:730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4:110200:731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6:030801:4125</text:p>
          </table:table-cell>
          <table:covered-table-cell/>
          <table:table-cell office:value-type="float" office:value="102661.04" table:style-name="ce11">
            <text:p>102661,0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30902:507</text:p>
          </table:table-cell>
          <table:covered-table-cell/>
          <table:table-cell office:value-type="float" office:value="82687.199999999997" table:style-name="ce11">
            <text:p>82687,2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7:000000:1334</text:p>
          </table:table-cell>
          <table:covered-table-cell/>
          <table:table-cell office:value-type="float" office:value="298392.65000000002" table:style-name="ce11">
            <text:p>298392,6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000000:1335</text:p>
          </table:table-cell>
          <table:covered-table-cell/>
          <table:table-cell office:value-type="float" office:value="597310" table:style-name="ce11">
            <text:p>59731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000000:3</text:p>
          </table:table-cell>
          <table:covered-table-cell/>
          <table:table-cell office:value-type="float" office:value="624478216.79999995" table:style-name="ce11">
            <text:p>624478216,8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00023:121</text:p>
          </table:table-cell>
          <table:covered-table-cell/>
          <table:table-cell office:value-type="float" office:value="249885" table:style-name="ce11">
            <text:p>249885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00024:88</text:p>
          </table:table-cell>
          <table:covered-table-cell/>
          <table:table-cell office:value-type="float" office:value="304994.05" table:style-name="ce11">
            <text:p>304994,0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00026:908</text:p>
          </table:table-cell>
          <table:covered-table-cell/>
          <table:table-cell office:value-type="float" office:value="262927.08" table:style-name="ce11">
            <text:p>262927,0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30007:253</text:p>
          </table:table-cell>
          <table:covered-table-cell/>
          <table:table-cell office:value-type="float" office:value="249843.8" table:style-name="ce11">
            <text:p>249843,8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30008:499</text:p>
          </table:table-cell>
          <table:covered-table-cell/>
          <table:table-cell office:value-type="float" office:value="83084.91" table:style-name="ce11">
            <text:p>83084,91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0:040007:283</text:p>
          </table:table-cell>
          <table:covered-table-cell/>
          <table:table-cell office:value-type="float" office:value="795000" table:style-name="ce11">
            <text:p>7950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0:150001:5934</text:p>
          </table:table-cell>
          <table:covered-table-cell/>
          <table:table-cell office:value-type="float" office:value="702000" table:style-name="ce11">
            <text:p>7020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2:040004:1045</text:p>
          </table:table-cell>
          <table:covered-table-cell/>
          <table:table-cell office:value-type="float" office:value="2260923.75" table:style-name="ce11">
            <text:p>2260923,7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3:000000:1996</text:p>
          </table:table-cell>
          <table:covered-table-cell/>
          <table:table-cell office:value-type="float" office:value="1790100" table:style-name="ce11">
            <text:p>17901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3:140003:333</text:p>
          </table:table-cell>
          <table:covered-table-cell/>
          <table:table-cell office:value-type="float" office:value="14453100" table:style-name="ce11">
            <text:p>1445310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3:140003:334</text:p>
          </table:table-cell>
          <table:covered-table-cell/>
          <table:table-cell office:value-type="float" office:value="1207440" table:style-name="ce11">
            <text:p>120744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34:33:140003:485</text:p>
          </table:table-cell>
          <table:covered-table-cell/>
          <table:table-cell office:value-type="float" office:value="69840" table:style-name="ce13">
            <text:p>6984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7">
            <text:p>0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0:1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0:1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0:1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1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1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15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00000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1101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12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12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12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2:020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080004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3:12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0002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000000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0:01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5F1FAAE692EBAFF12233B31512013D92B06E9A7A9E8651B3D186F9ABA361434BADA311D43039284B2C9EF01BBDE35BA1D398E843DB13D7468E0BF5FEBBECE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3T08:02:22Z</meta:creation-date>
    <dc:date>2022-09-13T10:26:07Z</dc:date>
  </office:meta>
</office:document-meta>
</file>