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7</text:p>
          </table:table-cell>
          <table:table-cell table:number-columns-repeated="4" table:style-name="ce2"/>
          <table:table-cell office:value-type="string" table:style-name="ce4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20001:198</text:p>
          </table:table-cell>
          <table:covered-table-cell/>
          <table:table-cell office:value-type="float" office:value="126145.8" table:style-name="ce11">
            <text:p>126145,8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2:778</text:p>
          </table:table-cell>
          <table:covered-table-cell/>
          <table:table-cell office:value-type="float" office:value="1770000" table:style-name="ce11">
            <text:p>17700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779</text:p>
          </table:table-cell>
          <table:covered-table-cell/>
          <table:table-cell office:value-type="float" office:value="1593000" table:style-name="ce11">
            <text:p>15930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1:1926</text:p>
          </table:table-cell>
          <table:covered-table-cell/>
          <table:table-cell office:value-type="float" office:value="271690" table:style-name="ce11">
            <text:p>27169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41</text:p>
          </table:table-cell>
          <table:covered-table-cell/>
          <table:table-cell office:value-type="float" office:value="92956.11" table:style-name="ce11">
            <text:p>92956,11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1:1820</text:p>
          </table:table-cell>
          <table:covered-table-cell/>
          <table:table-cell office:value-type="float" office:value="134486.54999999999" table:style-name="ce11">
            <text:p>134486,5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656</text:p>
          </table:table-cell>
          <table:covered-table-cell/>
          <table:table-cell office:value-type="float" office:value="325868.62" table:style-name="ce11">
            <text:p>325868,6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10124:343</text:p>
          </table:table-cell>
          <table:covered-table-cell/>
          <table:table-cell office:value-type="float" office:value="328358.8" table:style-name="ce11">
            <text:p>328358,8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20005:226</text:p>
          </table:table-cell>
          <table:covered-table-cell/>
          <table:table-cell office:value-type="float" office:value="202180.49" table:style-name="ce11">
            <text:p>202180,49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201:376</text:p>
          </table:table-cell>
          <table:covered-table-cell/>
          <table:table-cell office:value-type="float" office:value="290452.23" table:style-name="ce11">
            <text:p>290452,23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04:33</text:p>
          </table:table-cell>
          <table:covered-table-cell/>
          <table:table-cell office:value-type="float" office:value="310984.56" table:style-name="ce11">
            <text:p>310984,5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1007:75</text:p>
          </table:table-cell>
          <table:covered-table-cell/>
          <table:table-cell office:value-type="float" office:value="457200" table:style-name="ce11">
            <text:p>4572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90104:52</text:p>
          </table:table-cell>
          <table:covered-table-cell/>
          <table:table-cell office:value-type="float" office:value="169461" table:style-name="ce11">
            <text:p>169461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110107:61</text:p>
          </table:table-cell>
          <table:covered-table-cell/>
          <table:table-cell office:value-type="float" office:value="309110.62" table:style-name="ce11">
            <text:p>309110,6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30003:2746</text:p>
          </table:table-cell>
          <table:covered-table-cell/>
          <table:table-cell office:value-type="float" office:value="526600" table:style-name="ce11">
            <text:p>5266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40002:45</text:p>
          </table:table-cell>
          <table:covered-table-cell/>
          <table:table-cell office:value-type="float" office:value="222269.05" table:style-name="ce11">
            <text:p>222269,0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90002:18485</text:p>
          </table:table-cell>
          <table:covered-table-cell/>
          <table:table-cell office:value-type="float" office:value="14904.5" table:style-name="ce11">
            <text:p>14904,5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120002:538</text:p>
          </table:table-cell>
          <table:covered-table-cell/>
          <table:table-cell office:value-type="float" office:value="6305" table:style-name="ce11">
            <text:p>6305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140002:1680</text:p>
          </table:table-cell>
          <table:covered-table-cell/>
          <table:table-cell office:value-type="float" office:value="360780" table:style-name="ce11">
            <text:p>36078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60203:487</text:p>
          </table:table-cell>
          <table:covered-table-cell/>
          <table:table-cell office:value-type="float" office:value="434882.88" table:style-name="ce11">
            <text:p>434882,8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70303:391</text:p>
          </table:table-cell>
          <table:covered-table-cell/>
          <table:table-cell office:value-type="float" office:value="84157.87" table:style-name="ce11">
            <text:p>84157,87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80303:2003</text:p>
          </table:table-cell>
          <table:covered-table-cell/>
          <table:table-cell office:value-type="float" office:value="1927618.5" table:style-name="ce11">
            <text:p>1927618,5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50006:1401</text:p>
          </table:table-cell>
          <table:covered-table-cell/>
          <table:table-cell office:value-type="float" office:value="242252.5" table:style-name="ce11">
            <text:p>242252,5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40007:65</text:p>
          </table:table-cell>
          <table:covered-table-cell/>
          <table:table-cell office:value-type="float" office:value="259566.86" table:style-name="ce11">
            <text:p>259566,8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40007:66</text:p>
          </table:table-cell>
          <table:covered-table-cell/>
          <table:table-cell office:value-type="float" office:value="86819.8" table:style-name="ce11">
            <text:p>86819,8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102:3486</text:p>
          </table:table-cell>
          <table:covered-table-cell/>
          <table:table-cell office:value-type="float" office:value="26831.360000000001" table:style-name="ce11">
            <text:p>26831,3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102:3487</text:p>
          </table:table-cell>
          <table:covered-table-cell/>
          <table:table-cell office:value-type="float" office:value="392408.64" table:style-name="ce11">
            <text:p>392408,6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50001:478</text:p>
          </table:table-cell>
          <table:covered-table-cell/>
          <table:table-cell office:value-type="float" office:value="93435.1" table:style-name="ce11">
            <text:p>93435,1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40401:188</text:p>
          </table:table-cell>
          <table:covered-table-cell/>
          <table:table-cell office:value-type="float" office:value="21450.6" table:style-name="ce11">
            <text:p>21450,6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010112:22</text:p>
          </table:table-cell>
          <table:covered-table-cell/>
          <table:table-cell office:value-type="float" office:value="7750.08" table:style-name="ce11">
            <text:p>7750,0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40001:122</text:p>
          </table:table-cell>
          <table:covered-table-cell/>
          <table:table-cell office:value-type="float" office:value="91541.43" table:style-name="ce11">
            <text:p>91541,43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10601:254</text:p>
          </table:table-cell>
          <table:covered-table-cell/>
          <table:table-cell office:value-type="float" office:value="142973.6" table:style-name="ce11">
            <text:p>142973,6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50702:4667</text:p>
          </table:table-cell>
          <table:covered-table-cell/>
          <table:table-cell office:value-type="float" office:value="327445.24" table:style-name="ce11">
            <text:p>327445,2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20002:1125</text:p>
          </table:table-cell>
          <table:covered-table-cell/>
          <table:table-cell office:value-type="float" office:value="20896" table:style-name="ce11">
            <text:p>20896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20003:474</text:p>
          </table:table-cell>
          <table:covered-table-cell/>
          <table:table-cell office:value-type="float" office:value="46001.440000000002" table:style-name="ce11">
            <text:p>46001,4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140003:993</text:p>
          </table:table-cell>
          <table:covered-table-cell/>
          <table:table-cell office:value-type="float" office:value="182625.56" table:style-name="ce11">
            <text:p>182625,5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03:308</text:p>
          </table:table-cell>
          <table:covered-table-cell/>
          <table:table-cell office:value-type="float" office:value="326853.75" table:style-name="ce11">
            <text:p>326853,7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01:93</text:p>
          </table:table-cell>
          <table:covered-table-cell/>
          <table:table-cell office:value-type="float" office:value="563228.80000000005" table:style-name="ce11">
            <text:p>563228,8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150001:5957</text:p>
          </table:table-cell>
          <table:covered-table-cell/>
          <table:table-cell office:value-type="float" office:value="1012.65" table:style-name="ce11">
            <text:p>1012,6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110001:2125</text:p>
          </table:table-cell>
          <table:covered-table-cell/>
          <table:table-cell office:value-type="float" office:value="215448.8" table:style-name="ce11">
            <text:p>215448,8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010002:301</text:p>
          </table:table-cell>
          <table:covered-table-cell/>
          <table:table-cell office:value-type="float" office:value="320518.38" table:style-name="ce11">
            <text:p>320518,3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66:43</text:p>
          </table:table-cell>
          <table:covered-table-cell/>
          <table:table-cell office:value-type="float" office:value="836251.02" table:style-name="ce11">
            <text:p>836251,0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32:1249</text:p>
          </table:table-cell>
          <table:covered-table-cell/>
          <table:table-cell office:value-type="float" office:value="1566824.22" table:style-name="ce11">
            <text:p>1566824,2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007:2</text:p>
          </table:table-cell>
          <table:covered-table-cell/>
          <table:table-cell office:value-type="float" office:value="11259814.439999999" table:style-name="ce11">
            <text:p>11259814,4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50063:307</text:p>
          </table:table-cell>
          <table:covered-table-cell/>
          <table:table-cell office:value-type="float" office:value="101511.88" table:style-name="ce11">
            <text:p>101511,8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02:1185</text:p>
          </table:table-cell>
          <table:covered-table-cell/>
          <table:table-cell office:value-type="float" office:value="393911.64" table:style-name="ce11">
            <text:p>393911,6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02:1186</text:p>
          </table:table-cell>
          <table:covered-table-cell/>
          <table:table-cell office:value-type="float" office:value="40855.68" table:style-name="ce11">
            <text:p>40855,6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2080237.82" table:style-name="ce11">
            <text:p>12080237,8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14:11110</text:p>
          </table:table-cell>
          <table:covered-table-cell/>
          <table:table-cell office:value-type="float" office:value="40866.480000000003" table:style-name="ce11">
            <text:p>40866,4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31:131</text:p>
          </table:table-cell>
          <table:covered-table-cell/>
          <table:table-cell office:value-type="float" office:value="314326.15000000002" table:style-name="ce11">
            <text:p>314326,1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31:2120</text:p>
          </table:table-cell>
          <table:covered-table-cell/>
          <table:table-cell office:value-type="float" office:value="9100.7800000000007" table:style-name="ce11">
            <text:p>9100,7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31:2124</text:p>
          </table:table-cell>
          <table:covered-table-cell/>
          <table:table-cell office:value-type="float" office:value="9099.26" table:style-name="ce11">
            <text:p>9099,2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31:2145</text:p>
          </table:table-cell>
          <table:covered-table-cell/>
          <table:table-cell office:value-type="float" office:value="9102.5" table:style-name="ce11">
            <text:p>9102,5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31:2169</text:p>
          </table:table-cell>
          <table:covered-table-cell/>
          <table:table-cell office:value-type="float" office:value="9097.92" table:style-name="ce11">
            <text:p>9097,9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31:2187</text:p>
          </table:table-cell>
          <table:covered-table-cell/>
          <table:table-cell office:value-type="float" office:value="9100.2000000000007" table:style-name="ce11">
            <text:p>9100,2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1:2188</text:p>
          </table:table-cell>
          <table:covered-table-cell/>
          <table:table-cell office:value-type="float" office:value="9114.33" table:style-name="ce11">
            <text:p>9114,33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31:218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1:2190</text:p>
          </table:table-cell>
          <table:covered-table-cell/>
          <table:table-cell office:value-type="float" office:value="9132.75" table:style-name="ce11">
            <text:p>9132,7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1:2191</text:p>
          </table:table-cell>
          <table:covered-table-cell/>
          <table:table-cell office:value-type="float" office:value="15954" table:style-name="ce11">
            <text:p>15954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31:2217</text:p>
          </table:table-cell>
          <table:covered-table-cell/>
          <table:table-cell office:value-type="float" office:value="302403.56" table:style-name="ce11">
            <text:p>302403,5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01:17</text:p>
          </table:table-cell>
          <table:covered-table-cell/>
          <table:table-cell office:value-type="float" office:value="29697090.719999999" table:style-name="ce11">
            <text:p>29697090,7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03679.9" table:style-name="ce11">
            <text:p>1403679,9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22:492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15:160</text:p>
          </table:table-cell>
          <table:covered-table-cell/>
          <table:table-cell office:value-type="float" office:value="403794.24" table:style-name="ce11">
            <text:p>403794,2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3:358</text:p>
          </table:table-cell>
          <table:covered-table-cell/>
          <table:table-cell office:value-type="float" office:value="17089901.52" table:style-name="ce11">
            <text:p>17089901,5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668</text:p>
          </table:table-cell>
          <table:covered-table-cell/>
          <table:table-cell office:value-type="float" office:value="193491.1" table:style-name="ce11">
            <text:p>193491,1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1:5046</text:p>
          </table:table-cell>
          <table:covered-table-cell/>
          <table:table-cell office:value-type="float" office:value="188042.19" table:style-name="ce11">
            <text:p>188042,19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2247613.280000001" table:style-name="ce11">
            <text:p>22247613,2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6:5874</text:p>
          </table:table-cell>
          <table:covered-table-cell/>
          <table:table-cell office:value-type="float" office:value="158473.89000000001" table:style-name="ce11">
            <text:p>158473,89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223:196</text:p>
          </table:table-cell>
          <table:covered-table-cell/>
          <table:table-cell office:value-type="float" office:value="919146" table:style-name="ce11">
            <text:p>919146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225:777</text:p>
          </table:table-cell>
          <table:covered-table-cell/>
          <table:table-cell office:value-type="float" office:value="718535" table:style-name="ce11">
            <text:p>718535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02:2545</text:p>
          </table:table-cell>
          <table:covered-table-cell/>
          <table:table-cell office:value-type="float" office:value="58550.25" table:style-name="ce11">
            <text:p>58550,2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02:2546</text:p>
          </table:table-cell>
          <table:covered-table-cell/>
          <table:table-cell office:value-type="float" office:value="57719.75" table:style-name="ce11">
            <text:p>57719,7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02:263</text:p>
          </table:table-cell>
          <table:covered-table-cell/>
          <table:table-cell office:value-type="float" office:value="1773781.9" table:style-name="ce11">
            <text:p>1773781,9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20:3996</text:p>
          </table:table-cell>
          <table:covered-table-cell/>
          <table:table-cell office:value-type="float" office:value="2817354.02" table:style-name="ce11">
            <text:p>2817354,0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34:39:000015:645</text:p>
          </table:table-cell>
          <table:covered-table-cell/>
          <table:table-cell office:value-type="float" office:value="666865.61" table:style-name="ce13">
            <text:p>666865,61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8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17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2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2:040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130018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1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1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2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703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07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9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1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1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0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11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7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9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9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9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9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9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9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3:11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702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6:0902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7:05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7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01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1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1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1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1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1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1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1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1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1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1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1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10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10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1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01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10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10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1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10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70002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00000:57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00000:57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2003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3005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3014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301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5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5001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5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5004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5005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60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7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7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7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701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701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7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8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5:0101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5:0302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6:00001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7:01014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8:0201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9:000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3" table:number-rows-spanned="1" table:style-name="ce20">
            <text:p>34:39:00004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35FE3A8ED245426C2C81AE887A6B7279C2EEC2C6E3211521D7A014E2EE1D07DEF51899D08E6BE67AC688443924F86A27CC13AA3DFBD20E045EB797086CE78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5T06:53:58Z</meta:creation-date>
    <dc:date>2022-09-15T08:25:22Z</dc:date>
  </office:meta>
</office:document-meta>
</file>