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68</text:p>
          </table:table-cell>
          <table:table-cell table:number-columns-repeated="4" table:style-name="ce2"/>
          <table:table-cell office:value-type="string" table:style-name="ce4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30004:308</text:p>
          </table:table-cell>
          <table:covered-table-cell/>
          <table:table-cell office:value-type="float" office:value="30627126.879999999" table:style-name="ce11">
            <text:p>30627126,8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40109:15057</text:p>
          </table:table-cell>
          <table:covered-table-cell/>
          <table:table-cell office:value-type="float" office:value="113952" table:style-name="ce11">
            <text:p>113952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9:898</text:p>
          </table:table-cell>
          <table:covered-table-cell/>
          <table:table-cell office:value-type="float" office:value="56364.35" table:style-name="ce11">
            <text:p>56364,35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30005:1880</text:p>
          </table:table-cell>
          <table:covered-table-cell/>
          <table:table-cell office:value-type="float" office:value="144731.18" table:style-name="ce11">
            <text:p>144731,1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9:050813:100</text:p>
          </table:table-cell>
          <table:covered-table-cell/>
          <table:table-cell office:value-type="float" office:value="3468283.65" table:style-name="ce11">
            <text:p>3468283,65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9:050813:448</text:p>
          </table:table-cell>
          <table:covered-table-cell/>
          <table:table-cell office:value-type="float" office:value="62237.61" table:style-name="ce11">
            <text:p>62237,61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10:170001:468</text:p>
          </table:table-cell>
          <table:covered-table-cell/>
          <table:table-cell office:value-type="float" office:value="182335.9" table:style-name="ce11">
            <text:p>182335,9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10:170001:469</text:p>
          </table:table-cell>
          <table:covered-table-cell/>
          <table:table-cell office:value-type="float" office:value="547009.81999999995" table:style-name="ce11">
            <text:p>547009,82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12:000000:1613</text:p>
          </table:table-cell>
          <table:covered-table-cell/>
          <table:table-cell office:value-type="float" office:value="4817039.4000000004" table:style-name="ce11">
            <text:p>4817039,4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2:040021:223</text:p>
          </table:table-cell>
          <table:covered-table-cell/>
          <table:table-cell office:value-type="float" office:value="535976.55000000005" table:style-name="ce11">
            <text:p>535976,55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2:040021:224</text:p>
          </table:table-cell>
          <table:covered-table-cell/>
          <table:table-cell office:value-type="float" office:value="306922.95" table:style-name="ce11">
            <text:p>306922,95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2:040021:225</text:p>
          </table:table-cell>
          <table:covered-table-cell/>
          <table:table-cell office:value-type="float" office:value="943274.88" table:style-name="ce11">
            <text:p>943274,8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6:020004:331</text:p>
          </table:table-cell>
          <table:covered-table-cell/>
          <table:table-cell office:value-type="float" office:value="107701.64" table:style-name="ce11">
            <text:p>107701,64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6:060005:609</text:p>
          </table:table-cell>
          <table:covered-table-cell/>
          <table:table-cell office:value-type="float" office:value="406859.76" table:style-name="ce11">
            <text:p>406859,76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6:080005:1052</text:p>
          </table:table-cell>
          <table:covered-table-cell/>
          <table:table-cell office:value-type="float" office:value="105474.96" table:style-name="ce11">
            <text:p>105474,96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6:080005:187</text:p>
          </table:table-cell>
          <table:covered-table-cell/>
          <table:table-cell office:value-type="float" office:value="8201702.4000000004" table:style-name="ce11">
            <text:p>8201702,4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8:050009:561</text:p>
          </table:table-cell>
          <table:covered-table-cell/>
          <table:table-cell office:value-type="float" office:value="262260" table:style-name="ce11">
            <text:p>262260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8:060003:424</text:p>
          </table:table-cell>
          <table:covered-table-cell/>
          <table:table-cell office:value-type="float" office:value="681905.28" table:style-name="ce11">
            <text:p>681905,2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8:060003:95</text:p>
          </table:table-cell>
          <table:covered-table-cell/>
          <table:table-cell office:value-type="float" office:value="20819935.68" table:style-name="ce11">
            <text:p>20819935,68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9:000000:3751</text:p>
          </table:table-cell>
          <table:covered-table-cell/>
          <table:table-cell office:value-type="float" office:value="3318617.4" table:style-name="ce11">
            <text:p>3318617,4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21:010005:273</text:p>
          </table:table-cell>
          <table:covered-table-cell/>
          <table:table-cell office:value-type="float" office:value="756029.73" table:style-name="ce11">
            <text:p>756029,73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2:000000:144</text:p>
          </table:table-cell>
          <table:covered-table-cell/>
          <table:table-cell office:value-type="float" office:value="12570124.140000001" table:style-name="ce11">
            <text:p>12570124,14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2:020004:964</text:p>
          </table:table-cell>
          <table:covered-table-cell/>
          <table:table-cell office:value-type="float" office:value="344960" table:style-name="ce11">
            <text:p>344960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8:110022:365</text:p>
          </table:table-cell>
          <table:covered-table-cell/>
          <table:table-cell office:value-type="float" office:value="128405.22" table:style-name="ce11">
            <text:p>128405,22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30:000000:6</text:p>
          </table:table-cell>
          <table:covered-table-cell/>
          <table:table-cell office:value-type="float" office:value="24746099.359999999" table:style-name="ce11">
            <text:p>24746099,36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30:120006:288</text:p>
          </table:table-cell>
          <table:covered-table-cell/>
          <table:table-cell office:value-type="float" office:value="805199.35999999999" table:style-name="ce11">
            <text:p>805199,36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31:000000:37</text:p>
          </table:table-cell>
          <table:covered-table-cell/>
          <table:table-cell office:value-type="float" office:value="434500700" table:style-name="ce11">
            <text:p>434500700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31:000000:40</text:p>
          </table:table-cell>
          <table:covered-table-cell/>
          <table:table-cell office:value-type="float" office:value="607415680" table:style-name="ce11">
            <text:p>607415680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31:000000:4283</text:p>
          </table:table-cell>
          <table:covered-table-cell/>
          <table:table-cell office:value-type="float" office:value="32066.03" table:style-name="ce11">
            <text:p>32066,03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31:230007:468</text:p>
          </table:table-cell>
          <table:covered-table-cell/>
          <table:table-cell office:value-type="float" office:value="611737.76" table:style-name="ce11">
            <text:p>611737,76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31:230007:469</text:p>
          </table:table-cell>
          <table:covered-table-cell/>
          <table:table-cell office:value-type="float" office:value="601118.69999999995" table:style-name="ce11">
            <text:p>601118,7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1:230007:470</text:p>
          </table:table-cell>
          <table:covered-table-cell/>
          <table:table-cell office:value-type="float" office:value="576775.22" table:style-name="ce11">
            <text:p>576775,22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07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34:33:140004:220</text:p>
          </table:table-cell>
          <table:covered-table-cell/>
          <table:table-cell office:value-type="float" office:value="554040" table:style-name="ce13">
            <text:p>554040,00</text:p>
          </table:table-cell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7">
            <text:p>07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13:140003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19:17001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26:000000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26:0429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28:000000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28:0100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28:010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8:0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28:0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8:0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8:0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28:0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28:01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20">
            <text:p>34:28:01000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D83F9788E2F202C1001AAB571C078518862B567FD8413604292435819C66C31E0DB2C775B1D53B9999B035563AE99DF969C53171DF5A6C48A05453CD70B6FB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15T06:58:25Z</meta:creation-date>
    <dc:date>2022-09-15T08:24:50Z</dc:date>
  </office:meta>
</office:document-meta>
</file>