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17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69</text:p>
          </table:table-cell>
          <table:table-cell table:number-columns-repeated="4" table:style-name="ce2"/>
          <table:table-cell office:value-type="string" table:style-name="ce4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" table:style-name="ce7">
            <text:p>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30001:1925</text:p>
          </table:table-cell>
          <table:covered-table-cell/>
          <table:table-cell office:value-type="float" office:value="289663" table:style-name="ce11">
            <text:p>289663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14:13667</text:p>
          </table:table-cell>
          <table:covered-table-cell/>
          <table:table-cell office:value-type="float" office:value="83841.48" table:style-name="ce11">
            <text:p>83841,4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50001:1606</text:p>
          </table:table-cell>
          <table:covered-table-cell/>
          <table:table-cell office:value-type="float" office:value="409767.54" table:style-name="ce11">
            <text:p>409767,54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5:000000:3381</text:p>
          </table:table-cell>
          <table:covered-table-cell/>
          <table:table-cell office:value-type="float" office:value="1613302.73" table:style-name="ce11">
            <text:p>1613302,73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010113:308</text:p>
          </table:table-cell>
          <table:covered-table-cell/>
          <table:table-cell office:value-type="float" office:value="11375.84" table:style-name="ce11">
            <text:p>11375,84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140001:133</text:p>
          </table:table-cell>
          <table:covered-table-cell/>
          <table:table-cell office:value-type="float" office:value="147333.92000000001" table:style-name="ce11">
            <text:p>147333,92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6:130004:1560</text:p>
          </table:table-cell>
          <table:covered-table-cell/>
          <table:table-cell office:value-type="float" office:value="410451" table:style-name="ce11">
            <text:p>410451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120202:13802</text:p>
          </table:table-cell>
          <table:covered-table-cell/>
          <table:table-cell office:value-type="float" office:value="1226069.24" table:style-name="ce11">
            <text:p>1226069,24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120202:13803</text:p>
          </table:table-cell>
          <table:covered-table-cell/>
          <table:table-cell office:value-type="float" office:value="139260.06" table:style-name="ce11">
            <text:p>139260,06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21013:564</text:p>
          </table:table-cell>
          <table:covered-table-cell/>
          <table:table-cell office:value-type="float" office:value="948772.5" table:style-name="ce11">
            <text:p>948772,5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21078:883</text:p>
          </table:table-cell>
          <table:covered-table-cell/>
          <table:table-cell office:value-type="float" office:value="416872.28" table:style-name="ce11">
            <text:p>416872,2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0:060006:338</text:p>
          </table:table-cell>
          <table:covered-table-cell/>
          <table:table-cell office:value-type="float" office:value="86290" table:style-name="ce11">
            <text:p>86290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120003:444</text:p>
          </table:table-cell>
          <table:covered-table-cell/>
          <table:table-cell office:value-type="float" office:value="233491" table:style-name="ce11">
            <text:p>233491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200018:21</text:p>
          </table:table-cell>
          <table:covered-table-cell/>
          <table:table-cell office:value-type="float" office:value="302604.5" table:style-name="ce11">
            <text:p>302604,5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4:000000:4480</text:p>
          </table:table-cell>
          <table:covered-table-cell/>
          <table:table-cell office:value-type="float" office:value="9111.2999999999993" table:style-name="ce11">
            <text:p>9111,3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4:130002:313</text:p>
          </table:table-cell>
          <table:covered-table-cell/>
          <table:table-cell office:value-type="float" office:value="52253.9" table:style-name="ce11">
            <text:p>52253,9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4:130002:320</text:p>
          </table:table-cell>
          <table:covered-table-cell/>
          <table:table-cell office:value-type="float" office:value="102783.96" table:style-name="ce11">
            <text:p>102783,96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5:080204:1054</text:p>
          </table:table-cell>
          <table:covered-table-cell/>
          <table:table-cell office:value-type="float" office:value="2953799.64" table:style-name="ce11">
            <text:p>2953799,64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080004:622</text:p>
          </table:table-cell>
          <table:covered-table-cell/>
          <table:table-cell office:value-type="float" office:value="330750" table:style-name="ce11">
            <text:p>330750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080005:1053</text:p>
          </table:table-cell>
          <table:covered-table-cell/>
          <table:table-cell office:value-type="float" office:value="219690" table:style-name="ce11">
            <text:p>219690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7:070001:1834</text:p>
          </table:table-cell>
          <table:covered-table-cell/>
          <table:table-cell office:value-type="float" office:value="189177.45" table:style-name="ce11">
            <text:p>189177,45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100005:128</text:p>
          </table:table-cell>
          <table:covered-table-cell/>
          <table:table-cell office:value-type="float" office:value="178364.32" table:style-name="ce11">
            <text:p>178364,32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8:040001:84</text:p>
          </table:table-cell>
          <table:covered-table-cell/>
          <table:table-cell office:value-type="float" office:value="157883.20000000001" table:style-name="ce11">
            <text:p>157883,2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120002:1600</text:p>
          </table:table-cell>
          <table:covered-table-cell/>
          <table:table-cell office:value-type="float" office:value="382503.84" table:style-name="ce11">
            <text:p>382503,84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010009:123</text:p>
          </table:table-cell>
          <table:covered-table-cell/>
          <table:table-cell office:value-type="float" office:value="1997201.68" table:style-name="ce11">
            <text:p>1997201,6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1:070001:334</text:p>
          </table:table-cell>
          <table:covered-table-cell/>
          <table:table-cell office:value-type="float" office:value="181960.67" table:style-name="ce11">
            <text:p>181960,67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3:030001:444</text:p>
          </table:table-cell>
          <table:covered-table-cell/>
          <table:table-cell office:value-type="float" office:value="168984" table:style-name="ce11">
            <text:p>168984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4:130209:139</text:p>
          </table:table-cell>
          <table:covered-table-cell/>
          <table:table-cell office:value-type="float" office:value="15981.03" table:style-name="ce11">
            <text:p>15981,03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4:130209:140</text:p>
          </table:table-cell>
          <table:covered-table-cell/>
          <table:table-cell office:value-type="float" office:value="16000.65" table:style-name="ce11">
            <text:p>16000,65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5:010111:832</text:p>
          </table:table-cell>
          <table:covered-table-cell/>
          <table:table-cell office:value-type="float" office:value="10023.299999999999" table:style-name="ce11">
            <text:p>10023,3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5:020011:50</text:p>
          </table:table-cell>
          <table:covered-table-cell/>
          <table:table-cell office:value-type="float" office:value="66341.429999999993" table:style-name="ce11">
            <text:p>66341,43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00000:4247</text:p>
          </table:table-cell>
          <table:covered-table-cell/>
          <table:table-cell office:value-type="float" office:value="16016.67" table:style-name="ce11">
            <text:p>16016,67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7:020005:734</text:p>
          </table:table-cell>
          <table:covered-table-cell/>
          <table:table-cell office:value-type="float" office:value="7168" table:style-name="ce11">
            <text:p>7168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7:080003:147</text:p>
          </table:table-cell>
          <table:covered-table-cell/>
          <table:table-cell office:value-type="float" office:value="339171" table:style-name="ce11">
            <text:p>339171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10001:663</text:p>
          </table:table-cell>
          <table:covered-table-cell/>
          <table:table-cell office:value-type="float" office:value="675723.6" table:style-name="ce11">
            <text:p>675723,6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80001:889</text:p>
          </table:table-cell>
          <table:covered-table-cell/>
          <table:table-cell office:value-type="float" office:value="141292.95000000001" table:style-name="ce11">
            <text:p>141292,95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80002:1122</text:p>
          </table:table-cell>
          <table:covered-table-cell/>
          <table:table-cell office:value-type="float" office:value="10330.08" table:style-name="ce11">
            <text:p>10330,0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80002:139</text:p>
          </table:table-cell>
          <table:covered-table-cell/>
          <table:table-cell office:value-type="float" office:value="7732948.0199999996" table:style-name="ce11">
            <text:p>7732948,02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80003:65</text:p>
          </table:table-cell>
          <table:covered-table-cell/>
          <table:table-cell office:value-type="float" office:value="325839.94" table:style-name="ce11">
            <text:p>325839,94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00015:1213</text:p>
          </table:table-cell>
          <table:covered-table-cell/>
          <table:table-cell office:value-type="float" office:value="125206.02" table:style-name="ce11">
            <text:p>125206,02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10001:180</text:p>
          </table:table-cell>
          <table:covered-table-cell/>
          <table:table-cell office:value-type="float" office:value="232492.13" table:style-name="ce11">
            <text:p>232492,13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30003:1706</text:p>
          </table:table-cell>
          <table:covered-table-cell/>
          <table:table-cell office:value-type="float" office:value="209396.44" table:style-name="ce11">
            <text:p>209396,44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30003:1707</text:p>
          </table:table-cell>
          <table:covered-table-cell/>
          <table:table-cell office:value-type="float" office:value="209396.44" table:style-name="ce11">
            <text:p>209396,44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9:180005:141</text:p>
          </table:table-cell>
          <table:covered-table-cell/>
          <table:table-cell office:value-type="float" office:value="99924.41" table:style-name="ce11">
            <text:p>99924,41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0:160003:10878</text:p>
          </table:table-cell>
          <table:covered-table-cell/>
          <table:table-cell office:value-type="float" office:value="296796.96000000002" table:style-name="ce11">
            <text:p>296796,96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3:010001:4922</text:p>
          </table:table-cell>
          <table:covered-table-cell/>
          <table:table-cell office:value-type="float" office:value="174236.08" table:style-name="ce11">
            <text:p>174236,0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3:010003:46</text:p>
          </table:table-cell>
          <table:covered-table-cell/>
          <table:table-cell office:value-type="float" office:value="295113" table:style-name="ce11">
            <text:p>295113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20001:1497</text:p>
          </table:table-cell>
          <table:covered-table-cell/>
          <table:table-cell office:value-type="float" office:value="115295.4" table:style-name="ce11">
            <text:p>115295,4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20034:187</text:p>
          </table:table-cell>
          <table:covered-table-cell/>
          <table:table-cell office:value-type="float" office:value="1541560.95" table:style-name="ce11">
            <text:p>1541560,95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2052407.4" table:style-name="ce11">
            <text:p>12052407,4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20061:840</text:p>
          </table:table-cell>
          <table:covered-table-cell/>
          <table:table-cell office:value-type="float" office:value="37354.800000000003" table:style-name="ce11">
            <text:p>37354,8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069:18</text:p>
          </table:table-cell>
          <table:covered-table-cell/>
          <table:table-cell office:value-type="float" office:value="14934960.640000001" table:style-name="ce11">
            <text:p>14934960,64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069:1937</text:p>
          </table:table-cell>
          <table:covered-table-cell/>
          <table:table-cell office:value-type="float" office:value="17679676.079999998" table:style-name="ce11">
            <text:p>17679676,0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30088:849</text:p>
          </table:table-cell>
          <table:covered-table-cell/>
          <table:table-cell office:value-type="float" office:value="826078.59" table:style-name="ce11">
            <text:p>826078,59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104:2405</text:p>
          </table:table-cell>
          <table:covered-table-cell/>
          <table:table-cell office:value-type="float" office:value="204694.66" table:style-name="ce11">
            <text:p>204694,66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30104:2406</text:p>
          </table:table-cell>
          <table:covered-table-cell/>
          <table:table-cell office:value-type="float" office:value="62098.38" table:style-name="ce11">
            <text:p>62098,3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30104:2407</text:p>
          </table:table-cell>
          <table:covered-table-cell/>
          <table:table-cell office:value-type="float" office:value="1363217.04" table:style-name="ce11">
            <text:p>1363217,04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30104:2408</text:p>
          </table:table-cell>
          <table:covered-table-cell/>
          <table:table-cell office:value-type="float" office:value="738142.56" table:style-name="ce11">
            <text:p>738142,56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191324.979999997" table:style-name="ce11">
            <text:p>49191324,9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50027:108</text:p>
          </table:table-cell>
          <table:covered-table-cell/>
          <table:table-cell office:value-type="float" office:value="1392052.48" table:style-name="ce11">
            <text:p>1392052,4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24505744.289999999" table:style-name="ce11">
            <text:p>24505744,29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14:11111</text:p>
          </table:table-cell>
          <table:covered-table-cell/>
          <table:table-cell office:value-type="float" office:value="112382.82" table:style-name="ce11">
            <text:p>112382,82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60031:2218</text:p>
          </table:table-cell>
          <table:covered-table-cell/>
          <table:table-cell office:value-type="float" office:value="35033.019999999997" table:style-name="ce11">
            <text:p>35033,02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2851780.05" table:style-name="ce11">
            <text:p>2851780,05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392257.55" table:style-name="ce11">
            <text:p>1392257,55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70022:493</text:p>
          </table:table-cell>
          <table:covered-table-cell/>
          <table:table-cell office:value-type="float" office:value="50442.48" table:style-name="ce11">
            <text:p>50442,4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2615049.5" table:style-name="ce11">
            <text:p>132615049,5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20102:8092</text:p>
          </table:table-cell>
          <table:covered-table-cell/>
          <table:table-cell office:value-type="float" office:value="179781.89" table:style-name="ce11">
            <text:p>179781,89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156524691.96000001" table:style-name="ce11">
            <text:p>156524691,96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20103:6670</text:p>
          </table:table-cell>
          <table:covered-table-cell/>
          <table:table-cell office:value-type="float" office:value="194553.84" table:style-name="ce11">
            <text:p>194553,84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20104:1590</text:p>
          </table:table-cell>
          <table:covered-table-cell/>
          <table:table-cell office:value-type="float" office:value="100458" table:style-name="ce11">
            <text:p>100458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50619551.72" table:style-name="ce11">
            <text:p>150619551,72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407518533.06999999" table:style-name="ce11">
            <text:p>407518533,07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30101:7270</text:p>
          </table:table-cell>
          <table:covered-table-cell/>
          <table:table-cell office:value-type="float" office:value="171270" table:style-name="ce11">
            <text:p>171270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30115:4689</text:p>
          </table:table-cell>
          <table:covered-table-cell/>
          <table:table-cell office:value-type="float" office:value="497788.6" table:style-name="ce11">
            <text:p>497788,6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6:000001:1195</text:p>
          </table:table-cell>
          <table:covered-table-cell/>
          <table:table-cell office:value-type="float" office:value="621467.98" table:style-name="ce11">
            <text:p>621467,9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6:000002:428</text:p>
          </table:table-cell>
          <table:covered-table-cell/>
          <table:table-cell office:value-type="float" office:value="342341.76" table:style-name="ce11">
            <text:p>342341,76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6:000017:3655</text:p>
          </table:table-cell>
          <table:covered-table-cell/>
          <table:table-cell office:value-type="float" office:value="950719.56" table:style-name="ce11">
            <text:p>950719,56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6:000022:5027</text:p>
          </table:table-cell>
          <table:covered-table-cell/>
          <table:table-cell office:value-type="float" office:value="945992.76" table:style-name="ce11">
            <text:p>945992,76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7:010103:273</text:p>
          </table:table-cell>
          <table:covered-table-cell/>
          <table:table-cell office:value-type="float" office:value="986572.3" table:style-name="ce11">
            <text:p>986572,3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7:010261:46</text:p>
          </table:table-cell>
          <table:covered-table-cell/>
          <table:table-cell office:value-type="float" office:value="507886.2" table:style-name="ce11">
            <text:p>507886,2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7:010288:487</text:p>
          </table:table-cell>
          <table:covered-table-cell/>
          <table:table-cell office:value-type="float" office:value="185085.95" table:style-name="ce11">
            <text:p>185085,95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7:010288:488</text:p>
          </table:table-cell>
          <table:covered-table-cell/>
          <table:table-cell office:value-type="float" office:value="185534.1" table:style-name="ce11">
            <text:p>185534,1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7:010334:472</text:p>
          </table:table-cell>
          <table:covered-table-cell/>
          <table:table-cell office:value-type="float" office:value="639732.80000000005" table:style-name="ce11">
            <text:p>639732,8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7:010334:473</text:p>
          </table:table-cell>
          <table:covered-table-cell/>
          <table:table-cell office:value-type="float" office:value="585469.75" table:style-name="ce11">
            <text:p>585469,75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7:010347:39</text:p>
          </table:table-cell>
          <table:covered-table-cell/>
          <table:table-cell office:value-type="float" office:value="161123.28" table:style-name="ce11">
            <text:p>161123,2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8:030211:102</text:p>
          </table:table-cell>
          <table:covered-table-cell/>
          <table:table-cell office:value-type="float" office:value="234166.04" table:style-name="ce11">
            <text:p>234166,04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number-columns-spanned="2" table:number-rows-spanned="1" table:style-name="ce20">
            <text:p>34:38:050309:25</text:p>
          </table:table-cell>
          <table:covered-table-cell/>
          <table:table-cell office:value-type="float" office:value="261889.74" table:style-name="ce13">
            <text:p>261889,74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7">
            <text:p>08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9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70002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70002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70002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70002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70002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70002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70002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70002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3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14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18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25001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000000:54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021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0:04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0:060003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1:04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2:030007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0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4:09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4:090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6:07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6:07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6:07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6:08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6:08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6:08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6:080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6:1100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8:14022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9:05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9:05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9:05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9:07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2:060140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7:10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7:14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8:070006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8:08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100028:6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16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16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16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1:19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4:01006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34:020033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34:03004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34:07003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34:07004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34:07004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5:020106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5:030125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5:03012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35:03022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6:00001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6:000018:135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37:0102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8:0502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8:0502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3" table:number-rows-spanned="1" table:style-name="ce20">
            <text:p>34:39:00003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9799A6AFE110C07C686642C3B848D6C4576EE3635B42DFCE30D168252DBD98B76BE0BD03F1A304AD89118B1D22C0D314068D089E232DC97D2067FFC65EBD70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15T06:51:06Z</meta:creation-date>
    <dc:date>2022-09-15T08:26:01Z</dc:date>
  </office:meta>
</office:document-meta>
</file>