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8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70</text:p>
          </table:table-cell>
          <table:table-cell table:number-columns-repeated="4" table:style-name="ce2"/>
          <table:table-cell office:value-type="string" table:style-name="ce4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7:103</text:p>
          </table:table-cell>
          <table:covered-table-cell/>
          <table:table-cell office:value-type="float" office:value="146568" table:style-name="ce11">
            <text:p>146568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109</text:p>
          </table:table-cell>
          <table:covered-table-cell/>
          <table:table-cell office:value-type="float" office:value="1369838.25" table:style-name="ce11">
            <text:p>1369838,25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60004:61</text:p>
          </table:table-cell>
          <table:covered-table-cell/>
          <table:table-cell office:value-type="float" office:value="2752226.44" table:style-name="ce11">
            <text:p>2752226,4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32</text:p>
          </table:table-cell>
          <table:covered-table-cell/>
          <table:table-cell office:value-type="float" office:value="88002040" table:style-name="ce11">
            <text:p>8800204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00002:516</text:p>
          </table:table-cell>
          <table:covered-table-cell/>
          <table:table-cell office:value-type="float" office:value="99127" table:style-name="ce11">
            <text:p>99127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00002:517</text:p>
          </table:table-cell>
          <table:covered-table-cell/>
          <table:table-cell office:value-type="float" office:value="93590" table:style-name="ce11">
            <text:p>9359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00002:518</text:p>
          </table:table-cell>
          <table:covered-table-cell/>
          <table:table-cell office:value-type="float" office:value="73990" table:style-name="ce11">
            <text:p>7399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100002:519</text:p>
          </table:table-cell>
          <table:covered-table-cell/>
          <table:table-cell office:value-type="float" office:value="59633" table:style-name="ce11">
            <text:p>59633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266</text:p>
          </table:table-cell>
          <table:covered-table-cell/>
          <table:table-cell office:value-type="float" office:value="40734.78" table:style-name="ce11">
            <text:p>40734,7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6564</text:p>
          </table:table-cell>
          <table:covered-table-cell/>
          <table:table-cell office:value-type="float" office:value="64648.5" table:style-name="ce11">
            <text:p>64648,5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00000:32</text:p>
          </table:table-cell>
          <table:covered-table-cell/>
          <table:table-cell office:value-type="float" office:value="8844826.5" table:style-name="ce11">
            <text:p>8844826,5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00000:4140</text:p>
          </table:table-cell>
          <table:covered-table-cell/>
          <table:table-cell office:value-type="float" office:value="119520" table:style-name="ce11">
            <text:p>11952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30401:10</text:p>
          </table:table-cell>
          <table:covered-table-cell/>
          <table:table-cell office:value-type="float" office:value="20390544.719999999" table:style-name="ce11">
            <text:p>20390544,72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30401:291</text:p>
          </table:table-cell>
          <table:covered-table-cell/>
          <table:table-cell office:value-type="float" office:value="37597.56" table:style-name="ce11">
            <text:p>37597,5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70001:23</text:p>
          </table:table-cell>
          <table:covered-table-cell/>
          <table:table-cell office:value-type="float" office:value="2813687.58" table:style-name="ce11">
            <text:p>2813687,5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1:000000:1351</text:p>
          </table:table-cell>
          <table:covered-table-cell/>
          <table:table-cell office:value-type="float" office:value="674970" table:style-name="ce11">
            <text:p>67497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00000:214</text:p>
          </table:table-cell>
          <table:covered-table-cell/>
          <table:table-cell office:value-type="float" office:value="63072196.170000002" table:style-name="ce11">
            <text:p>63072196,17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90007:1442</text:p>
          </table:table-cell>
          <table:covered-table-cell/>
          <table:table-cell office:value-type="float" office:value="27360" table:style-name="ce11">
            <text:p>2736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90007:313</text:p>
          </table:table-cell>
          <table:covered-table-cell/>
          <table:table-cell office:value-type="float" office:value="280800" table:style-name="ce11">
            <text:p>28080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2:000000:152</text:p>
          </table:table-cell>
          <table:covered-table-cell/>
          <table:table-cell office:value-type="float" office:value="190095956.81999999" table:style-name="ce11">
            <text:p>190095956,82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2:100003:775</text:p>
          </table:table-cell>
          <table:covered-table-cell/>
          <table:table-cell office:value-type="float" office:value="208215.58" table:style-name="ce11">
            <text:p>208215,5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2:100003:776</text:p>
          </table:table-cell>
          <table:covered-table-cell/>
          <table:table-cell office:value-type="float" office:value="107239.67999999999" table:style-name="ce11">
            <text:p>107239,6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2:100003:777</text:p>
          </table:table-cell>
          <table:covered-table-cell/>
          <table:table-cell office:value-type="float" office:value="1096944.74" table:style-name="ce11">
            <text:p>1096944,74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100005:335</text:p>
          </table:table-cell>
          <table:covered-table-cell/>
          <table:table-cell office:value-type="float" office:value="788392.7" table:style-name="ce11">
            <text:p>788392,7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100005:95</text:p>
          </table:table-cell>
          <table:covered-table-cell/>
          <table:table-cell office:value-type="float" office:value="3134712.9" table:style-name="ce11">
            <text:p>3134712,9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00000:1860</text:p>
          </table:table-cell>
          <table:covered-table-cell/>
          <table:table-cell office:value-type="float" office:value="4600359.1900000004" table:style-name="ce11">
            <text:p>4600359,19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000000:1861</text:p>
          </table:table-cell>
          <table:covered-table-cell/>
          <table:table-cell office:value-type="float" office:value="1840141.45" table:style-name="ce11">
            <text:p>1840141,45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000000:1862</text:p>
          </table:table-cell>
          <table:covered-table-cell/>
          <table:table-cell office:value-type="float" office:value="920072.58" table:style-name="ce11">
            <text:p>920072,5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000000:1863</text:p>
          </table:table-cell>
          <table:covered-table-cell/>
          <table:table-cell office:value-type="float" office:value="690052.58" table:style-name="ce11">
            <text:p>690052,58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000000:1864</text:p>
          </table:table-cell>
          <table:covered-table-cell/>
          <table:table-cell office:value-type="float" office:value="2760214.03" table:style-name="ce11">
            <text:p>2760214,03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000000:311</text:p>
          </table:table-cell>
          <table:covered-table-cell/>
          <table:table-cell office:value-type="float" office:value="5815548.4100000001" table:style-name="ce11">
            <text:p>5815548,41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100090195.26000001" table:style-name="ce11">
            <text:p>100090195,2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30801:4128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130302:288</text:p>
          </table:table-cell>
          <table:covered-table-cell/>
          <table:table-cell office:value-type="float" office:value="415000" table:style-name="ce11">
            <text:p>41500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000000:11</text:p>
          </table:table-cell>
          <table:covered-table-cell/>
          <table:table-cell office:value-type="float" office:value="719435245.15999997" table:style-name="ce11">
            <text:p>719435245,1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000000:1336</text:p>
          </table:table-cell>
          <table:covered-table-cell/>
          <table:table-cell office:value-type="float" office:value="140450" table:style-name="ce11">
            <text:p>14045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000000:1337</text:p>
          </table:table-cell>
          <table:covered-table-cell/>
          <table:table-cell office:value-type="float" office:value="204050" table:style-name="ce11">
            <text:p>20405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00000:1338</text:p>
          </table:table-cell>
          <table:covered-table-cell/>
          <table:table-cell office:value-type="float" office:value="262350" table:style-name="ce11">
            <text:p>262350,0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00000:1339</text:p>
          </table:table-cell>
          <table:covered-table-cell/>
          <table:table-cell office:value-type="float" office:value="219952.65" table:style-name="ce11">
            <text:p>219952,65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50007:1389</text:p>
          </table:table-cell>
          <table:covered-table-cell/>
          <table:table-cell office:value-type="float" office:value="2349929.4" table:style-name="ce11">
            <text:p>2349929,40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20005:36</text:p>
          </table:table-cell>
          <table:covered-table-cell/>
          <table:table-cell office:value-type="float" office:value="1434893.13" table:style-name="ce11">
            <text:p>1434893,13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20005:470</text:p>
          </table:table-cell>
          <table:covered-table-cell/>
          <table:table-cell office:value-type="float" office:value="228029.43" table:style-name="ce11">
            <text:p>228029,43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10022:419</text:p>
          </table:table-cell>
          <table:covered-table-cell/>
          <table:table-cell office:value-type="float" office:value="94606.06" table:style-name="ce11">
            <text:p>94606,06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34:30:000000:2595</text:p>
          </table:table-cell>
          <table:covered-table-cell/>
          <table:table-cell office:value-type="float" office:value="928202.21" table:style-name="ce13">
            <text:p>928202,21</text:p>
          </table:table-cell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7">
            <text:p>0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15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2:0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3:14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3:14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9:05001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3:07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8:17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9:17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30:07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30:07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30:07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20">
            <text:p>34:30:07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0A6B6535141FFA4A8CB24B42508B5AC579DA18C1CCA382820D250F9806A1150344B5E59EB915F8DD71626836E641D865138CA62C81BD656D67928BFBDA4DEF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5T06:44:11Z</meta:creation-date>
    <dc:date>2022-09-15T08:26:41Z</dc:date>
  </office:meta>
</office:document-meta>
</file>