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71</text:p>
          </table:table-cell>
          <table:table-cell table:number-columns-repeated="4" table:style-name="ce9"/>
          <table:table-cell office:value-type="string" table:style-name="ce11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1" table:style-name="ce16">
            <text:p>6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170</text:p>
          </table:table-cell>
          <table:covered-table-cell/>
          <table:table-cell office:value-type="float" office:value="664476.67000000004" table:style-name="ce19">
            <text:p>664476,6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3770</text:p>
          </table:table-cell>
          <table:covered-table-cell/>
          <table:table-cell office:value-type="float" office:value="2848884.68" table:style-name="ce19">
            <text:p>2848884,6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10002:1160</text:p>
          </table:table-cell>
          <table:covered-table-cell/>
          <table:table-cell office:value-type="float" office:value="106583.3" table:style-name="ce19">
            <text:p>106583,3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803</text:p>
          </table:table-cell>
          <table:covered-table-cell/>
          <table:table-cell office:value-type="float" office:value="42916.58" table:style-name="ce19">
            <text:p>42916,5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3:253</text:p>
          </table:table-cell>
          <table:covered-table-cell/>
          <table:table-cell office:value-type="float" office:value="3828322.46" table:style-name="ce19">
            <text:p>3828322,4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70006:1107</text:p>
          </table:table-cell>
          <table:covered-table-cell/>
          <table:table-cell office:value-type="float" office:value="2444983.17" table:style-name="ce19">
            <text:p>2444983,1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2349</text:p>
          </table:table-cell>
          <table:covered-table-cell/>
          <table:table-cell office:value-type="float" office:value="2443690.0299999998" table:style-name="ce19">
            <text:p>2443690,0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055</text:p>
          </table:table-cell>
          <table:covered-table-cell/>
          <table:table-cell office:value-type="float" office:value="189574.57" table:style-name="ce19">
            <text:p>189574,5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1408</text:p>
          </table:table-cell>
          <table:covered-table-cell/>
          <table:table-cell office:value-type="float" office:value="2056912.85" table:style-name="ce19">
            <text:p>2056912,8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90001:1818</text:p>
          </table:table-cell>
          <table:covered-table-cell/>
          <table:table-cell office:value-type="float" office:value="517108.06" table:style-name="ce19">
            <text:p>517108,0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1:3446</text:p>
          </table:table-cell>
          <table:covered-table-cell/>
          <table:table-cell office:value-type="float" office:value="497384.43" table:style-name="ce19">
            <text:p>497384,4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447</text:p>
          </table:table-cell>
          <table:covered-table-cell/>
          <table:table-cell office:value-type="float" office:value="138010.23000000001" table:style-name="ce19">
            <text:p>138010,2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448</text:p>
          </table:table-cell>
          <table:covered-table-cell/>
          <table:table-cell office:value-type="float" office:value="2773712.04" table:style-name="ce19">
            <text:p>2773712,0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3449</text:p>
          </table:table-cell>
          <table:covered-table-cell/>
          <table:table-cell office:value-type="float" office:value="198499.82" table:style-name="ce19">
            <text:p>198499,8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2:789</text:p>
          </table:table-cell>
          <table:covered-table-cell/>
          <table:table-cell office:value-type="float" office:value="1161585.42" table:style-name="ce19">
            <text:p>1161585,4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6004</text:p>
          </table:table-cell>
          <table:covered-table-cell/>
          <table:table-cell office:value-type="float" office:value="976816.15" table:style-name="ce19">
            <text:p>976816,1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6245</text:p>
          </table:table-cell>
          <table:covered-table-cell/>
          <table:table-cell office:value-type="float" office:value="1293441.72" table:style-name="ce19">
            <text:p>1293441,7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22:212</text:p>
          </table:table-cell>
          <table:covered-table-cell/>
          <table:table-cell office:value-type="float" office:value="1062857.25" table:style-name="ce19">
            <text:p>1062857,2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000000:1528</text:p>
          </table:table-cell>
          <table:covered-table-cell/>
          <table:table-cell office:value-type="float" office:value="173904.72" table:style-name="ce19">
            <text:p>173904,7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120004:2572</text:p>
          </table:table-cell>
          <table:covered-table-cell/>
          <table:table-cell office:value-type="float" office:value="290173.88" table:style-name="ce19">
            <text:p>290173,8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1:1687</text:p>
          </table:table-cell>
          <table:covered-table-cell/>
          <table:table-cell office:value-type="float" office:value="122583.52" table:style-name="ce19">
            <text:p>122583,5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13797</text:p>
          </table:table-cell>
          <table:covered-table-cell/>
          <table:table-cell office:value-type="float" office:value="220765.32" table:style-name="ce19">
            <text:p>220765,3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50103:449</text:p>
          </table:table-cell>
          <table:covered-table-cell/>
          <table:table-cell office:value-type="float" office:value="2255282.13" table:style-name="ce19">
            <text:p>2255282,1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610:356</text:p>
          </table:table-cell>
          <table:covered-table-cell/>
          <table:table-cell office:value-type="float" office:value="58144.02" table:style-name="ce19">
            <text:p>58144,0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07:162</text:p>
          </table:table-cell>
          <table:covered-table-cell/>
          <table:table-cell office:value-type="float" office:value="1290637.72" table:style-name="ce19">
            <text:p>1290637,7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73:210</text:p>
          </table:table-cell>
          <table:covered-table-cell/>
          <table:table-cell office:value-type="float" office:value="1252747.97" table:style-name="ce19">
            <text:p>1252747,9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10003:679</text:p>
          </table:table-cell>
          <table:covered-table-cell/>
          <table:table-cell office:value-type="float" office:value="268459.34999999998" table:style-name="ce19">
            <text:p>268459,3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10003:737</text:p>
          </table:table-cell>
          <table:covered-table-cell/>
          <table:table-cell office:value-type="float" office:value="288617.52" table:style-name="ce19">
            <text:p>288617,5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10004:205</text:p>
          </table:table-cell>
          <table:covered-table-cell/>
          <table:table-cell office:value-type="float" office:value="520721.43" table:style-name="ce19">
            <text:p>520721,4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50002:467</text:p>
          </table:table-cell>
          <table:covered-table-cell/>
          <table:table-cell office:value-type="float" office:value="1125902.3799999999" table:style-name="ce19">
            <text:p>1125902,3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60003:652</text:p>
          </table:table-cell>
          <table:covered-table-cell/>
          <table:table-cell office:value-type="float" office:value="743069.4" table:style-name="ce19">
            <text:p>743069,4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60003:668</text:p>
          </table:table-cell>
          <table:covered-table-cell/>
          <table:table-cell office:value-type="float" office:value="753326.5" table:style-name="ce19">
            <text:p>753326,5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60003:686</text:p>
          </table:table-cell>
          <table:covered-table-cell/>
          <table:table-cell office:value-type="float" office:value="513963.12" table:style-name="ce19">
            <text:p>513963,1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60003:688</text:p>
          </table:table-cell>
          <table:covered-table-cell/>
          <table:table-cell office:value-type="float" office:value="491009.3" table:style-name="ce19">
            <text:p>491009,3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60003:691</text:p>
          </table:table-cell>
          <table:covered-table-cell/>
          <table:table-cell office:value-type="float" office:value="259321.31" table:style-name="ce19">
            <text:p>259321,3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60003:692</text:p>
          </table:table-cell>
          <table:covered-table-cell/>
          <table:table-cell office:value-type="float" office:value="1778440.96" table:style-name="ce19">
            <text:p>1778440,9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60003:696</text:p>
          </table:table-cell>
          <table:covered-table-cell/>
          <table:table-cell office:value-type="float" office:value="151580.35999999999" table:style-name="ce19">
            <text:p>151580,3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60003:711</text:p>
          </table:table-cell>
          <table:covered-table-cell/>
          <table:table-cell office:value-type="float" office:value="236287.04" table:style-name="ce19">
            <text:p>236287,0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60003:722</text:p>
          </table:table-cell>
          <table:covered-table-cell/>
          <table:table-cell office:value-type="float" office:value="171642.47" table:style-name="ce19">
            <text:p>171642,4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1:080003:1437</text:p>
          </table:table-cell>
          <table:covered-table-cell/>
          <table:table-cell office:value-type="float" office:value="418283.59" table:style-name="ce19">
            <text:p>418283,59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1:080003:3724</text:p>
          </table:table-cell>
          <table:covered-table-cell/>
          <table:table-cell office:value-type="float" office:value="189625.82" table:style-name="ce19">
            <text:p>189625,8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40001:1314</text:p>
          </table:table-cell>
          <table:covered-table-cell/>
          <table:table-cell office:value-type="float" office:value="566868.4" table:style-name="ce19">
            <text:p>566868,4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40001:582</text:p>
          </table:table-cell>
          <table:covered-table-cell/>
          <table:table-cell office:value-type="float" office:value="274208.83" table:style-name="ce19">
            <text:p>274208,8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60001:597</text:p>
          </table:table-cell>
          <table:covered-table-cell/>
          <table:table-cell office:value-type="float" office:value="295014.59999999998" table:style-name="ce19">
            <text:p>295014,6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60001:604</text:p>
          </table:table-cell>
          <table:covered-table-cell/>
          <table:table-cell office:value-type="float" office:value="95106.08" table:style-name="ce19">
            <text:p>95106,0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60001:605</text:p>
          </table:table-cell>
          <table:covered-table-cell/>
          <table:table-cell office:value-type="float" office:value="269795.61" table:style-name="ce19">
            <text:p>269795,6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60001:641</text:p>
          </table:table-cell>
          <table:covered-table-cell/>
          <table:table-cell office:value-type="float" office:value="103708.64" table:style-name="ce19">
            <text:p>103708,6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60001:643</text:p>
          </table:table-cell>
          <table:covered-table-cell/>
          <table:table-cell office:value-type="float" office:value="353541.69" table:style-name="ce19">
            <text:p>353541,69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60001:645</text:p>
          </table:table-cell>
          <table:covered-table-cell/>
          <table:table-cell office:value-type="float" office:value="144331.84" table:style-name="ce19">
            <text:p>144331,8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60001:649</text:p>
          </table:table-cell>
          <table:covered-table-cell/>
          <table:table-cell office:value-type="float" office:value="724238.58" table:style-name="ce19">
            <text:p>724238,5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60001:658</text:p>
          </table:table-cell>
          <table:covered-table-cell/>
          <table:table-cell office:value-type="float" office:value="342597.6" table:style-name="ce19">
            <text:p>342597,6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60001:661</text:p>
          </table:table-cell>
          <table:covered-table-cell/>
          <table:table-cell office:value-type="float" office:value="300248.73" table:style-name="ce19">
            <text:p>300248,7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60001:669</text:p>
          </table:table-cell>
          <table:covered-table-cell/>
          <table:table-cell office:value-type="float" office:value="252665.73" table:style-name="ce19">
            <text:p>252665,7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60001:671</text:p>
          </table:table-cell>
          <table:covered-table-cell/>
          <table:table-cell office:value-type="float" office:value="114700.8" table:style-name="ce19">
            <text:p>114700,8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5:060105:153</text:p>
          </table:table-cell>
          <table:covered-table-cell/>
          <table:table-cell office:value-type="float" office:value="516415.1" table:style-name="ce19">
            <text:p>516415,1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7:060001:710</text:p>
          </table:table-cell>
          <table:covered-table-cell/>
          <table:table-cell office:value-type="float" office:value="571509.29" table:style-name="ce19">
            <text:p>571509,29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7:070001:6112</text:p>
          </table:table-cell>
          <table:covered-table-cell/>
          <table:table-cell office:value-type="float" office:value="3904535.88" table:style-name="ce19">
            <text:p>3904535,8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121:481</text:p>
          </table:table-cell>
          <table:covered-table-cell/>
          <table:table-cell office:value-type="float" office:value="547014.54" table:style-name="ce19">
            <text:p>547014,5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70002:702</text:p>
          </table:table-cell>
          <table:covered-table-cell/>
          <table:table-cell office:value-type="float" office:value="244580.16" table:style-name="ce19">
            <text:p>244580,1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040001:106</text:p>
          </table:table-cell>
          <table:covered-table-cell/>
          <table:table-cell office:value-type="float" office:value="989140.98" table:style-name="ce19">
            <text:p>989140,9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3:050001:1810</text:p>
          </table:table-cell>
          <table:covered-table-cell/>
          <table:table-cell office:value-type="float" office:value="928676.45" table:style-name="ce19">
            <text:p>928676,4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4:050207:240</text:p>
          </table:table-cell>
          <table:covered-table-cell/>
          <table:table-cell office:value-type="float" office:value="337408.47" table:style-name="ce19">
            <text:p>337408,4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100401:236</text:p>
          </table:table-cell>
          <table:covered-table-cell/>
          <table:table-cell office:value-type="float" office:value="245797.13" table:style-name="ce19">
            <text:p>245797,1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010001:667</text:p>
          </table:table-cell>
          <table:covered-table-cell/>
          <table:table-cell office:value-type="float" office:value="327910.5" table:style-name="ce19">
            <text:p>327910,5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7:160102:4025</text:p>
          </table:table-cell>
          <table:covered-table-cell/>
          <table:table-cell office:value-type="float" office:value="253975.35" table:style-name="ce19">
            <text:p>253975,3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00000:5134</text:p>
          </table:table-cell>
          <table:covered-table-cell/>
          <table:table-cell office:value-type="float" office:value="8678984.9700000007" table:style-name="ce19">
            <text:p>8678984,9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00000:5135</text:p>
          </table:table-cell>
          <table:covered-table-cell/>
          <table:table-cell office:value-type="float" office:value="942116.8" table:style-name="ce19">
            <text:p>942116,8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10001:3096</text:p>
          </table:table-cell>
          <table:covered-table-cell/>
          <table:table-cell office:value-type="float" office:value="1209744.72" table:style-name="ce19">
            <text:p>1209744,7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30001:1182</text:p>
          </table:table-cell>
          <table:covered-table-cell/>
          <table:table-cell office:value-type="float" office:value="2205607.36" table:style-name="ce19">
            <text:p>2205607,3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2:3664</text:p>
          </table:table-cell>
          <table:covered-table-cell/>
          <table:table-cell office:value-type="float" office:value="2808441.3" table:style-name="ce19">
            <text:p>2808441,3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7:4761</text:p>
          </table:table-cell>
          <table:covered-table-cell/>
          <table:table-cell office:value-type="float" office:value="1231003.2" table:style-name="ce19">
            <text:p>1231003,2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8:7441</text:p>
          </table:table-cell>
          <table:covered-table-cell/>
          <table:table-cell office:value-type="float" office:value="174951.52" table:style-name="ce19">
            <text:p>174951,5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01:957</text:p>
          </table:table-cell>
          <table:covered-table-cell/>
          <table:table-cell office:value-type="float" office:value="666319.76" table:style-name="ce19">
            <text:p>666319,7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30003:1705</text:p>
          </table:table-cell>
          <table:covered-table-cell/>
          <table:table-cell office:value-type="float" office:value="337355.26" table:style-name="ce19">
            <text:p>337355,2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30011:1760</text:p>
          </table:table-cell>
          <table:covered-table-cell/>
          <table:table-cell office:value-type="float" office:value="1664223.59" table:style-name="ce19">
            <text:p>1664223,59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9:040003:1316</text:p>
          </table:table-cell>
          <table:covered-table-cell/>
          <table:table-cell office:value-type="float" office:value="891221.76" table:style-name="ce19">
            <text:p>891221,7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9:140013:319</text:p>
          </table:table-cell>
          <table:covered-table-cell/>
          <table:table-cell office:value-type="float" office:value="3547662.11" table:style-name="ce19">
            <text:p>3547662,1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0:150001:2946</text:p>
          </table:table-cell>
          <table:covered-table-cell/>
          <table:table-cell office:value-type="float" office:value="759186.3" table:style-name="ce19">
            <text:p>759186,3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1:120004:382</text:p>
          </table:table-cell>
          <table:covered-table-cell/>
          <table:table-cell office:value-type="float" office:value="228067.6" table:style-name="ce19">
            <text:p>228067,6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57804</text:p>
          </table:table-cell>
          <table:covered-table-cell/>
          <table:table-cell office:value-type="float" office:value="1253112.56" table:style-name="ce19">
            <text:p>1253112,5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24:8739</text:p>
          </table:table-cell>
          <table:covered-table-cell/>
          <table:table-cell office:value-type="float" office:value="1152392.6499999999" table:style-name="ce19">
            <text:p>1152392,6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24:8740</text:p>
          </table:table-cell>
          <table:covered-table-cell/>
          <table:table-cell office:value-type="float" office:value="1686092.63" table:style-name="ce19">
            <text:p>1686092,6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24:8741</text:p>
          </table:table-cell>
          <table:covered-table-cell/>
          <table:table-cell office:value-type="float" office:value="2446128.7999999998" table:style-name="ce19">
            <text:p>2446128,8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31:7393</text:p>
          </table:table-cell>
          <table:covered-table-cell/>
          <table:table-cell office:value-type="float" office:value="2497629.16" table:style-name="ce19">
            <text:p>2497629,1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40:947</text:p>
          </table:table-cell>
          <table:covered-table-cell/>
          <table:table-cell office:value-type="float" office:value="829295.97" table:style-name="ce19">
            <text:p>829295,9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9:5671</text:p>
          </table:table-cell>
          <table:covered-table-cell/>
          <table:table-cell office:value-type="float" office:value="1085840.95" table:style-name="ce19">
            <text:p>1085840,9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65:3712</text:p>
          </table:table-cell>
          <table:covered-table-cell/>
          <table:table-cell office:value-type="float" office:value="2283398.4" table:style-name="ce19">
            <text:p>2283398,4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65:3713</text:p>
          </table:table-cell>
          <table:covered-table-cell/>
          <table:table-cell office:value-type="float" office:value="1460123.16" table:style-name="ce19">
            <text:p>1460123,1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23:2452</text:p>
          </table:table-cell>
          <table:covered-table-cell/>
          <table:table-cell office:value-type="float" office:value="2029444.44" table:style-name="ce19">
            <text:p>2029444,4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34:756</text:p>
          </table:table-cell>
          <table:covered-table-cell/>
          <table:table-cell office:value-type="float" office:value="619379.24" table:style-name="ce19">
            <text:p>619379,2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43:4074</text:p>
          </table:table-cell>
          <table:covered-table-cell/>
          <table:table-cell office:value-type="float" office:value="8249058.0800000001" table:style-name="ce19">
            <text:p>8249058,0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48:3403</text:p>
          </table:table-cell>
          <table:covered-table-cell/>
          <table:table-cell office:value-type="float" office:value="1277819.8999999999" table:style-name="ce19">
            <text:p>1277819,9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51:2994</text:p>
          </table:table-cell>
          <table:covered-table-cell/>
          <table:table-cell office:value-type="float" office:value="2062757.95" table:style-name="ce19">
            <text:p>2062757,9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52:3051</text:p>
          </table:table-cell>
          <table:covered-table-cell/>
          <table:table-cell office:value-type="float" office:value="1200699.47" table:style-name="ce19">
            <text:p>1200699,4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63:423</text:p>
          </table:table-cell>
          <table:covered-table-cell/>
          <table:table-cell office:value-type="float" office:value="1938449.06" table:style-name="ce19">
            <text:p>1938449,0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2:5892</text:p>
          </table:table-cell>
          <table:covered-table-cell/>
          <table:table-cell office:value-type="float" office:value="1582468.95" table:style-name="ce19">
            <text:p>1582468,9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81:3645</text:p>
          </table:table-cell>
          <table:covered-table-cell/>
          <table:table-cell office:value-type="float" office:value="1674450.91" table:style-name="ce19">
            <text:p>1674450,9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86:2754</text:p>
          </table:table-cell>
          <table:covered-table-cell/>
          <table:table-cell office:value-type="float" office:value="274928.90999999997" table:style-name="ce19">
            <text:p>274928,9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2:116</text:p>
          </table:table-cell>
          <table:covered-table-cell/>
          <table:table-cell office:value-type="float" office:value="2554044.98" table:style-name="ce19">
            <text:p>2554044,9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6:4937</text:p>
          </table:table-cell>
          <table:covered-table-cell/>
          <table:table-cell office:value-type="float" office:value="2877754.92" table:style-name="ce19">
            <text:p>2877754,9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04:2403</text:p>
          </table:table-cell>
          <table:covered-table-cell/>
          <table:table-cell office:value-type="float" office:value="252894.9" table:style-name="ce19">
            <text:p>252894,9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10:607</text:p>
          </table:table-cell>
          <table:covered-table-cell/>
          <table:table-cell office:value-type="float" office:value="1267316.06" table:style-name="ce19">
            <text:p>1267316,0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29:528</text:p>
          </table:table-cell>
          <table:covered-table-cell/>
          <table:table-cell office:value-type="float" office:value="890552.78" table:style-name="ce19">
            <text:p>890552,7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14:5108</text:p>
          </table:table-cell>
          <table:covered-table-cell/>
          <table:table-cell office:value-type="float" office:value="1673175.16" table:style-name="ce19">
            <text:p>1673175,1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2:8289</text:p>
          </table:table-cell>
          <table:covered-table-cell/>
          <table:table-cell office:value-type="float" office:value="1578472.44" table:style-name="ce19">
            <text:p>1578472,4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8:1262</text:p>
          </table:table-cell>
          <table:covered-table-cell/>
          <table:table-cell office:value-type="float" office:value="1340589.8999999999" table:style-name="ce19">
            <text:p>1340589,9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26:931</text:p>
          </table:table-cell>
          <table:covered-table-cell/>
          <table:table-cell office:value-type="float" office:value="1110881.8400000001" table:style-name="ce19">
            <text:p>1110881,8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04:1987</text:p>
          </table:table-cell>
          <table:covered-table-cell/>
          <table:table-cell office:value-type="float" office:value="3077327.49" table:style-name="ce19">
            <text:p>3077327,49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08:265</text:p>
          </table:table-cell>
          <table:covered-table-cell/>
          <table:table-cell office:value-type="float" office:value="1134494.1000000001" table:style-name="ce19">
            <text:p>1134494,1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2:2014</text:p>
          </table:table-cell>
          <table:covered-table-cell/>
          <table:table-cell office:value-type="float" office:value="8192972.5099999998" table:style-name="ce19">
            <text:p>8192972,5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2:7505</text:p>
          </table:table-cell>
          <table:covered-table-cell/>
          <table:table-cell office:value-type="float" office:value="2537816.2200000002" table:style-name="ce19">
            <text:p>2537816,2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6:2112</text:p>
          </table:table-cell>
          <table:covered-table-cell/>
          <table:table-cell office:value-type="float" office:value="198912.03" table:style-name="ce19">
            <text:p>198912,0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29:2001</text:p>
          </table:table-cell>
          <table:covered-table-cell/>
          <table:table-cell office:value-type="float" office:value="1447993.6" table:style-name="ce19">
            <text:p>1447993,6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3:512</text:p>
          </table:table-cell>
          <table:covered-table-cell/>
          <table:table-cell office:value-type="float" office:value="2238709.2200000002" table:style-name="ce19">
            <text:p>2238709,2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87:202</text:p>
          </table:table-cell>
          <table:covered-table-cell/>
          <table:table-cell office:value-type="float" office:value="2747393.97" table:style-name="ce19">
            <text:p>2747393,9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82:376</text:p>
          </table:table-cell>
          <table:covered-table-cell/>
          <table:table-cell office:value-type="float" office:value="1755130.87" table:style-name="ce19">
            <text:p>1755130,8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107:168</text:p>
          </table:table-cell>
          <table:covered-table-cell/>
          <table:table-cell office:value-type="float" office:value="1621374.39" table:style-name="ce19">
            <text:p>1621374,39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150:4378</text:p>
          </table:table-cell>
          <table:covered-table-cell/>
          <table:table-cell office:value-type="float" office:value="340222.71999999997" table:style-name="ce19">
            <text:p>340222,7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10104:1508</text:p>
          </table:table-cell>
          <table:covered-table-cell/>
          <table:table-cell office:value-type="float" office:value="1983584.34" table:style-name="ce19">
            <text:p>1983584,3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4:1588</text:p>
          </table:table-cell>
          <table:covered-table-cell/>
          <table:table-cell office:value-type="float" office:value="908556.05" table:style-name="ce19">
            <text:p>908556,0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201:986</text:p>
          </table:table-cell>
          <table:covered-table-cell/>
          <table:table-cell office:value-type="float" office:value="64859.91" table:style-name="ce19">
            <text:p>64859,9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202:796</text:p>
          </table:table-cell>
          <table:covered-table-cell/>
          <table:table-cell office:value-type="float" office:value="8121823.9699999997" table:style-name="ce19">
            <text:p>8121823,9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14:7250</text:p>
          </table:table-cell>
          <table:covered-table-cell/>
          <table:table-cell office:value-type="float" office:value="1061066.1000000001" table:style-name="ce19">
            <text:p>1061066,1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01:3850</text:p>
          </table:table-cell>
          <table:covered-table-cell/>
          <table:table-cell office:value-type="float" office:value="1182799.8799999999" table:style-name="ce19">
            <text:p>1182799,8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3:10320</text:p>
          </table:table-cell>
          <table:covered-table-cell/>
          <table:table-cell office:value-type="float" office:value="1440520.18" table:style-name="ce19">
            <text:p>1440520,1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03:12022</text:p>
          </table:table-cell>
          <table:covered-table-cell/>
          <table:table-cell office:value-type="float" office:value="1414623.19" table:style-name="ce19">
            <text:p>1414623,19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03:14873</text:p>
          </table:table-cell>
          <table:covered-table-cell/>
          <table:table-cell office:value-type="float" office:value="1879349.38" table:style-name="ce19">
            <text:p>1879349,3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03:14878</text:p>
          </table:table-cell>
          <table:covered-table-cell/>
          <table:table-cell office:value-type="float" office:value="1450231.55" table:style-name="ce19">
            <text:p>1450231,5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03:14881</text:p>
          </table:table-cell>
          <table:covered-table-cell/>
          <table:table-cell office:value-type="float" office:value="2290183.8199999998" table:style-name="ce19">
            <text:p>2290183,8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03:14921</text:p>
          </table:table-cell>
          <table:covered-table-cell/>
          <table:table-cell office:value-type="float" office:value="2115848.65" table:style-name="ce19">
            <text:p>2115848,6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03:5379</text:p>
          </table:table-cell>
          <table:covered-table-cell/>
          <table:table-cell office:value-type="float" office:value="1427571.68" table:style-name="ce19">
            <text:p>1427571,6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03:5413</text:p>
          </table:table-cell>
          <table:covered-table-cell/>
          <table:table-cell office:value-type="float" office:value="1446994.43" table:style-name="ce19">
            <text:p>1446994,4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03:5419</text:p>
          </table:table-cell>
          <table:covered-table-cell/>
          <table:table-cell office:value-type="float" office:value="1914748.08" table:style-name="ce19">
            <text:p>1914748,0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03:6183</text:p>
          </table:table-cell>
          <table:covered-table-cell/>
          <table:table-cell office:value-type="float" office:value="1901875.82" table:style-name="ce19">
            <text:p>1901875,8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03:6552</text:p>
          </table:table-cell>
          <table:covered-table-cell/>
          <table:table-cell office:value-type="float" office:value="1411386.06" table:style-name="ce19">
            <text:p>1411386,0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3:6920</text:p>
          </table:table-cell>
          <table:covered-table-cell/>
          <table:table-cell office:value-type="float" office:value="1889003.57" table:style-name="ce19">
            <text:p>1889003,57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03:9772</text:p>
          </table:table-cell>
          <table:covered-table-cell/>
          <table:table-cell office:value-type="float" office:value="2277854.4300000002" table:style-name="ce19">
            <text:p>2277854,4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3:9791</text:p>
          </table:table-cell>
          <table:covered-table-cell/>
          <table:table-cell office:value-type="float" office:value="1901875.82" table:style-name="ce19">
            <text:p>1901875,82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03:9873</text:p>
          </table:table-cell>
          <table:covered-table-cell/>
          <table:table-cell office:value-type="float" office:value="1493703.91" table:style-name="ce19">
            <text:p>1493703,91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13:15980</text:p>
          </table:table-cell>
          <table:covered-table-cell/>
          <table:table-cell office:value-type="float" office:value="568272.48" table:style-name="ce19">
            <text:p>568272,48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13:15981</text:p>
          </table:table-cell>
          <table:covered-table-cell/>
          <table:table-cell office:value-type="float" office:value="590283.04" table:style-name="ce19">
            <text:p>590283,0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10:12792</text:p>
          </table:table-cell>
          <table:covered-table-cell/>
          <table:table-cell office:value-type="float" office:value="733947.56" table:style-name="ce19">
            <text:p>733947,5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10:15035</text:p>
          </table:table-cell>
          <table:covered-table-cell/>
          <table:table-cell office:value-type="float" office:value="946362.96" table:style-name="ce19">
            <text:p>946362,9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16:3496</text:p>
          </table:table-cell>
          <table:covered-table-cell/>
          <table:table-cell office:value-type="float" office:value="1676992.9" table:style-name="ce19">
            <text:p>1676992,90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7:010217:1495</text:p>
          </table:table-cell>
          <table:covered-table-cell/>
          <table:table-cell office:value-type="float" office:value="1373370.24" table:style-name="ce19">
            <text:p>1373370,2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17:779</text:p>
          </table:table-cell>
          <table:covered-table-cell/>
          <table:table-cell office:value-type="float" office:value="1298459.1399999999" table:style-name="ce19">
            <text:p>1298459,14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8:020110:225</text:p>
          </table:table-cell>
          <table:covered-table-cell/>
          <table:table-cell office:value-type="float" office:value="385366.45" table:style-name="ce19">
            <text:p>385366,45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8:030302:131</text:p>
          </table:table-cell>
          <table:covered-table-cell/>
          <table:table-cell office:value-type="float" office:value="23610.86" table:style-name="ce19">
            <text:p>23610,86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1">
            <text:p>34:39:000041:739</text:p>
          </table:table-cell>
          <table:covered-table-cell/>
          <table:table-cell office:value-type="float" office:value="342460.83" table:style-name="ce21">
            <text:p>342460,83</text:p>
          </table:table-cell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63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2000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01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20006:5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50003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6:25001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80002:14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9:021040: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0901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01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01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0100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01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01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01000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010003: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010003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01000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01000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01000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01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01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01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0100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010004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01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15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16000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16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16000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16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16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16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1600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20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20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200017: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200018: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1:08000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3001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1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18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18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18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18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30018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16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16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16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5:08040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01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08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7:070001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8:000000: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8:000000: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8:14021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8:140225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8:14022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8:140227: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8:140227: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8:1404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0:1102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1:00000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1:070006: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1:070006: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2:060140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2:10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2:10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3:000000:5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3:190018: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3:190024: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4:0702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4:070203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6:050701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6:050701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6:050701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6:0507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050702:4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6:0509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6:060601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6:090201:6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6:090201:6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6:090201:6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6:090201:6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6:090201:6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6:090201:6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6:09020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8:070002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8:070002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8:080003:5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8:10000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8:10000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8:100007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8:16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8:16000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0:160003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0:160005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0:160005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00000:18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00000:22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56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56: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66: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2001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2002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20042: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20072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2008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2009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30003: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30003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300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300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3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3000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300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30003: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30003: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3000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3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3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3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3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3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30003: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30003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3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30003: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3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3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3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3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0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0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0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0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07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019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019: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30019: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30019: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30019: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30019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19: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19: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19: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19: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019: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019: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19: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19: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19: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19: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19: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019: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3001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3001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1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19: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19: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19: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19: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19: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19: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19: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19: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19: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19: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19: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19: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19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19: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19: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19: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19: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19: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19: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19: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19: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19: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19: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19: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19: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19: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19: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19: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019: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019: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19: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19: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19: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19: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19: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19: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19: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19: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19: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19: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19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19: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19: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19: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19: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19: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19: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19: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19: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19: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19: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19: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19: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19: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19: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19: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19: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19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19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19: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19: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19: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19: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19: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19: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19: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19: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19: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19: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19: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19: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19: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19: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19: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19: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19: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19: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19: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19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19: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19: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19: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19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19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2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3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3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3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3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3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3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3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3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3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3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32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3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3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3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32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32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3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3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32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3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32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3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32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39: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4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69: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4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4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8: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92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1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1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1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08: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1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1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10: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1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13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1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14: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20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2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30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3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3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09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27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4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49: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70: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35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4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48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5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6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6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66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6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001:8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001:9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001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0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5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06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80106: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8011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06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10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1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1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10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03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03:10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03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03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03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03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03:10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03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03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03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03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03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03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03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03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03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03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03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03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3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3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3:11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3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3:12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03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03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03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03:12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03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03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03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03:13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03:13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03:13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03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03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03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203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203:13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03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03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203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203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03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203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203:14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203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203:14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203:145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203:14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203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203:14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203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203:14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203:14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203:15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203:15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203:15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203:15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203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203:15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203:16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203:16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203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20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03:5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03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03:5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20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203:5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203:5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203:5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3:5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03:5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03:5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3:5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3:5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3:5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03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03:5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03:5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03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03:5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03:5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03:5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03:5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03:5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03:6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03:6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03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03:6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0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0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0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0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03:6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0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03:6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0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03:6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0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03:6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03:6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03:6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203:6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203:6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203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203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03:6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03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03:6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03:7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03:7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03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03:7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03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03:7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03:7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03:7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03:7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03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03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03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03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03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03:8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03:8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03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03:8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03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03:8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03:8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03:9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03:9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03:9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03:9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03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03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03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04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04:14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04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04:14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04:14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04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04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04:15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04:4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04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04:4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0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0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04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04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04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4:5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4:5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04:5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04:5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04:5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04:5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04:5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04:5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04:5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04:5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04:5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04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04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04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04:5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04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04:5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4:5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4:5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4:5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4:5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4:5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4:6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4:6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4:6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4:6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4:6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4:6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4:6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4:6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4:6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4:6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4:6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4:6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4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4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4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04:7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04:7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04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04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04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4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4:7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4:7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4:7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4:7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4:7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4:8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4:8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4:8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4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4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4:8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4:8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4:8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4:8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4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4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4:8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4:8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4:8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4:8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4:8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4:8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4:8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4:8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4:8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4:8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4:8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4:8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4:8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4:8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4:8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4:8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4:8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4:8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4:8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4:8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4:8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4:8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4:8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4:8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4:8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4:8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04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04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04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04:9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04:9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04:9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04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04:9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04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04:9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04:9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4:9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4:9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4:9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4:9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4:9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04:9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04:9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0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3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12:6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18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18:6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18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18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8:6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18:6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18:6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18:6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18:6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18:6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18:6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8:6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8:6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8:6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8:6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8:6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8:6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8:6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8:6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8:6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8:6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8:6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8:6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8:6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8:6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8:6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8:6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8:6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8:6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8:6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8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2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7:01011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7:01011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7:010137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7:010139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14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2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7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5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338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35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8:00000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8:01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8:04011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8:0501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8:0501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8:050103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number-columns-spanned="3" table:number-rows-spanned="1" table:style-name="ce1">
            <text:p>34:39:00003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DDC9E3A4023B75AEA002D453D560D0845C9F336817E049C94C2902D68B08371F9F7933895799D0ED177030C876E35DA31C91702963AC2C0A3168E04FBB4532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15T08:50:43Z</meta:creation-date>
    <dc:date>2022-09-15T08:50:43Z</dc:date>
  </office:meta>
</office:document-meta>
</file>