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2/000772</text:p>
          </table:table-cell>
          <table:table-cell table:number-columns-repeated="4" table:style-name="ce1"/>
          <table:table-cell office:value-type="string" table:style-name="ce3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7">
            <text:p>29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8" table:style-name="ce8">
            <text:p>6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4:01:020003:514</text:p>
          </table:table-cell>
          <table:covered-table-cell/>
          <table:table-cell office:value-type="float" office:value="247459.54" table:style-name="ce11">
            <text:p>247459,5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4:01:040001:8000</text:p>
          </table:table-cell>
          <table:covered-table-cell/>
          <table:table-cell office:value-type="float" office:value="51508.160000000003" table:style-name="ce11">
            <text:p>51508,1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4:01:040012:404</text:p>
          </table:table-cell>
          <table:covered-table-cell/>
          <table:table-cell office:value-type="float" office:value="1124181.6000000001" table:style-name="ce11">
            <text:p>1124181,6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4:02:020002:3829</text:p>
          </table:table-cell>
          <table:covered-table-cell/>
          <table:table-cell office:value-type="float" office:value="1156787.8999999999" table:style-name="ce11">
            <text:p>1156787,9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4:03:000000:22700</text:p>
          </table:table-cell>
          <table:covered-table-cell/>
          <table:table-cell office:value-type="float" office:value="1129586.67" table:style-name="ce11">
            <text:p>1129586,6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4:03:070006:1108</text:p>
          </table:table-cell>
          <table:covered-table-cell/>
          <table:table-cell office:value-type="float" office:value="2507933.62" table:style-name="ce11">
            <text:p>2507933,6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4:03:090003:409</text:p>
          </table:table-cell>
          <table:covered-table-cell/>
          <table:table-cell office:value-type="float" office:value="4052079.33" table:style-name="ce11">
            <text:p>4052079,3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4:03:120001:1750</text:p>
          </table:table-cell>
          <table:covered-table-cell/>
          <table:table-cell office:value-type="float" office:value="4560463.88" table:style-name="ce11">
            <text:p>4560463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4:03:130004:3839</text:p>
          </table:table-cell>
          <table:covered-table-cell/>
          <table:table-cell office:value-type="float" office:value="346066.92" table:style-name="ce11">
            <text:p>346066,9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4:03:130007:4975</text:p>
          </table:table-cell>
          <table:covered-table-cell/>
          <table:table-cell office:value-type="float" office:value="5006190.0999999996" table:style-name="ce11">
            <text:p>5006190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4:03:140109:15056</text:p>
          </table:table-cell>
          <table:covered-table-cell/>
          <table:table-cell office:value-type="float" office:value="1143731.3999999999" table:style-name="ce11">
            <text:p>1143731,4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4:03:170004:889</text:p>
          </table:table-cell>
          <table:covered-table-cell/>
          <table:table-cell office:value-type="float" office:value="295270.12" table:style-name="ce11">
            <text:p>295270,1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4:03:180002:348</text:p>
          </table:table-cell>
          <table:covered-table-cell/>
          <table:table-cell office:value-type="float" office:value="1067138.26" table:style-name="ce11">
            <text:p>1067138,2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4:03:180005:3740</text:p>
          </table:table-cell>
          <table:covered-table-cell/>
          <table:table-cell office:value-type="float" office:value="4779402.6500000004" table:style-name="ce11">
            <text:p>4779402,6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4:03:190001:1819</text:p>
          </table:table-cell>
          <table:covered-table-cell/>
          <table:table-cell office:value-type="float" office:value="3339128.05" table:style-name="ce11">
            <text:p>3339128,0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4:05:010182:92</text:p>
          </table:table-cell>
          <table:covered-table-cell/>
          <table:table-cell office:value-type="float" office:value="1034189.18" table:style-name="ce11">
            <text:p>1034189,1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4:06:040003:1512</text:p>
          </table:table-cell>
          <table:covered-table-cell/>
          <table:table-cell office:value-type="float" office:value="485235.65" table:style-name="ce11">
            <text:p>485235,6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4:06:250011:1678</text:p>
          </table:table-cell>
          <table:covered-table-cell/>
          <table:table-cell office:value-type="float" office:value="517632.71" table:style-name="ce11">
            <text:p>517632,7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4:06:250011:1679</text:p>
          </table:table-cell>
          <table:covered-table-cell/>
          <table:table-cell office:value-type="float" office:value="428758.98" table:style-name="ce11">
            <text:p>428758,9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4:06:250011:1680</text:p>
          </table:table-cell>
          <table:covered-table-cell/>
          <table:table-cell office:value-type="float" office:value="348961.73" table:style-name="ce11">
            <text:p>348961,7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4:06:250011:1685</text:p>
          </table:table-cell>
          <table:covered-table-cell/>
          <table:table-cell office:value-type="float" office:value="1271826.98" table:style-name="ce11">
            <text:p>1271826,9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4:06:250011:1686</text:p>
          </table:table-cell>
          <table:covered-table-cell/>
          <table:table-cell office:value-type="float" office:value="316665.61" table:style-name="ce11">
            <text:p>316665,6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4:06:250011:1703</text:p>
          </table:table-cell>
          <table:covered-table-cell/>
          <table:table-cell office:value-type="float" office:value="133009.17000000001" table:style-name="ce11">
            <text:p>133009,1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4:06:250011:1720</text:p>
          </table:table-cell>
          <table:covered-table-cell/>
          <table:table-cell office:value-type="float" office:value="48893.7" table:style-name="ce11">
            <text:p>48893,7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4:06:250011:1724</text:p>
          </table:table-cell>
          <table:covered-table-cell/>
          <table:table-cell office:value-type="float" office:value="337124.55" table:style-name="ce11">
            <text:p>337124,5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4:06:250011:1767</text:p>
          </table:table-cell>
          <table:covered-table-cell/>
          <table:table-cell office:value-type="float" office:value="237545.88" table:style-name="ce11">
            <text:p>237545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4:06:250011:1781</text:p>
          </table:table-cell>
          <table:covered-table-cell/>
          <table:table-cell office:value-type="float" office:value="778552.39" table:style-name="ce11">
            <text:p>778552,3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4:06:250011:1789</text:p>
          </table:table-cell>
          <table:covered-table-cell/>
          <table:table-cell office:value-type="float" office:value="267797.11" table:style-name="ce11">
            <text:p>267797,1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4:06:250011:1792</text:p>
          </table:table-cell>
          <table:covered-table-cell/>
          <table:table-cell office:value-type="float" office:value="304939.53000000003" table:style-name="ce11">
            <text:p>304939,5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4:06:250011:1793</text:p>
          </table:table-cell>
          <table:covered-table-cell/>
          <table:table-cell office:value-type="float" office:value="1383070.78" table:style-name="ce11">
            <text:p>1383070,7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4:06:250011:1801</text:p>
          </table:table-cell>
          <table:covered-table-cell/>
          <table:table-cell office:value-type="float" office:value="400778.67" table:style-name="ce11">
            <text:p>400778,6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4:06:250011:2180</text:p>
          </table:table-cell>
          <table:covered-table-cell/>
          <table:table-cell office:value-type="float" office:value="297434.90000000002" table:style-name="ce11">
            <text:p>297434,9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4:06:250012:1610</text:p>
          </table:table-cell>
          <table:covered-table-cell/>
          <table:table-cell office:value-type="float" office:value="41764.620000000003" table:style-name="ce11">
            <text:p>41764,6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4:06:250012:1652</text:p>
          </table:table-cell>
          <table:covered-table-cell/>
          <table:table-cell office:value-type="float" office:value="423318.5" table:style-name="ce11">
            <text:p>423318,5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4:06:250012:1653</text:p>
          </table:table-cell>
          <table:covered-table-cell/>
          <table:table-cell office:value-type="float" office:value="6766.98" table:style-name="ce11">
            <text:p>6766,9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4:06:250012:1655</text:p>
          </table:table-cell>
          <table:covered-table-cell/>
          <table:table-cell office:value-type="float" office:value="85770.16" table:style-name="ce11">
            <text:p>85770,1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4:08:110103:342</text:p>
          </table:table-cell>
          <table:covered-table-cell/>
          <table:table-cell office:value-type="float" office:value="463457.15" table:style-name="ce11">
            <text:p>463457,1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4:08:110103:344</text:p>
          </table:table-cell>
          <table:covered-table-cell/>
          <table:table-cell office:value-type="float" office:value="191621.2" table:style-name="ce11">
            <text:p>191621,2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4:08:110103:346</text:p>
          </table:table-cell>
          <table:covered-table-cell/>
          <table:table-cell office:value-type="float" office:value="151859.79999999999" table:style-name="ce11">
            <text:p>151859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4:08:110103:347</text:p>
          </table:table-cell>
          <table:covered-table-cell/>
          <table:table-cell office:value-type="float" office:value="162448.99" table:style-name="ce11">
            <text:p>162448,9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4:08:110103:348</text:p>
          </table:table-cell>
          <table:covered-table-cell/>
          <table:table-cell office:value-type="float" office:value="187295.27" table:style-name="ce11">
            <text:p>187295,2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4:08:110103:349</text:p>
          </table:table-cell>
          <table:covered-table-cell/>
          <table:table-cell office:value-type="float" office:value="369164.72" table:style-name="ce11">
            <text:p>369164,7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4:08:110103:352</text:p>
          </table:table-cell>
          <table:covered-table-cell/>
          <table:table-cell office:value-type="float" office:value="112210.81" table:style-name="ce11">
            <text:p>112210,8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4:08:110103:353</text:p>
          </table:table-cell>
          <table:covered-table-cell/>
          <table:table-cell office:value-type="float" office:value="260895.48" table:style-name="ce11">
            <text:p>260895,4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4:08:110103:358</text:p>
          </table:table-cell>
          <table:covered-table-cell/>
          <table:table-cell office:value-type="float" office:value="105976.88" table:style-name="ce11">
            <text:p>105976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4:08:110103:359</text:p>
          </table:table-cell>
          <table:covered-table-cell/>
          <table:table-cell office:value-type="float" office:value="112098.4" table:style-name="ce11">
            <text:p>112098,4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4:08:110103:361</text:p>
          </table:table-cell>
          <table:covered-table-cell/>
          <table:table-cell office:value-type="float" office:value="188746.88" table:style-name="ce11">
            <text:p>188746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4:08:110103:362</text:p>
          </table:table-cell>
          <table:covered-table-cell/>
          <table:table-cell office:value-type="float" office:value="190184.04" table:style-name="ce11">
            <text:p>190184,0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4:08:110103:366</text:p>
          </table:table-cell>
          <table:covered-table-cell/>
          <table:table-cell office:value-type="float" office:value="162398.97" table:style-name="ce11">
            <text:p>162398,9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4:08:110103:367</text:p>
          </table:table-cell>
          <table:covered-table-cell/>
          <table:table-cell office:value-type="float" office:value="60592.93" table:style-name="ce11">
            <text:p>60592,9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4:08:110103:370</text:p>
          </table:table-cell>
          <table:covered-table-cell/>
          <table:table-cell office:value-type="float" office:value="272819.40000000002" table:style-name="ce11">
            <text:p>272819,4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4:08:110103:371</text:p>
          </table:table-cell>
          <table:covered-table-cell/>
          <table:table-cell office:value-type="float" office:value="139883.48000000001" table:style-name="ce11">
            <text:p>139883,4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4:08:110103:372</text:p>
          </table:table-cell>
          <table:covered-table-cell/>
          <table:table-cell office:value-type="float" office:value="241340.24" table:style-name="ce11">
            <text:p>241340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4:08:110103:376</text:p>
          </table:table-cell>
          <table:covered-table-cell/>
          <table:table-cell office:value-type="float" office:value="301436.82" table:style-name="ce11">
            <text:p>301436,8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4:08:110103:378</text:p>
          </table:table-cell>
          <table:covered-table-cell/>
          <table:table-cell office:value-type="float" office:value="260418.52" table:style-name="ce11">
            <text:p>260418,5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4:08:110103:379</text:p>
          </table:table-cell>
          <table:covered-table-cell/>
          <table:table-cell office:value-type="float" office:value="140841.57999999999" table:style-name="ce11">
            <text:p>140841,5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4:08:110103:381</text:p>
          </table:table-cell>
          <table:covered-table-cell/>
          <table:table-cell office:value-type="float" office:value="88741.88" table:style-name="ce11">
            <text:p>88741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4:08:110103:383</text:p>
          </table:table-cell>
          <table:covered-table-cell/>
          <table:table-cell office:value-type="float" office:value="7902.3" table:style-name="ce11">
            <text:p>7902,3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4:08:110103:384</text:p>
          </table:table-cell>
          <table:covered-table-cell/>
          <table:table-cell office:value-type="float" office:value="180123.93" table:style-name="ce11">
            <text:p>180123,9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4:08:110103:385</text:p>
          </table:table-cell>
          <table:covered-table-cell/>
          <table:table-cell office:value-type="float" office:value="179644.88" table:style-name="ce11">
            <text:p>179644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4:08:110103:386</text:p>
          </table:table-cell>
          <table:covered-table-cell/>
          <table:table-cell office:value-type="float" office:value="268049.83" table:style-name="ce11">
            <text:p>268049,8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4:08:110103:387</text:p>
          </table:table-cell>
          <table:covered-table-cell/>
          <table:table-cell office:value-type="float" office:value="228508.28" table:style-name="ce11">
            <text:p>228508,2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4:08:110104:179</text:p>
          </table:table-cell>
          <table:covered-table-cell/>
          <table:table-cell office:value-type="float" office:value="182777.08" table:style-name="ce11">
            <text:p>182777,0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4:08:110104:180</text:p>
          </table:table-cell>
          <table:covered-table-cell/>
          <table:table-cell office:value-type="float" office:value="210459.05" table:style-name="ce11">
            <text:p>210459,0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4:08:110104:181</text:p>
          </table:table-cell>
          <table:covered-table-cell/>
          <table:table-cell office:value-type="float" office:value="243727.05" table:style-name="ce11">
            <text:p>243727,0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4:08:110104:183</text:p>
          </table:table-cell>
          <table:covered-table-cell/>
          <table:table-cell office:value-type="float" office:value="163472.53" table:style-name="ce11">
            <text:p>163472,5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4:08:110104:184</text:p>
          </table:table-cell>
          <table:covered-table-cell/>
          <table:table-cell office:value-type="float" office:value="205695.81" table:style-name="ce11">
            <text:p>205695,8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4:08:110104:185</text:p>
          </table:table-cell>
          <table:covered-table-cell/>
          <table:table-cell office:value-type="float" office:value="310383.94" table:style-name="ce11">
            <text:p>310383,9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4:08:110104:186</text:p>
          </table:table-cell>
          <table:covered-table-cell/>
          <table:table-cell office:value-type="float" office:value="142525.04999999999" table:style-name="ce11">
            <text:p>142525,0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4:08:110104:187</text:p>
          </table:table-cell>
          <table:covered-table-cell/>
          <table:table-cell office:value-type="float" office:value="125274.18" table:style-name="ce11">
            <text:p>125274,1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4:08:110104:188</text:p>
          </table:table-cell>
          <table:covered-table-cell/>
          <table:table-cell office:value-type="float" office:value="295253.24" table:style-name="ce11">
            <text:p>295253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4:08:110104:189</text:p>
          </table:table-cell>
          <table:covered-table-cell/>
          <table:table-cell office:value-type="float" office:value="187295.16" table:style-name="ce11">
            <text:p>187295,1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4:08:110104:190</text:p>
          </table:table-cell>
          <table:covered-table-cell/>
          <table:table-cell office:value-type="float" office:value="224098.02" table:style-name="ce11">
            <text:p>224098,0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4:08:110104:192</text:p>
          </table:table-cell>
          <table:covered-table-cell/>
          <table:table-cell office:value-type="float" office:value="147864.6" table:style-name="ce11">
            <text:p>147864,6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4:08:110104:193</text:p>
          </table:table-cell>
          <table:covered-table-cell/>
          <table:table-cell office:value-type="float" office:value="260902.44" table:style-name="ce11">
            <text:p>260902,4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4:08:110104:194</text:p>
          </table:table-cell>
          <table:covered-table-cell/>
          <table:table-cell office:value-type="float" office:value="120345.36" table:style-name="ce11">
            <text:p>120345,3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4:08:110104:195</text:p>
          </table:table-cell>
          <table:covered-table-cell/>
          <table:table-cell office:value-type="float" office:value="122399.03" table:style-name="ce11">
            <text:p>122399,0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4:08:110105:309</text:p>
          </table:table-cell>
          <table:covered-table-cell/>
          <table:table-cell office:value-type="float" office:value="105391.66" table:style-name="ce11">
            <text:p>105391,6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4:08:110105:310</text:p>
          </table:table-cell>
          <table:covered-table-cell/>
          <table:table-cell office:value-type="float" office:value="331962.07" table:style-name="ce11">
            <text:p>331962,0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4:08:110105:311</text:p>
          </table:table-cell>
          <table:covered-table-cell/>
          <table:table-cell office:value-type="float" office:value="385381.26" table:style-name="ce11">
            <text:p>385381,2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4:08:110105:312</text:p>
          </table:table-cell>
          <table:covered-table-cell/>
          <table:table-cell office:value-type="float" office:value="114014.61" table:style-name="ce11">
            <text:p>114014,6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4:08:110105:314</text:p>
          </table:table-cell>
          <table:covered-table-cell/>
          <table:table-cell office:value-type="float" office:value="90541.02" table:style-name="ce11">
            <text:p>90541,0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4:08:110105:316</text:p>
          </table:table-cell>
          <table:covered-table-cell/>
          <table:table-cell office:value-type="float" office:value="558426.72" table:style-name="ce11">
            <text:p>558426,7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4:08:110105:317</text:p>
          </table:table-cell>
          <table:covered-table-cell/>
          <table:table-cell office:value-type="float" office:value="4605649.8099999996" table:style-name="ce11">
            <text:p>4605649,8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4:08:110105:320</text:p>
          </table:table-cell>
          <table:covered-table-cell/>
          <table:table-cell office:value-type="float" office:value="673051.15" table:style-name="ce11">
            <text:p>673051,1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4:08:110105:322</text:p>
          </table:table-cell>
          <table:covered-table-cell/>
          <table:table-cell office:value-type="float" office:value="289171.28000000003" table:style-name="ce11">
            <text:p>289171,2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4:08:110105:323</text:p>
          </table:table-cell>
          <table:covered-table-cell/>
          <table:table-cell office:value-type="float" office:value="275691.98" table:style-name="ce11">
            <text:p>275691,9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4:08:110105:325</text:p>
          </table:table-cell>
          <table:covered-table-cell/>
          <table:table-cell office:value-type="float" office:value="553283.31999999995" table:style-name="ce11">
            <text:p>553283,3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4:08:110105:332</text:p>
          </table:table-cell>
          <table:covered-table-cell/>
          <table:table-cell office:value-type="float" office:value="376348.35" table:style-name="ce11">
            <text:p>376348,3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4:08:110105:333</text:p>
          </table:table-cell>
          <table:covered-table-cell/>
          <table:table-cell office:value-type="float" office:value="770090.72" table:style-name="ce11">
            <text:p>770090,7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4:08:110105:334</text:p>
          </table:table-cell>
          <table:covered-table-cell/>
          <table:table-cell office:value-type="float" office:value="268168.25" table:style-name="ce11">
            <text:p>268168,2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4:08:110105:336</text:p>
          </table:table-cell>
          <table:covered-table-cell/>
          <table:table-cell office:value-type="float" office:value="832470.29" table:style-name="ce11">
            <text:p>832470,2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4:08:110105:337</text:p>
          </table:table-cell>
          <table:covered-table-cell/>
          <table:table-cell office:value-type="float" office:value="201681.31" table:style-name="ce11">
            <text:p>201681,3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4:08:110105:343</text:p>
          </table:table-cell>
          <table:covered-table-cell/>
          <table:table-cell office:value-type="float" office:value="198807" table:style-name="ce11">
            <text:p>198807,0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4:08:110105:344</text:p>
          </table:table-cell>
          <table:covered-table-cell/>
          <table:table-cell office:value-type="float" office:value="198807" table:style-name="ce11">
            <text:p>198807,0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4:08:110105:345</text:p>
          </table:table-cell>
          <table:covered-table-cell/>
          <table:table-cell office:value-type="float" office:value="215094.8" table:style-name="ce11">
            <text:p>215094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4:08:110105:347</text:p>
          </table:table-cell>
          <table:covered-table-cell/>
          <table:table-cell office:value-type="float" office:value="243725.03" table:style-name="ce11">
            <text:p>243725,0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4:08:110105:349</text:p>
          </table:table-cell>
          <table:covered-table-cell/>
          <table:table-cell office:value-type="float" office:value="116409.88" table:style-name="ce11">
            <text:p>116409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4:08:110105:350</text:p>
          </table:table-cell>
          <table:covered-table-cell/>
          <table:table-cell office:value-type="float" office:value="181082.03" table:style-name="ce11">
            <text:p>181082,0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4:08:110105:356</text:p>
          </table:table-cell>
          <table:covered-table-cell/>
          <table:table-cell office:value-type="float" office:value="124240.96000000001" table:style-name="ce11">
            <text:p>124240,9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4:08:110105:358</text:p>
          </table:table-cell>
          <table:covered-table-cell/>
          <table:table-cell office:value-type="float" office:value="89582.91" table:style-name="ce11">
            <text:p>89582,9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4:08:110105:361</text:p>
          </table:table-cell>
          <table:covered-table-cell/>
          <table:table-cell office:value-type="float" office:value="207429.95" table:style-name="ce11">
            <text:p>207429,9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4:08:110105:363</text:p>
          </table:table-cell>
          <table:covered-table-cell/>
          <table:table-cell office:value-type="float" office:value="554018.09" table:style-name="ce11">
            <text:p>554018,0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4:08:110105:365</text:p>
          </table:table-cell>
          <table:covered-table-cell/>
          <table:table-cell office:value-type="float" office:value="343886" table:style-name="ce11">
            <text:p>343886,0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4:08:110107:660</text:p>
          </table:table-cell>
          <table:covered-table-cell/>
          <table:table-cell office:value-type="float" office:value="234885.64" table:style-name="ce11">
            <text:p>234885,6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4:08:110107:665</text:p>
          </table:table-cell>
          <table:covered-table-cell/>
          <table:table-cell office:value-type="float" office:value="745618.86" table:style-name="ce11">
            <text:p>745618,8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4:08:110107:669</text:p>
          </table:table-cell>
          <table:covered-table-cell/>
          <table:table-cell office:value-type="float" office:value="357531.63" table:style-name="ce11">
            <text:p>357531,6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4:08:110107:670</text:p>
          </table:table-cell>
          <table:covered-table-cell/>
          <table:table-cell office:value-type="float" office:value="478077.47" table:style-name="ce11">
            <text:p>478077,4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4:08:110107:671</text:p>
          </table:table-cell>
          <table:covered-table-cell/>
          <table:table-cell office:value-type="float" office:value="384090.1" table:style-name="ce11">
            <text:p>384090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4:08:110107:674</text:p>
          </table:table-cell>
          <table:covered-table-cell/>
          <table:table-cell office:value-type="float" office:value="197720.19" table:style-name="ce11">
            <text:p>197720,1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4:08:110107:675</text:p>
          </table:table-cell>
          <table:covered-table-cell/>
          <table:table-cell office:value-type="float" office:value="543202.56999999995" table:style-name="ce11">
            <text:p>543202,5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4:08:110107:676</text:p>
          </table:table-cell>
          <table:covered-table-cell/>
          <table:table-cell office:value-type="float" office:value="580945.53" table:style-name="ce11">
            <text:p>580945,5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4:08:110107:677</text:p>
          </table:table-cell>
          <table:covered-table-cell/>
          <table:table-cell office:value-type="float" office:value="546162.80000000005" table:style-name="ce11">
            <text:p>546162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4:08:110107:678</text:p>
          </table:table-cell>
          <table:covered-table-cell/>
          <table:table-cell office:value-type="float" office:value="1025912.27" table:style-name="ce11">
            <text:p>1025912,2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4:08:110107:679</text:p>
          </table:table-cell>
          <table:covered-table-cell/>
          <table:table-cell office:value-type="float" office:value="237858.88" table:style-name="ce11">
            <text:p>237858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4:08:110107:680</text:p>
          </table:table-cell>
          <table:covered-table-cell/>
          <table:table-cell office:value-type="float" office:value="206639.9" table:style-name="ce11">
            <text:p>206639,9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4:08:110107:684</text:p>
          </table:table-cell>
          <table:covered-table-cell/>
          <table:table-cell office:value-type="float" office:value="1547479.81" table:style-name="ce11">
            <text:p>1547479,8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4:08:110107:688</text:p>
          </table:table-cell>
          <table:covered-table-cell/>
          <table:table-cell office:value-type="float" office:value="453655.55" table:style-name="ce11">
            <text:p>453655,5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4:08:110107:689</text:p>
          </table:table-cell>
          <table:covered-table-cell/>
          <table:table-cell office:value-type="float" office:value="460685.93" table:style-name="ce11">
            <text:p>460685,9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4:08:110107:690</text:p>
          </table:table-cell>
          <table:covered-table-cell/>
          <table:table-cell office:value-type="float" office:value="400371.38" table:style-name="ce11">
            <text:p>400371,3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4:08:110107:691</text:p>
          </table:table-cell>
          <table:covered-table-cell/>
          <table:table-cell office:value-type="float" office:value="509159.9" table:style-name="ce11">
            <text:p>509159,9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4:08:110107:693</text:p>
          </table:table-cell>
          <table:covered-table-cell/>
          <table:table-cell office:value-type="float" office:value="1099046.76" table:style-name="ce11">
            <text:p>1099046,7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4:08:110107:694</text:p>
          </table:table-cell>
          <table:covered-table-cell/>
          <table:table-cell office:value-type="float" office:value="713696.34" table:style-name="ce11">
            <text:p>713696,3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4:08:110107:695</text:p>
          </table:table-cell>
          <table:covered-table-cell/>
          <table:table-cell office:value-type="float" office:value="321109.49" table:style-name="ce11">
            <text:p>321109,4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4:08:110107:696</text:p>
          </table:table-cell>
          <table:covered-table-cell/>
          <table:table-cell office:value-type="float" office:value="376689.52" table:style-name="ce11">
            <text:p>376689,5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4:08:110107:697</text:p>
          </table:table-cell>
          <table:covered-table-cell/>
          <table:table-cell office:value-type="float" office:value="359018.25" table:style-name="ce11">
            <text:p>359018,2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4:08:110107:699</text:p>
          </table:table-cell>
          <table:covered-table-cell/>
          <table:table-cell office:value-type="float" office:value="461796.19" table:style-name="ce11">
            <text:p>461796,1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4:08:110107:700</text:p>
          </table:table-cell>
          <table:covered-table-cell/>
          <table:table-cell office:value-type="float" office:value="350841.85" table:style-name="ce11">
            <text:p>350841,8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4:08:110107:701</text:p>
          </table:table-cell>
          <table:covered-table-cell/>
          <table:table-cell office:value-type="float" office:value="444034.8" table:style-name="ce11">
            <text:p>444034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34:08:110107:703</text:p>
          </table:table-cell>
          <table:covered-table-cell/>
          <table:table-cell office:value-type="float" office:value="367937.96" table:style-name="ce11">
            <text:p>367937,9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34:08:110107:704</text:p>
          </table:table-cell>
          <table:covered-table-cell/>
          <table:table-cell office:value-type="float" office:value="259414.84" table:style-name="ce11">
            <text:p>259414,8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34:08:110107:705</text:p>
          </table:table-cell>
          <table:covered-table-cell/>
          <table:table-cell office:value-type="float" office:value="470613.55" table:style-name="ce11">
            <text:p>470613,5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34:08:110107:706</text:p>
          </table:table-cell>
          <table:covered-table-cell/>
          <table:table-cell office:value-type="float" office:value="372989.23" table:style-name="ce11">
            <text:p>372989,2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34:08:110107:708</text:p>
          </table:table-cell>
          <table:covered-table-cell/>
          <table:table-cell office:value-type="float" office:value="374469.35" table:style-name="ce11">
            <text:p>374469,3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34:08:110107:709</text:p>
          </table:table-cell>
          <table:covered-table-cell/>
          <table:table-cell office:value-type="float" office:value="333745.74" table:style-name="ce11">
            <text:p>333745,7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34:08:110107:713</text:p>
          </table:table-cell>
          <table:covered-table-cell/>
          <table:table-cell office:value-type="float" office:value="458095.9" table:style-name="ce11">
            <text:p>458095,9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34:08:110107:715</text:p>
          </table:table-cell>
          <table:covered-table-cell/>
          <table:table-cell office:value-type="float" office:value="564664.25" table:style-name="ce11">
            <text:p>564664,2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34:08:110107:716</text:p>
          </table:table-cell>
          <table:covered-table-cell/>
          <table:table-cell office:value-type="float" office:value="277997.57" table:style-name="ce11">
            <text:p>277997,5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34:08:110107:717</text:p>
          </table:table-cell>
          <table:covered-table-cell/>
          <table:table-cell office:value-type="float" office:value="660871.79" table:style-name="ce11">
            <text:p>660871,7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6">
            <text:p>34:08:110107:718</text:p>
          </table:table-cell>
          <table:covered-table-cell/>
          <table:table-cell office:value-type="float" office:value="1652335.1" table:style-name="ce11">
            <text:p>1652335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6">
            <text:p>34:08:110107:719</text:p>
          </table:table-cell>
          <table:covered-table-cell/>
          <table:table-cell office:value-type="float" office:value="288403.89" table:style-name="ce11">
            <text:p>288403,8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6">
            <text:p>34:08:110107:720</text:p>
          </table:table-cell>
          <table:covered-table-cell/>
          <table:table-cell office:value-type="float" office:value="12166631.25" table:style-name="ce11">
            <text:p>12166631,2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6">
            <text:p>34:08:110107:721</text:p>
          </table:table-cell>
          <table:covered-table-cell/>
          <table:table-cell office:value-type="float" office:value="600927.1" table:style-name="ce11">
            <text:p>600927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6">
            <text:p>34:08:110108:161</text:p>
          </table:table-cell>
          <table:covered-table-cell/>
          <table:table-cell office:value-type="float" office:value="817153.14" table:style-name="ce11">
            <text:p>817153,1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6">
            <text:p>34:08:110108:165</text:p>
          </table:table-cell>
          <table:covered-table-cell/>
          <table:table-cell office:value-type="float" office:value="650738.53" table:style-name="ce11">
            <text:p>650738,5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6">
            <text:p>34:08:110108:167</text:p>
          </table:table-cell>
          <table:covered-table-cell/>
          <table:table-cell office:value-type="float" office:value="269738.59000000003" table:style-name="ce11">
            <text:p>269738,5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6">
            <text:p>34:08:110108:168</text:p>
          </table:table-cell>
          <table:covered-table-cell/>
          <table:table-cell office:value-type="float" office:value="822891.58" table:style-name="ce11">
            <text:p>822891,5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6">
            <text:p>34:08:110108:171</text:p>
          </table:table-cell>
          <table:covered-table-cell/>
          <table:table-cell office:value-type="float" office:value="646948.26" table:style-name="ce11">
            <text:p>646948,2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6">
            <text:p>34:08:110108:173</text:p>
          </table:table-cell>
          <table:covered-table-cell/>
          <table:table-cell office:value-type="float" office:value="311236.83" table:style-name="ce11">
            <text:p>311236,8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6">
            <text:p>34:08:110108:174</text:p>
          </table:table-cell>
          <table:covered-table-cell/>
          <table:table-cell office:value-type="float" office:value="365415.09" table:style-name="ce11">
            <text:p>365415,0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6">
            <text:p>34:08:110108:175</text:p>
          </table:table-cell>
          <table:covered-table-cell/>
          <table:table-cell office:value-type="float" office:value="818300.83" table:style-name="ce11">
            <text:p>818300,8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6">
            <text:p>34:08:110108:176</text:p>
          </table:table-cell>
          <table:covered-table-cell/>
          <table:table-cell office:value-type="float" office:value="538324.43999999994" table:style-name="ce11">
            <text:p>538324,4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6">
            <text:p>34:08:110108:177</text:p>
          </table:table-cell>
          <table:covered-table-cell/>
          <table:table-cell office:value-type="float" office:value="111751.45" table:style-name="ce11">
            <text:p>111751,4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6">
            <text:p>34:08:110108:178</text:p>
          </table:table-cell>
          <table:covered-table-cell/>
          <table:table-cell office:value-type="float" office:value="799937.84" table:style-name="ce11">
            <text:p>799937,8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6">
            <text:p>34:08:110108:180</text:p>
          </table:table-cell>
          <table:covered-table-cell/>
          <table:table-cell office:value-type="float" office:value="485298.91" table:style-name="ce11">
            <text:p>485298,9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6">
            <text:p>34:08:110108:182</text:p>
          </table:table-cell>
          <table:covered-table-cell/>
          <table:table-cell office:value-type="float" office:value="634670.91" table:style-name="ce11">
            <text:p>634670,9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6">
            <text:p>34:08:110108:183</text:p>
          </table:table-cell>
          <table:covered-table-cell/>
          <table:table-cell office:value-type="float" office:value="1737582.63" table:style-name="ce11">
            <text:p>1737582,6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6">
            <text:p>34:08:110108:186</text:p>
          </table:table-cell>
          <table:covered-table-cell/>
          <table:table-cell office:value-type="float" office:value="464549.79" table:style-name="ce11">
            <text:p>464549,7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6">
            <text:p>34:08:110108:187</text:p>
          </table:table-cell>
          <table:covered-table-cell/>
          <table:table-cell office:value-type="float" office:value="776984.1" table:style-name="ce11">
            <text:p>776984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6">
            <text:p>34:08:110108:188</text:p>
          </table:table-cell>
          <table:covered-table-cell/>
          <table:table-cell office:value-type="float" office:value="750587.3" table:style-name="ce11">
            <text:p>750587,3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6">
            <text:p>34:08:120102:540</text:p>
          </table:table-cell>
          <table:covered-table-cell/>
          <table:table-cell office:value-type="float" office:value="413871.22" table:style-name="ce11">
            <text:p>413871,2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6">
            <text:p>34:08:120102:541</text:p>
          </table:table-cell>
          <table:covered-table-cell/>
          <table:table-cell office:value-type="float" office:value="29284.14" table:style-name="ce11">
            <text:p>29284,1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6">
            <text:p>34:08:120102:545</text:p>
          </table:table-cell>
          <table:covered-table-cell/>
          <table:table-cell office:value-type="float" office:value="626131.81999999995" table:style-name="ce11">
            <text:p>626131,8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6">
            <text:p>34:08:120102:546</text:p>
          </table:table-cell>
          <table:covered-table-cell/>
          <table:table-cell office:value-type="float" office:value="226115.01" table:style-name="ce11">
            <text:p>226115,0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6">
            <text:p>34:08:120102:547</text:p>
          </table:table-cell>
          <table:covered-table-cell/>
          <table:table-cell office:value-type="float" office:value="392672.94" table:style-name="ce11">
            <text:p>392672,9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6">
            <text:p>34:08:120102:551</text:p>
          </table:table-cell>
          <table:covered-table-cell/>
          <table:table-cell office:value-type="float" office:value="366427.45" table:style-name="ce11">
            <text:p>366427,4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6">
            <text:p>34:08:120102:554</text:p>
          </table:table-cell>
          <table:covered-table-cell/>
          <table:table-cell office:value-type="float" office:value="421946.76" table:style-name="ce11">
            <text:p>421946,7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6">
            <text:p>34:08:120102:555</text:p>
          </table:table-cell>
          <table:covered-table-cell/>
          <table:table-cell office:value-type="float" office:value="1280864.53" table:style-name="ce11">
            <text:p>1280864,5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6">
            <text:p>34:08:120102:556</text:p>
          </table:table-cell>
          <table:covered-table-cell/>
          <table:table-cell office:value-type="float" office:value="1286624.8400000001" table:style-name="ce11">
            <text:p>1286624,8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6">
            <text:p>34:08:120102:558</text:p>
          </table:table-cell>
          <table:covered-table-cell/>
          <table:table-cell office:value-type="float" office:value="673368.09" table:style-name="ce11">
            <text:p>673368,0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6">
            <text:p>34:08:120202:13799</text:p>
          </table:table-cell>
          <table:covered-table-cell/>
          <table:table-cell office:value-type="float" office:value="2079081.27" table:style-name="ce11">
            <text:p>2079081,2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6">
            <text:p>34:08:120202:13801</text:p>
          </table:table-cell>
          <table:covered-table-cell/>
          <table:table-cell office:value-type="float" office:value="1091441.31" table:style-name="ce11">
            <text:p>1091441,3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6">
            <text:p>34:09:020610:63</text:p>
          </table:table-cell>
          <table:covered-table-cell/>
          <table:table-cell office:value-type="float" office:value="1037282.59" table:style-name="ce11">
            <text:p>1037282,5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6">
            <text:p>34:09:021040:1123</text:p>
          </table:table-cell>
          <table:covered-table-cell/>
          <table:table-cell office:value-type="float" office:value="374437.06" table:style-name="ce11">
            <text:p>374437,0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6">
            <text:p>34:10:010004:193</text:p>
          </table:table-cell>
          <table:covered-table-cell/>
          <table:table-cell office:value-type="float" office:value="465486.14" table:style-name="ce11">
            <text:p>465486,1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6">
            <text:p>34:10:010004:195</text:p>
          </table:table-cell>
          <table:covered-table-cell/>
          <table:table-cell office:value-type="float" office:value="418664.79" table:style-name="ce11">
            <text:p>418664,7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6">
            <text:p>34:10:010004:197</text:p>
          </table:table-cell>
          <table:covered-table-cell/>
          <table:table-cell office:value-type="float" office:value="470184.34" table:style-name="ce11">
            <text:p>470184,3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6">
            <text:p>34:10:010004:201</text:p>
          </table:table-cell>
          <table:covered-table-cell/>
          <table:table-cell office:value-type="float" office:value="283460.03999999998" table:style-name="ce11">
            <text:p>283460,0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6">
            <text:p>34:10:010004:207</text:p>
          </table:table-cell>
          <table:covered-table-cell/>
          <table:table-cell office:value-type="float" office:value="509974.76" table:style-name="ce11">
            <text:p>509974,7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6">
            <text:p>34:10:020004:683</text:p>
          </table:table-cell>
          <table:covered-table-cell/>
          <table:table-cell office:value-type="float" office:value="487101.92" table:style-name="ce11">
            <text:p>487101,9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6">
            <text:p>34:10:060002:1393</text:p>
          </table:table-cell>
          <table:covered-table-cell/>
          <table:table-cell office:value-type="float" office:value="478936" table:style-name="ce11">
            <text:p>478936,0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6">
            <text:p>34:10:060002:1394</text:p>
          </table:table-cell>
          <table:covered-table-cell/>
          <table:table-cell office:value-type="float" office:value="515939.08" table:style-name="ce11">
            <text:p>515939,0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6">
            <text:p>34:10:060003:2023</text:p>
          </table:table-cell>
          <table:covered-table-cell/>
          <table:table-cell office:value-type="float" office:value="932611.7" table:style-name="ce11">
            <text:p>932611,7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6">
            <text:p>34:10:080001:3160</text:p>
          </table:table-cell>
          <table:covered-table-cell/>
          <table:table-cell office:value-type="float" office:value="342478.02" table:style-name="ce11">
            <text:p>342478,0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6">
            <text:p>34:10:080005:327</text:p>
          </table:table-cell>
          <table:covered-table-cell/>
          <table:table-cell office:value-type="float" office:value="551600.37" table:style-name="ce11">
            <text:p>551600,3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6">
            <text:p>34:10:160001:361</text:p>
          </table:table-cell>
          <table:covered-table-cell/>
          <table:table-cell office:value-type="float" office:value="2513307.88" table:style-name="ce11">
            <text:p>2513307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6">
            <text:p>34:10:160002:202</text:p>
          </table:table-cell>
          <table:covered-table-cell/>
          <table:table-cell office:value-type="float" office:value="1115309.1499999999" table:style-name="ce11">
            <text:p>1115309,1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6">
            <text:p>34:10:160003:626</text:p>
          </table:table-cell>
          <table:covered-table-cell/>
          <table:table-cell office:value-type="float" office:value="22159.64" table:style-name="ce11">
            <text:p>22159,6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6">
            <text:p>34:10:160003:632</text:p>
          </table:table-cell>
          <table:covered-table-cell/>
          <table:table-cell office:value-type="float" office:value="1674775.36" table:style-name="ce11">
            <text:p>1674775,3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6">
            <text:p>34:10:160003:645</text:p>
          </table:table-cell>
          <table:covered-table-cell/>
          <table:table-cell office:value-type="float" office:value="1116883.46" table:style-name="ce11">
            <text:p>1116883,4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6">
            <text:p>34:10:160003:653</text:p>
          </table:table-cell>
          <table:covered-table-cell/>
          <table:table-cell office:value-type="float" office:value="241488.33" table:style-name="ce11">
            <text:p>241488,3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6">
            <text:p>34:10:160003:663</text:p>
          </table:table-cell>
          <table:covered-table-cell/>
          <table:table-cell office:value-type="float" office:value="248175.69" table:style-name="ce11">
            <text:p>248175,6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6">
            <text:p>34:10:160003:705</text:p>
          </table:table-cell>
          <table:covered-table-cell/>
          <table:table-cell office:value-type="float" office:value="717271.62" table:style-name="ce11">
            <text:p>717271,6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6">
            <text:p>34:10:160003:707</text:p>
          </table:table-cell>
          <table:covered-table-cell/>
          <table:table-cell office:value-type="float" office:value="162909.68" table:style-name="ce11">
            <text:p>162909,6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6">
            <text:p>34:10:160003:709</text:p>
          </table:table-cell>
          <table:covered-table-cell/>
          <table:table-cell office:value-type="float" office:value="150600.94" table:style-name="ce11">
            <text:p>150600,9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6">
            <text:p>34:10:160003:712</text:p>
          </table:table-cell>
          <table:covered-table-cell/>
          <table:table-cell office:value-type="float" office:value="240382.28" table:style-name="ce11">
            <text:p>240382,2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6">
            <text:p>34:10:160003:714</text:p>
          </table:table-cell>
          <table:covered-table-cell/>
          <table:table-cell office:value-type="float" office:value="300188.56" table:style-name="ce11">
            <text:p>300188,5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6">
            <text:p>34:10:160003:725</text:p>
          </table:table-cell>
          <table:covered-table-cell/>
          <table:table-cell office:value-type="float" office:value="267171.87" table:style-name="ce11">
            <text:p>267171,8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6">
            <text:p>34:10:160003:728</text:p>
          </table:table-cell>
          <table:covered-table-cell/>
          <table:table-cell office:value-type="float" office:value="1373222.5" table:style-name="ce11">
            <text:p>1373222,5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6">
            <text:p>34:10:160003:730</text:p>
          </table:table-cell>
          <table:covered-table-cell/>
          <table:table-cell office:value-type="float" office:value="1894776.8" table:style-name="ce11">
            <text:p>1894776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6">
            <text:p>34:10:160003:732</text:p>
          </table:table-cell>
          <table:covered-table-cell/>
          <table:table-cell office:value-type="float" office:value="358401.29" table:style-name="ce11">
            <text:p>358401,2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6">
            <text:p>34:10:160004:236</text:p>
          </table:table-cell>
          <table:covered-table-cell/>
          <table:table-cell office:value-type="float" office:value="28882.59" table:style-name="ce11">
            <text:p>28882,5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6">
            <text:p>34:10:160004:243</text:p>
          </table:table-cell>
          <table:covered-table-cell/>
          <table:table-cell office:value-type="float" office:value="168258.47" table:style-name="ce11">
            <text:p>168258,4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6">
            <text:p>34:10:160004:246</text:p>
          </table:table-cell>
          <table:covered-table-cell/>
          <table:table-cell office:value-type="float" office:value="226015.07" table:style-name="ce11">
            <text:p>226015,0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6">
            <text:p>34:13:150001:583</text:p>
          </table:table-cell>
          <table:covered-table-cell/>
          <table:table-cell office:value-type="float" office:value="20605.240000000002" table:style-name="ce11">
            <text:p>20605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6">
            <text:p>34:13:150001:592</text:p>
          </table:table-cell>
          <table:covered-table-cell/>
          <table:table-cell office:value-type="float" office:value="133514.41" table:style-name="ce11">
            <text:p>133514,4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6">
            <text:p>34:13:150001:599</text:p>
          </table:table-cell>
          <table:covered-table-cell/>
          <table:table-cell office:value-type="float" office:value="22851.84" table:style-name="ce11">
            <text:p>22851,8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6">
            <text:p>34:13:150001:628</text:p>
          </table:table-cell>
          <table:covered-table-cell/>
          <table:table-cell office:value-type="float" office:value="131476.03" table:style-name="ce11">
            <text:p>131476,0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6">
            <text:p>34:13:150001:675</text:p>
          </table:table-cell>
          <table:covered-table-cell/>
          <table:table-cell office:value-type="float" office:value="1593223.99" table:style-name="ce11">
            <text:p>1593223,9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6">
            <text:p>34:13:150001:676</text:p>
          </table:table-cell>
          <table:covered-table-cell/>
          <table:table-cell office:value-type="float" office:value="192118.07" table:style-name="ce11">
            <text:p>192118,0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6">
            <text:p>34:13:160001:584</text:p>
          </table:table-cell>
          <table:covered-table-cell/>
          <table:table-cell office:value-type="float" office:value="22443.59" table:style-name="ce11">
            <text:p>22443,5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6">
            <text:p>34:13:160001:606</text:p>
          </table:table-cell>
          <table:covered-table-cell/>
          <table:table-cell office:value-type="float" office:value="314999.46000000002" table:style-name="ce11">
            <text:p>314999,4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6">
            <text:p>34:13:160001:608</text:p>
          </table:table-cell>
          <table:covered-table-cell/>
          <table:table-cell office:value-type="float" office:value="255044.88" table:style-name="ce11">
            <text:p>255044,8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6">
            <text:p>34:13:160001:622</text:p>
          </table:table-cell>
          <table:covered-table-cell/>
          <table:table-cell office:value-type="float" office:value="285666.94" table:style-name="ce11">
            <text:p>285666,9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6">
            <text:p>34:13:160001:625</text:p>
          </table:table-cell>
          <table:covered-table-cell/>
          <table:table-cell office:value-type="float" office:value="208373.12" table:style-name="ce11">
            <text:p>208373,1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6">
            <text:p>34:13:160001:628</text:p>
          </table:table-cell>
          <table:covered-table-cell/>
          <table:table-cell office:value-type="float" office:value="195947.2" table:style-name="ce11">
            <text:p>195947,2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6">
            <text:p>34:13:160001:629</text:p>
          </table:table-cell>
          <table:covered-table-cell/>
          <table:table-cell office:value-type="float" office:value="441094.41" table:style-name="ce11">
            <text:p>441094,4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6">
            <text:p>34:13:160001:633</text:p>
          </table:table-cell>
          <table:covered-table-cell/>
          <table:table-cell office:value-type="float" office:value="257899.86" table:style-name="ce11">
            <text:p>257899,8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6">
            <text:p>34:13:160001:635</text:p>
          </table:table-cell>
          <table:covered-table-cell/>
          <table:table-cell office:value-type="float" office:value="82202.240000000005" table:style-name="ce11">
            <text:p>82202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6">
            <text:p>34:13:160001:637</text:p>
          </table:table-cell>
          <table:covered-table-cell/>
          <table:table-cell office:value-type="float" office:value="264085.65000000002" table:style-name="ce11">
            <text:p>264085,6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6">
            <text:p>34:13:160001:648</text:p>
          </table:table-cell>
          <table:covered-table-cell/>
          <table:table-cell office:value-type="float" office:value="189734.24" table:style-name="ce11">
            <text:p>189734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6">
            <text:p>34:13:160001:663</text:p>
          </table:table-cell>
          <table:covered-table-cell/>
          <table:table-cell office:value-type="float" office:value="205027.68" table:style-name="ce11">
            <text:p>205027,6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6">
            <text:p>34:13:160001:672</text:p>
          </table:table-cell>
          <table:covered-table-cell/>
          <table:table-cell office:value-type="float" office:value="292159.62" table:style-name="ce11">
            <text:p>292159,6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6">
            <text:p>34:13:160001:673</text:p>
          </table:table-cell>
          <table:covered-table-cell/>
          <table:table-cell office:value-type="float" office:value="181131.68" table:style-name="ce11">
            <text:p>181131,6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6">
            <text:p>34:13:160001:674</text:p>
          </table:table-cell>
          <table:covered-table-cell/>
          <table:table-cell office:value-type="float" office:value="340218.45" table:style-name="ce11">
            <text:p>340218,4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6">
            <text:p>34:13:160001:675</text:p>
          </table:table-cell>
          <table:covered-table-cell/>
          <table:table-cell office:value-type="float" office:value="1870609.36" table:style-name="ce11">
            <text:p>1870609,3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6">
            <text:p>34:13:160001:677</text:p>
          </table:table-cell>
          <table:covered-table-cell/>
          <table:table-cell office:value-type="float" office:value="372099.06" table:style-name="ce11">
            <text:p>372099,0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6">
            <text:p>34:13:160001:680</text:p>
          </table:table-cell>
          <table:covered-table-cell/>
          <table:table-cell office:value-type="float" office:value="246955.77" table:style-name="ce11">
            <text:p>246955,7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6">
            <text:p>34:13:160001:682</text:p>
          </table:table-cell>
          <table:covered-table-cell/>
          <table:table-cell office:value-type="float" office:value="241721.64" table:style-name="ce11">
            <text:p>241721,6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6">
            <text:p>34:13:160001:687</text:p>
          </table:table-cell>
          <table:covered-table-cell/>
          <table:table-cell office:value-type="float" office:value="551242.31999999995" table:style-name="ce11">
            <text:p>551242,3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6">
            <text:p>34:14:000000:4479</text:p>
          </table:table-cell>
          <table:covered-table-cell/>
          <table:table-cell office:value-type="float" office:value="485620.09" table:style-name="ce11">
            <text:p>485620,0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6">
            <text:p>34:15:080401:414</text:p>
          </table:table-cell>
          <table:covered-table-cell/>
          <table:table-cell office:value-type="float" office:value="886628.6" table:style-name="ce11">
            <text:p>886628,6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6">
            <text:p>34:15:080404:259</text:p>
          </table:table-cell>
          <table:covered-table-cell/>
          <table:table-cell office:value-type="float" office:value="1237380.6200000001" table:style-name="ce11">
            <text:p>1237380,6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6">
            <text:p>34:16:110002:210</text:p>
          </table:table-cell>
          <table:covered-table-cell/>
          <table:table-cell office:value-type="float" office:value="254049.46" table:style-name="ce11">
            <text:p>254049,4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6">
            <text:p>34:21:000000:586</text:p>
          </table:table-cell>
          <table:covered-table-cell/>
          <table:table-cell office:value-type="float" office:value="314844.45" table:style-name="ce11">
            <text:p>314844,4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6">
            <text:p>34:21:100002:918</text:p>
          </table:table-cell>
          <table:covered-table-cell/>
          <table:table-cell office:value-type="float" office:value="206807.99" table:style-name="ce11">
            <text:p>206807,9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6">
            <text:p>34:22:040005:991</text:p>
          </table:table-cell>
          <table:covered-table-cell/>
          <table:table-cell office:value-type="float" office:value="16356.24" table:style-name="ce11">
            <text:p>16356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6">
            <text:p>34:23:030001:1256</text:p>
          </table:table-cell>
          <table:covered-table-cell/>
          <table:table-cell office:value-type="float" office:value="1049122.53" table:style-name="ce11">
            <text:p>1049122,5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6">
            <text:p>34:23:190015:703</text:p>
          </table:table-cell>
          <table:covered-table-cell/>
          <table:table-cell office:value-type="float" office:value="1074255.01" table:style-name="ce11">
            <text:p>1074255,0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6">
            <text:p>34:24:070204:1208</text:p>
          </table:table-cell>
          <table:covered-table-cell/>
          <table:table-cell office:value-type="float" office:value="726525.14" table:style-name="ce11">
            <text:p>726525,1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6">
            <text:p>34:28:100002:1123</text:p>
          </table:table-cell>
          <table:covered-table-cell/>
          <table:table-cell office:value-type="float" office:value="575224.65" table:style-name="ce11">
            <text:p>575224,6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6">
            <text:p>34:28:130005:1670</text:p>
          </table:table-cell>
          <table:covered-table-cell/>
          <table:table-cell office:value-type="float" office:value="1859980.32" table:style-name="ce11">
            <text:p>1859980,3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6">
            <text:p>34:28:130011:1761</text:p>
          </table:table-cell>
          <table:covered-table-cell/>
          <table:table-cell office:value-type="float" office:value="837788.34" table:style-name="ce11">
            <text:p>837788,3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6">
            <text:p>34:29:060004:1070</text:p>
          </table:table-cell>
          <table:covered-table-cell/>
          <table:table-cell office:value-type="float" office:value="1288154.3999999999" table:style-name="ce11">
            <text:p>1288154,4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6">
            <text:p>34:30:110004:336</text:p>
          </table:table-cell>
          <table:covered-table-cell/>
          <table:table-cell office:value-type="float" office:value="4021004.13" table:style-name="ce11">
            <text:p>4021004,1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6">
            <text:p>34:31:100007:1055</text:p>
          </table:table-cell>
          <table:covered-table-cell/>
          <table:table-cell office:value-type="float" office:value="103206.7" table:style-name="ce11">
            <text:p>103206,7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6">
            <text:p>34:34:000000:57805</text:p>
          </table:table-cell>
          <table:covered-table-cell/>
          <table:table-cell office:value-type="float" office:value="2330446.64" table:style-name="ce11">
            <text:p>2330446,6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6">
            <text:p>34:34:010009:1730</text:p>
          </table:table-cell>
          <table:covered-table-cell/>
          <table:table-cell office:value-type="float" office:value="3236669.24" table:style-name="ce11">
            <text:p>3236669,2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6">
            <text:p>34:34:010024:8742</text:p>
          </table:table-cell>
          <table:covered-table-cell/>
          <table:table-cell office:value-type="float" office:value="1658212.26" table:style-name="ce11">
            <text:p>1658212,2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6">
            <text:p>34:34:010024:8743</text:p>
          </table:table-cell>
          <table:covered-table-cell/>
          <table:table-cell office:value-type="float" office:value="1175363.93" table:style-name="ce11">
            <text:p>1175363,9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6">
            <text:p>34:34:010030:7736</text:p>
          </table:table-cell>
          <table:covered-table-cell/>
          <table:table-cell office:value-type="float" office:value="1582050.69" table:style-name="ce11">
            <text:p>1582050,6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6">
            <text:p>34:34:010050:2727</text:p>
          </table:table-cell>
          <table:covered-table-cell/>
          <table:table-cell office:value-type="float" office:value="1385246.93" table:style-name="ce11">
            <text:p>1385246,9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6">
            <text:p>34:34:010063:7090</text:p>
          </table:table-cell>
          <table:covered-table-cell/>
          <table:table-cell office:value-type="float" office:value="1141989.97" table:style-name="ce11">
            <text:p>1141989,9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6">
            <text:p>34:34:010065:3714</text:p>
          </table:table-cell>
          <table:covered-table-cell/>
          <table:table-cell office:value-type="float" office:value="2146781.12" table:style-name="ce11">
            <text:p>2146781,1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6">
            <text:p>34:34:010065:3715</text:p>
          </table:table-cell>
          <table:covered-table-cell/>
          <table:table-cell office:value-type="float" office:value="1437784.32" table:style-name="ce11">
            <text:p>1437784,3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6">
            <text:p>34:34:020023:2453</text:p>
          </table:table-cell>
          <table:covered-table-cell/>
          <table:table-cell office:value-type="float" office:value="1157250.52" table:style-name="ce11">
            <text:p>1157250,5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6">
            <text:p>34:34:020079:2801</text:p>
          </table:table-cell>
          <table:covered-table-cell/>
          <table:table-cell office:value-type="float" office:value="1602017.06" table:style-name="ce11">
            <text:p>1602017,0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6">
            <text:p>34:34:020079:2802</text:p>
          </table:table-cell>
          <table:covered-table-cell/>
          <table:table-cell office:value-type="float" office:value="1602017.06" table:style-name="ce11">
            <text:p>1602017,0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6">
            <text:p>34:34:020088:3330</text:p>
          </table:table-cell>
          <table:covered-table-cell/>
          <table:table-cell office:value-type="float" office:value="2410487.64" table:style-name="ce11">
            <text:p>2410487,64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6">
            <text:p>34:34:030007:366</text:p>
          </table:table-cell>
          <table:covered-table-cell/>
          <table:table-cell office:value-type="float" office:value="1236869.29" table:style-name="ce11">
            <text:p>1236869,2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6">
            <text:p>34:34:030007:367</text:p>
          </table:table-cell>
          <table:covered-table-cell/>
          <table:table-cell office:value-type="float" office:value="1028024.77" table:style-name="ce11">
            <text:p>1028024,7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6">
            <text:p>34:34:030007:368</text:p>
          </table:table-cell>
          <table:covered-table-cell/>
          <table:table-cell office:value-type="float" office:value="123539.33" table:style-name="ce11">
            <text:p>123539,3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6">
            <text:p>34:34:030007:369</text:p>
          </table:table-cell>
          <table:covered-table-cell/>
          <table:table-cell office:value-type="float" office:value="92852.1" table:style-name="ce11">
            <text:p>92852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6">
            <text:p>34:34:030007:370</text:p>
          </table:table-cell>
          <table:covered-table-cell/>
          <table:table-cell office:value-type="float" office:value="1727813.15" table:style-name="ce11">
            <text:p>1727813,1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6">
            <text:p>34:34:030007:371</text:p>
          </table:table-cell>
          <table:covered-table-cell/>
          <table:table-cell office:value-type="float" office:value="221761.35" table:style-name="ce11">
            <text:p>221761,3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6">
            <text:p>34:34:030007:372</text:p>
          </table:table-cell>
          <table:covered-table-cell/>
          <table:table-cell office:value-type="float" office:value="112941.65" table:style-name="ce11">
            <text:p>112941,6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6">
            <text:p>34:34:030026:880</text:p>
          </table:table-cell>
          <table:covered-table-cell/>
          <table:table-cell office:value-type="float" office:value="1133684.55" table:style-name="ce11">
            <text:p>1133684,5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6">
            <text:p>34:34:030104:2404</text:p>
          </table:table-cell>
          <table:covered-table-cell/>
          <table:table-cell office:value-type="float" office:value="370211.12" table:style-name="ce11">
            <text:p>370211,1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6">
            <text:p>34:34:030131:938</text:p>
          </table:table-cell>
          <table:covered-table-cell/>
          <table:table-cell office:value-type="float" office:value="244697.97" table:style-name="ce11">
            <text:p>244697,9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6">
            <text:p>34:34:040007:2646</text:p>
          </table:table-cell>
          <table:covered-table-cell/>
          <table:table-cell office:value-type="float" office:value="3795216.87" table:style-name="ce11">
            <text:p>3795216,8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6">
            <text:p>34:34:040018:313</text:p>
          </table:table-cell>
          <table:covered-table-cell/>
          <table:table-cell office:value-type="float" office:value="68006587.650000006" table:style-name="ce11">
            <text:p>68006587,6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6">
            <text:p>34:34:040018:314</text:p>
          </table:table-cell>
          <table:covered-table-cell/>
          <table:table-cell office:value-type="float" office:value="74070167.099999994" table:style-name="ce11">
            <text:p>74070167,1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6">
            <text:p>34:34:040032:665</text:p>
          </table:table-cell>
          <table:covered-table-cell/>
          <table:table-cell office:value-type="float" office:value="728854.13" table:style-name="ce11">
            <text:p>728854,13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6">
            <text:p>34:34:040032:888</text:p>
          </table:table-cell>
          <table:covered-table-cell/>
          <table:table-cell office:value-type="float" office:value="1017991.99" table:style-name="ce11">
            <text:p>1017991,9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6">
            <text:p>34:34:040037:501</text:p>
          </table:table-cell>
          <table:covered-table-cell/>
          <table:table-cell office:value-type="float" office:value="795324.39" table:style-name="ce11">
            <text:p>795324,3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6">
            <text:p>34:34:050040:3456</text:p>
          </table:table-cell>
          <table:covered-table-cell/>
          <table:table-cell office:value-type="float" office:value="1820556.72" table:style-name="ce11">
            <text:p>1820556,72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6">
            <text:p>34:34:050051:1385</text:p>
          </table:table-cell>
          <table:covered-table-cell/>
          <table:table-cell office:value-type="float" office:value="4979476.8" table:style-name="ce11">
            <text:p>4979476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6">
            <text:p>34:34:060024:784</text:p>
          </table:table-cell>
          <table:covered-table-cell/>
          <table:table-cell office:value-type="float" office:value="1223520.71" table:style-name="ce11">
            <text:p>1223520,7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6">
            <text:p>34:34:060025:1475</text:p>
          </table:table-cell>
          <table:covered-table-cell/>
          <table:table-cell office:value-type="float" office:value="356229.15" table:style-name="ce11">
            <text:p>356229,1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6">
            <text:p>34:34:060030:1611</text:p>
          </table:table-cell>
          <table:covered-table-cell/>
          <table:table-cell office:value-type="float" office:value="19430.560000000001" table:style-name="ce11">
            <text:p>19430,5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6">
            <text:p>34:34:060030:1612</text:p>
          </table:table-cell>
          <table:covered-table-cell/>
          <table:table-cell office:value-type="float" office:value="19430.560000000001" table:style-name="ce11">
            <text:p>19430,5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6">
            <text:p>34:34:070057:514</text:p>
          </table:table-cell>
          <table:covered-table-cell/>
          <table:table-cell office:value-type="float" office:value="4284210.8" table:style-name="ce11">
            <text:p>4284210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6">
            <text:p>34:34:070059:1357</text:p>
          </table:table-cell>
          <table:covered-table-cell/>
          <table:table-cell office:value-type="float" office:value="51876.19" table:style-name="ce11">
            <text:p>51876,1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6">
            <text:p>34:34:080021:852</text:p>
          </table:table-cell>
          <table:covered-table-cell/>
          <table:table-cell office:value-type="float" office:value="818361.67" table:style-name="ce11">
            <text:p>818361,6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6">
            <text:p>34:34:080021:853</text:p>
          </table:table-cell>
          <table:covered-table-cell/>
          <table:table-cell office:value-type="float" office:value="812431.51" table:style-name="ce11">
            <text:p>812431,51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6">
            <text:p>34:34:080045:615</text:p>
          </table:table-cell>
          <table:covered-table-cell/>
          <table:table-cell office:value-type="float" office:value="7384934.5599999996" table:style-name="ce11">
            <text:p>7384934,56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6">
            <text:p>34:34:080090:617</text:p>
          </table:table-cell>
          <table:covered-table-cell/>
          <table:table-cell office:value-type="float" office:value="3078725.95" table:style-name="ce11">
            <text:p>3078725,9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6">
            <text:p>34:34:080094:4398</text:p>
          </table:table-cell>
          <table:covered-table-cell/>
          <table:table-cell office:value-type="float" office:value="1276679.55" table:style-name="ce11">
            <text:p>1276679,5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6">
            <text:p>34:35:000000:28924</text:p>
          </table:table-cell>
          <table:covered-table-cell/>
          <table:table-cell office:value-type="float" office:value="1764101.79" table:style-name="ce11">
            <text:p>1764101,79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6">
            <text:p>34:35:000000:67374</text:p>
          </table:table-cell>
          <table:covered-table-cell/>
          <table:table-cell office:value-type="float" office:value="599579.97" table:style-name="ce11">
            <text:p>599579,97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6">
            <text:p>34:35:010105:882</text:p>
          </table:table-cell>
          <table:covered-table-cell/>
          <table:table-cell office:value-type="float" office:value="897029.28" table:style-name="ce11">
            <text:p>897029,28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6">
            <text:p>34:35:030107:5523</text:p>
          </table:table-cell>
          <table:covered-table-cell/>
          <table:table-cell office:value-type="float" office:value="535230.5" table:style-name="ce11">
            <text:p>535230,5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6">
            <text:p>34:35:030115:4688</text:p>
          </table:table-cell>
          <table:covered-table-cell/>
          <table:table-cell office:value-type="float" office:value="1292696.95" table:style-name="ce11">
            <text:p>1292696,95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2" table:number-rows-spanned="1" table:style-name="ce16">
            <text:p>34:36:000019:4356</text:p>
          </table:table-cell>
          <table:covered-table-cell/>
          <table:table-cell office:value-type="float" office:value="482030.8" table:style-name="ce13">
            <text:p>482030,80</text:p>
          </table:table-cell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8">
            <text:p>0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4:00:000000:1261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4:00:000000:222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4:00:000000:409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4:01:040001:55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4:01:040001:58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4:01:050003:9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4:03:000000:144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4:03:000000:191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4:03:050001:13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4:03:230002:27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4:05:010133:2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4:06:140003:4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4:06:250011:17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4:06:250012:20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4:07:080002:152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4:08:110103:3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4:08:110103:3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4:08:110103:3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4:08:110103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4:08:110103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4:08:110103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4:08:110103:3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4:08:110103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4:08:110103:3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4:08:110103:3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4:08:110103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4:08:110103:3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4:08:110103:3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4:08:110103:3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4:08:110103:3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4:08:110103:3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4:08:110103:3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4:08:110103:3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4:08:110103:3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4:08:110103:3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4:08:110104:1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4:08:110104:1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4:08:110105:3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4:08:110105:3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4:08:110105:3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4:08:110105:3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4:08:110105:3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4:08:110105:3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4:08:110105:3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4:08:110105:3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4:08:110105:3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4:08:110105:3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4:08:110105:3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4:08:110105:3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4:08:110105:3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4:08:110105:3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4:08:110105:3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4:08:110105:3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4:08:110105:3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4:08:110105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4:08:110105:3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4:08:110105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4:08:110105:3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4:08:110105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4:08:110105:3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4:08:110105:3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4:08:110105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4:08:110105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4:08:110105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4:08:110105:3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4:08:110105:3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4:08:110105:3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4:08:110105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4:08:110107:6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4:08:110107:6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4:08:110107:6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4:08:110107:6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4:08:110107:6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4:08:110107:6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4:08:110107:6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4:08:110107:6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4:08:110107:6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4:08:110107:6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4:08:110107:6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4:08:110107:7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4:08:110107:7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4:08:110107:7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4:08:110107:7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4:08:110108:1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4:08:110108:1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4:08:110108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4:08:110108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4:08:110108:1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4:08:110108:1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4:08:110108:1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4:08:110108:1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4:08:120102:5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4:08:120102:5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4:09:021040:4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4:09:02109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4:10:01000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4:10:01000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4:10:01000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4:10:010004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4:10:010004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4:10:010004:1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4:10:01000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4:10:010004:1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4:10:010004:1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4:10:010004:1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4:10:010004:1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4:10:010004:1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4:10:010004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4:10:010004:1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4:10:010004:1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4:10:010004:1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4:10:010004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4:10:010004:1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4:10:010004:1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4:10:010004:1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4:10:010004: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4:10:010004: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4:10:160001:3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4:10:160003:6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4:10:160003:6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4:10:160003:6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4:10:160003:6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4:10:160003:6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4:10:160003:6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4:10:160003:6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4:10:160003:6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4:10:160003:6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4:10:160003:6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4:10:160003:7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4:10:160003:7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4:10:160003:7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4:10:160003:7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4:10:160003:7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4:10:160003:7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4:10:160003:7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4:10:160003:7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4:10:160003:7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4:10:160003:7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4:10:160003:7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4:10:160004:2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4:10:160004:2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4:10:160004:2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4:10:200008:3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4:13:130016:5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4:13:130024:17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4:13:150001:6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4:13:150001:6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4:13:160001:6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4:13:160001:6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4:13:160001:6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4:13:160001:6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4:13:160001:6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4:14:090002:157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4:16:080007: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4:16:090001:12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4:16:090001:16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4:16:090001:21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4:16:090001:24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4:16:100001:14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4:17:070001:46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4:20:080001:8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4:23:000000:55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4:23:190015:2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4:24:000000:12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4:24:040401:2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4:24:070203:37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4:24:070204:17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4:24:070251:3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4:24:150201:3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4:24:160201:2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4:24:170304: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4:26:050702:40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4:26:090201:60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4:28:040003:32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4:28:080001:69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4:28:080003:33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4:28:080003:40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4:28:100011:18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4:30:160003:64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4:30:160004:3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4:31:200001:18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4:34:000000:170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4:34:000000:326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4:34:000000:460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4:34:000000:484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4:34:010024:9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4:34:020018:3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4:34:020081:25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4:34:020094:5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4:34:020096:15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4:34:020097:18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4:34:030003:5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4:34:030003:5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4:34:030003:5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4:34:030003:56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4:34:030003:5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4:34:030003:5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4:34:030003:5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4:34:030003:5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4:34:030003:5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4:34:030003:5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4:34:030003:8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4:34:030003:8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4:34:030003:8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4:34:030003:8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4:34:030003:8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4:34:030003:8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4:34:030003:8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4:34:030003:8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4:34:030003:8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4:34:030003:8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4:34:030003:8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4:34:030003:8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4:34:030003:8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4:34:030003:8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4:34:030003:8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4:34:030003:8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4:34:030003:8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4:34:030003:8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4:34:030003:8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4:34:030003:9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4:34:030009:5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4:34:030009:5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4:34:030009:5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4:34:030009:5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4:34:030009:5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4:34:030009:5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4:34:030009:5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4:34:030009:5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4:34:030009:5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4:34:030009:5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4:34:030009:5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4:34:030009:5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4:34:030009:5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4:34:030009:5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4:34:030009:5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4:34:030009:5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4:34:030009:5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4:34:030009:5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4:34:030009:5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4:34:030009:5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4:34:030009:5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4:34:030009:5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4:34:030009:5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4:34:030009:5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4:34:030009:5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4:34:030009:5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4:34:030009:5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4:34:030009:5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4:34:030009:5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4:34:030009:5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4:34:030014:1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4:34:030019:6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4:34:030019:6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4:34:030019:6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4:34:030019:6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4:34:030019:6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4:34:030019:6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4:34:030019:6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4:34:030019:6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4:34:030019:6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4:34:030019:6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4:34:030019:6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4:34:030019:6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4:34:030019:6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4:34:030019:6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4:34:030019:6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4:34:030019:6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4:34:030019:6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4:34:030019:6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4:34:030019:6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4:34:030019:6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4:34:030032:20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4:34:030032:20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4:34:030032:20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4:34:030032:20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4:34:030032:20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4:34:030032:20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4:34:030032:20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4:34:030032:20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4:34:030032:20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4:34:030032:20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4:34:030032:21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4:34:030032:21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4:34:030032:21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4:34:030032:21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4:34:030032:21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4:34:030032:21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4:34:030032:21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4:34:030032:21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4:34:030032:21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4:34:030069:7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4:34:030069:76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4:34:030069:76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4:34:030075:15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4:34:030126:14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4:34:030133:6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4:34:030136:4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4:34:030136:4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4:34:030136:5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4:34:030136:5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4:34:030143:3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4:34:040004:11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4:34:040016:2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4:34:040035:11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4:34:040041:10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4:34:050032:1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4:34:050039:11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4:34:050061:12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4:34:050061:12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4:34:050061:12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4:34:050061:12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4:34:050061:12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4:34:050061:12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4:34:050061:12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4:34:050061:12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4:34:050061:12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4:34:050061:13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4:34:050061:67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4:34:050064:22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4:34:050064:26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4:34:050064:26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4:34:050064:26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4:34:050064:26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4:34:050064:27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4:34:050064:27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4:34:060004:38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4:34:060016:60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4:34:060022:6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4:34:060022:85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4:34:060022:85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4:34:060022:85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4:34:060022:85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4:34:060023:94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4:34:060030:4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4:34:060031:10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4:34:060031:11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4:34:060031:11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4:34:060031:11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4:34:060031:14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4:34:060031:8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4:34:060035:21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4:34:060040:2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4:34:070019:5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4:34:070026:1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4:34:070034:5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4:34:070034:5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4:34:070034:5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4:34:070034:5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4:34:070034:5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4:34:070034:5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4:34:070034:5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4:34:070034:5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4:34:070034:5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4:34:070034:6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4:34:070034:6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4:34:070034:6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4:34:070034:6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4:34:070034:6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4:34:070034:6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4:34:070034:6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4:34:070094:2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4:34:080088:11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4:34:080106:17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4:34:080107:23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4:34:080107:23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4:34:080107:23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4:34:080107:23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4:34:080107:23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4:34:080107:235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4:34:080107:23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4:34:080107:23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4:34:080107:23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4:34:080107:243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4:34:080107:24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4:34:080107:24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4:34:080107:24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4:34:080115:5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4:34:080115:5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4:34:080115:5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4:34:080120: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4:34:080120: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4:34:080121:1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4:34:08012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4:34:080121:1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4:34:08012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4:34:08012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4:34:080136:1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4:34:080136:1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4:34:080136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4:34:080146:1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4:34:080146:1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4:34:080146:1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4:34:080146:18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4:34:080146:1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4:34:080146:1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4:34:080146:1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4:34:080146:18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4:35:000000:263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4:35:000000:263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4:35:000000:279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4:35:000000:283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4:35:000000:289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4:35:000000:307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4:35:000000:310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4:35:000000:317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4:35:000000:317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4:35:000000:317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4:35:000000:321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4:35:000000:321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4:35:000000:3218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4:35:000000:3219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4:35:000000:322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4:35:000000:322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4:35:000000:322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4:35:000000:322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4:35:000000:323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4:35:000000:323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4:35:000000:327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4:35:000000:3302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4:35:000000:330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4:35:000000:3304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4:35:000000:339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4:35:000000:344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4:35:000000:344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4:35:000000:344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4:35:000000:4575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4:35:000000:609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4:35:000000:659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4:35:000000:659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4:35:000000:659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4:35:000000:659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4:35:000000:659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4:35:000000:87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4:35:020105:11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4:35:030110:111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4:35:030111:3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4:35:030111:71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4:35:030114:67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4:35:030202:135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4:35:030202:138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4:35:030202:138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4:35:030202:138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4:35:030202:1428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4:35:030202:374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4:35:030202:93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4:35:030202:93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4:35:030204:104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4:35:030204:108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4:35:030204:1087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4:35:030204:108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4:35:030204:115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4:35:030204:115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4:35:030204:116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4:35:030204:116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4:35:030204:116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4:35:030204:1165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4:35:030204:116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4:35:030204:116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4:35:030204:117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4:35:030204:133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4:35:030204:133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4:35:030204:134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4:35:030204:134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4:35:030204:134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4:35:030204:1344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4:35:030204:1345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4:35:030204:134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4:35:030204:137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4:35:030204:137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4:35:030204:1374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4:35:030204:141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4:35:030204:1416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4:35:030204:141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4:35:030204:141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4:35:030204:141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4:35:030204:142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4:35:030204:143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4:35:030204:1440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4:35:030204:144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4:35:030204:145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4:35:030204:145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4:35:030204:1454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4:35:030204:1456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4:35:030204:145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4:35:030204:146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4:35:030204:146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4:35:030204:1462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4:35:030204:146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4:35:030204:146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4:35:030204:1463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4:35:030204:146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4:35:030204:146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4:35:030204:146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4:35:030204:146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4:35:030204:146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4:35:030204:152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4:35:030204:153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4:35:030204:153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4:35:030204:153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4:35:030204:1536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4:35:030204:490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4:35:030204:50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4:35:030204:503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4:35:030204:51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4:35:030204:51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4:35:030204:51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4:35:030204:515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4:35:030204:519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4:35:030204:51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4:35:030204:531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4:35:030204:535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4:35:030204:550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4:35:030204:551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4:35:030204:556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4:35:030204:55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4:35:030204:56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4:35:030204:564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4:35:030204:56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4:35:030204:57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4:35:030204:589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4:35:030204:58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4:35:030204:58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4:35:030204:59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4:35:030204:60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4:35:030204:60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4:35:030204:60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4:35:030204:620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4:35:030204:620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4:35:030204:62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4:35:030204:64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4:35:030204:661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4:35:030204:67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4:35:030204:67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4:35:030204:67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4:35:030204:69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4:35:030204:708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4:35:030204:70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4:35:030204:716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4:35:030204:75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4:35:030204:768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4:35:030204:76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4:35:030204:76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4:35:030204:79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4:35:030204:79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4:35:030204:794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4:35:030204:796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4:35:030204:805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4:35:030204:805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4:35:030204:807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4:35:030204:809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4:35:030204:81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4:35:030204:833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4:35:030204:84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4:35:030204:844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4:35:030204:848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4:35:030204:848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4:35:030204:853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4:35:030204:88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4:35:030204:888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4:35:030204:905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4:35:030204:92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4:35:030204:933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4:35:030204:93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4:35:030204:94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4:35:030204:981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4:35:030205:22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4:35:030210:487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4:35:030210:487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4:35:030210:48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4:35:030210:489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4:35:030210:49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4:35:03021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4:35:030215:1143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4:35:030221:160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4:36:000008:987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4:36:000009:235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4:36:000009:349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4:36:000009:50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4:36:000012:327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4:36:000012:382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4:36:000012:418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4:36:000013:3307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4:36:000018:284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4:36:000018:607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4:36:000018:607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4:37:010217:141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4:37:010334:10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4:37:01033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4:37:01033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4:37:01033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4:37:01033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4:37:01033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4:37:010334:11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4:37:010334:11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4:37:010334:12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4:37:010334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4:37:010334:13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4:37:010334:224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4:37:01033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4:37:01033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4:37:010334:228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4:37:01033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4:37:010334:93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4:37:010334:95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4:37:010334:96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4:37:010334:99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number-columns-spanned="3" table:number-rows-spanned="1" table:style-name="ce16">
            <text:p>71:07:030108:132</text:p>
          </table:table-cell>
          <table:covered-table-cell table:number-columns-repeated="2"/>
          <table:table-cell office:value-type="string" table:number-columns-spanned="2" table:number-rows-spanned="1" table:style-name="ce16">
            <text:p>07.09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D2D96017E3222783620720AD3C9322192A3CB9320F2E54260AB56D0C5EB4AF0FEFE3805C9F21426904BC3DB03E6695741F3B38617F33BDABABA85F087133CB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4">
            <text:p>Селеменчук Елена Владими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7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15T12:32:26Z</meta:creation-date>
    <dc:date>2022-09-15T12:32:26Z</dc:date>
  </office:meta>
</office:document-meta>
</file>