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74</text:p>
          </table:table-cell>
          <table:table-cell table:number-columns-repeated="4" table:style-name="ce2"/>
          <table:table-cell office:value-type="string" table:style-name="ce4">
            <text:p>1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1:020006:136</text:p>
          </table:table-cell>
          <table:covered-table-cell/>
          <table:table-cell office:value-type="float" office:value="40312320" table:style-name="ce11">
            <text:p>40312320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1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1974672570D398546620783B0E542CB50063DA36EC6BD9707BF6839EC11D95B92AD0F2F95B9100AADECBF45826226B595FAC46149209C32AADA5ADFCEB56D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6T10:31:29Z</meta:creation-date>
    <dc:date>2022-09-20T11:24:48Z</dc:date>
  </office:meta>
</office:document-meta>
</file>