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75</text:p>
          </table:table-cell>
          <table:table-cell table:number-columns-repeated="4" table:style-name="ce2"/>
          <table:table-cell office:value-type="string" table:style-name="ce4">
            <text:p>16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11:020006:136</text:p>
          </table:table-cell>
          <table:covered-table-cell/>
          <table:table-cell office:value-type="float" office:value="30864120" table:style-name="ce11">
            <text:p>30864120,00</text:p>
          </table:table-cell>
          <table:table-cell office:value-type="string" table:number-columns-spanned="2" table:number-rows-spanned="1" table:style-name="ce18">
            <text:p>09.09.2022</text:p>
          </table:table-cell>
          <table:covered-table-cell/>
          <table:table-cell office:value-type="string" table:style-name="ce7">
            <text:p>01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A989FF6AB137ED320B84AB851F6E64AD791DEAACAF8AE2E966B81E8D037B6AB7C3814406F6CF2500FE6F540CE24245CDBCEAB5D4F50E24EBFFE03A7A68D58F7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Юлия А. Кряжева</meta:initial-creator>
    <dc:creator>Алексей А. Бакулин</dc:creator>
    <meta:creation-date>2022-09-16T10:24:32Z</meta:creation-date>
    <dc:date>2022-09-20T11:22:51Z</dc:date>
  </office:meta>
</office:document-meta>
</file>