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76</text:p>
          </table:table-cell>
          <table:table-cell table:number-columns-repeated="4" table:style-name="ce2"/>
          <table:table-cell office:value-type="string" table:style-name="ce4">
            <text:p>1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1:020006:136</text:p>
          </table:table-cell>
          <table:covered-table-cell/>
          <table:table-cell office:value-type="float" office:value="30549180" table:style-name="ce11">
            <text:p>30549180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5A011ECBD69E4E8CA573AC6B3F36E2F40562C0D80E04CDC0F167E2D2112B5F90259845DADB190DC3D5434AF6B2F4BEAB48AF1342D287B565FD37092BB7575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6T10:27:03Z</meta:creation-date>
    <dc:date>2022-09-20T11:23:50Z</dc:date>
  </office:meta>
</office:document-meta>
</file>