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777</text:p>
          </table:table-cell>
          <table:table-cell table:number-columns-repeated="4" table:style-name="ce9"/>
          <table:table-cell office:value-type="string" table:style-name="ce11">
            <text:p>2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8" table:style-name="ce15">
            <text:p>15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1" table:style-name="ce16">
            <text:p>5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1:8001</text:p>
          </table:table-cell>
          <table:covered-table-cell/>
          <table:table-cell office:value-type="float" office:value="1312445.8899999999" table:style-name="ce19">
            <text:p>1312445,89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11:765</text:p>
          </table:table-cell>
          <table:covered-table-cell/>
          <table:table-cell office:value-type="float" office:value="495931.29" table:style-name="ce19">
            <text:p>495931,29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8134</text:p>
          </table:table-cell>
          <table:covered-table-cell/>
          <table:table-cell office:value-type="float" office:value="1262642.31" table:style-name="ce19">
            <text:p>1262642,3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30001:1924</text:p>
          </table:table-cell>
          <table:covered-table-cell/>
          <table:table-cell office:value-type="float" office:value="1787393.56" table:style-name="ce19">
            <text:p>1787393,5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90003:410</text:p>
          </table:table-cell>
          <table:covered-table-cell/>
          <table:table-cell office:value-type="float" office:value="1417297.12" table:style-name="ce19">
            <text:p>1417297,12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4:3840</text:p>
          </table:table-cell>
          <table:covered-table-cell/>
          <table:table-cell office:value-type="float" office:value="1283894.93" table:style-name="ce19">
            <text:p>1283894,93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6416</text:p>
          </table:table-cell>
          <table:covered-table-cell/>
          <table:table-cell office:value-type="float" office:value="1948987.53" table:style-name="ce19">
            <text:p>1948987,53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1:7575</text:p>
          </table:table-cell>
          <table:covered-table-cell/>
          <table:table-cell office:value-type="float" office:value="34739.49" table:style-name="ce19">
            <text:p>34739,49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5:2048</text:p>
          </table:table-cell>
          <table:covered-table-cell/>
          <table:table-cell office:value-type="float" office:value="1133405.9099999999" table:style-name="ce19">
            <text:p>1133405,9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90001:1821</text:p>
          </table:table-cell>
          <table:covered-table-cell/>
          <table:table-cell office:value-type="float" office:value="461871.15" table:style-name="ce19">
            <text:p>461871,15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3:763</text:p>
          </table:table-cell>
          <table:covered-table-cell/>
          <table:table-cell office:value-type="float" office:value="1036663.49" table:style-name="ce19">
            <text:p>1036663,49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010001:1059</text:p>
          </table:table-cell>
          <table:covered-table-cell/>
          <table:table-cell office:value-type="float" office:value="407822.48" table:style-name="ce19">
            <text:p>407822,48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10001:742</text:p>
          </table:table-cell>
          <table:covered-table-cell/>
          <table:table-cell office:value-type="float" office:value="153983.06" table:style-name="ce19">
            <text:p>153983,0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10125:434</text:p>
          </table:table-cell>
          <table:covered-table-cell/>
          <table:table-cell office:value-type="float" office:value="1533495.65" table:style-name="ce19">
            <text:p>1533495,65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250011:1719</text:p>
          </table:table-cell>
          <table:covered-table-cell/>
          <table:table-cell office:value-type="float" office:value="2719492.16" table:style-name="ce19">
            <text:p>2719492,1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50011:1762</text:p>
          </table:table-cell>
          <table:covered-table-cell/>
          <table:table-cell office:value-type="float" office:value="298627.88" table:style-name="ce19">
            <text:p>298627,88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11:1774</text:p>
          </table:table-cell>
          <table:covered-table-cell/>
          <table:table-cell office:value-type="float" office:value="223615.06" table:style-name="ce19">
            <text:p>223615,0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50012:1613</text:p>
          </table:table-cell>
          <table:covered-table-cell/>
          <table:table-cell office:value-type="float" office:value="770749.54" table:style-name="ce19">
            <text:p>770749,54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12:1615</text:p>
          </table:table-cell>
          <table:covered-table-cell/>
          <table:table-cell office:value-type="float" office:value="299253.03000000003" table:style-name="ce19">
            <text:p>299253,03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12:1618</text:p>
          </table:table-cell>
          <table:covered-table-cell/>
          <table:table-cell office:value-type="float" office:value="317025.02" table:style-name="ce19">
            <text:p>317025,02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12:1619</text:p>
          </table:table-cell>
          <table:covered-table-cell/>
          <table:table-cell office:value-type="float" office:value="438157.11" table:style-name="ce19">
            <text:p>438157,1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12:1625</text:p>
          </table:table-cell>
          <table:covered-table-cell/>
          <table:table-cell office:value-type="float" office:value="58554.63" table:style-name="ce19">
            <text:p>58554,63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50012:1626</text:p>
          </table:table-cell>
          <table:covered-table-cell/>
          <table:table-cell office:value-type="float" office:value="48735.41" table:style-name="ce19">
            <text:p>48735,4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12:1628</text:p>
          </table:table-cell>
          <table:covered-table-cell/>
          <table:table-cell office:value-type="float" office:value="115224.2" table:style-name="ce19">
            <text:p>115224,20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250012:1629</text:p>
          </table:table-cell>
          <table:covered-table-cell/>
          <table:table-cell office:value-type="float" office:value="139865.51" table:style-name="ce19">
            <text:p>139865,5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50012:1631</text:p>
          </table:table-cell>
          <table:covered-table-cell/>
          <table:table-cell office:value-type="float" office:value="6459926.6100000003" table:style-name="ce19">
            <text:p>6459926,6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50012:1632</text:p>
          </table:table-cell>
          <table:covered-table-cell/>
          <table:table-cell office:value-type="float" office:value="220745.28" table:style-name="ce19">
            <text:p>220745,28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250012:1635</text:p>
          </table:table-cell>
          <table:covered-table-cell/>
          <table:table-cell office:value-type="float" office:value="25094.84" table:style-name="ce19">
            <text:p>25094,84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250012:1636</text:p>
          </table:table-cell>
          <table:covered-table-cell/>
          <table:table-cell office:value-type="float" office:value="52428.19" table:style-name="ce19">
            <text:p>52428,19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250012:1637</text:p>
          </table:table-cell>
          <table:covered-table-cell/>
          <table:table-cell office:value-type="float" office:value="1117075.71" table:style-name="ce19">
            <text:p>1117075,7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250012:1641</text:p>
          </table:table-cell>
          <table:covered-table-cell/>
          <table:table-cell office:value-type="float" office:value="9019.9599999999991" table:style-name="ce19">
            <text:p>9019,9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6:250012:1642</text:p>
          </table:table-cell>
          <table:covered-table-cell/>
          <table:table-cell office:value-type="float" office:value="38031.78" table:style-name="ce19">
            <text:p>38031,78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250012:1650</text:p>
          </table:table-cell>
          <table:covered-table-cell/>
          <table:table-cell office:value-type="float" office:value="286373.03999999998" table:style-name="ce19">
            <text:p>286373,04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250012:1651</text:p>
          </table:table-cell>
          <table:covered-table-cell/>
          <table:table-cell office:value-type="float" office:value="403607.47" table:style-name="ce19">
            <text:p>403607,47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250012:1707</text:p>
          </table:table-cell>
          <table:covered-table-cell/>
          <table:table-cell office:value-type="float" office:value="133972.98000000001" table:style-name="ce19">
            <text:p>133972,98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080002:22758</text:p>
          </table:table-cell>
          <table:covered-table-cell/>
          <table:table-cell office:value-type="float" office:value="56545.35" table:style-name="ce19">
            <text:p>56545,35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160003:665</text:p>
          </table:table-cell>
          <table:covered-table-cell/>
          <table:table-cell office:value-type="float" office:value="78536.34" table:style-name="ce19">
            <text:p>78536,34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160003:666</text:p>
          </table:table-cell>
          <table:covered-table-cell/>
          <table:table-cell office:value-type="float" office:value="766667.38" table:style-name="ce19">
            <text:p>766667,38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160003:672</text:p>
          </table:table-cell>
          <table:covered-table-cell/>
          <table:table-cell office:value-type="float" office:value="2195407.04" table:style-name="ce19">
            <text:p>2195407,04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160003:675</text:p>
          </table:table-cell>
          <table:covered-table-cell/>
          <table:table-cell office:value-type="float" office:value="105858.3" table:style-name="ce19">
            <text:p>105858,30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160003:676</text:p>
          </table:table-cell>
          <table:covered-table-cell/>
          <table:table-cell office:value-type="float" office:value="292015.11" table:style-name="ce19">
            <text:p>292015,1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160003:677</text:p>
          </table:table-cell>
          <table:covered-table-cell/>
          <table:table-cell office:value-type="float" office:value="1037106.07" table:style-name="ce19">
            <text:p>1037106,07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0:160003:678</text:p>
          </table:table-cell>
          <table:covered-table-cell/>
          <table:table-cell office:value-type="float" office:value="1211735.68" table:style-name="ce19">
            <text:p>1211735,68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0:160003:685</text:p>
          </table:table-cell>
          <table:covered-table-cell/>
          <table:table-cell office:value-type="float" office:value="211766.69" table:style-name="ce19">
            <text:p>211766,69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160003:700</text:p>
          </table:table-cell>
          <table:covered-table-cell/>
          <table:table-cell office:value-type="float" office:value="281612.53999999998" table:style-name="ce19">
            <text:p>281612,54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160003:713</text:p>
          </table:table-cell>
          <table:covered-table-cell/>
          <table:table-cell office:value-type="float" office:value="2524120.39" table:style-name="ce19">
            <text:p>2524120,39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0:160003:716</text:p>
          </table:table-cell>
          <table:covered-table-cell/>
          <table:table-cell office:value-type="float" office:value="125573.93" table:style-name="ce19">
            <text:p>125573,93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0:160003:726</text:p>
          </table:table-cell>
          <table:covered-table-cell/>
          <table:table-cell office:value-type="float" office:value="1909750.72" table:style-name="ce19">
            <text:p>1909750,72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0:160004:244</text:p>
          </table:table-cell>
          <table:covered-table-cell/>
          <table:table-cell office:value-type="float" office:value="142977.9" table:style-name="ce19">
            <text:p>142977,90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0:160004:245</text:p>
          </table:table-cell>
          <table:covered-table-cell/>
          <table:table-cell office:value-type="float" office:value="504389.08" table:style-name="ce19">
            <text:p>504389,08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0:160004:248</text:p>
          </table:table-cell>
          <table:covered-table-cell/>
          <table:table-cell office:value-type="float" office:value="132529.51" table:style-name="ce19">
            <text:p>132529,5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0:160004:251</text:p>
          </table:table-cell>
          <table:covered-table-cell/>
          <table:table-cell office:value-type="float" office:value="147927.13" table:style-name="ce19">
            <text:p>147927,13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0:160004:255</text:p>
          </table:table-cell>
          <table:covered-table-cell/>
          <table:table-cell office:value-type="float" office:value="220236.41" table:style-name="ce19">
            <text:p>220236,4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0:160004:257</text:p>
          </table:table-cell>
          <table:covered-table-cell/>
          <table:table-cell office:value-type="float" office:value="211167.35999999999" table:style-name="ce19">
            <text:p>211167,3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160004:259</text:p>
          </table:table-cell>
          <table:covered-table-cell/>
          <table:table-cell office:value-type="float" office:value="145727.47" table:style-name="ce19">
            <text:p>145727,47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0:160004:260</text:p>
          </table:table-cell>
          <table:covered-table-cell/>
          <table:table-cell office:value-type="float" office:value="479085.28" table:style-name="ce19">
            <text:p>479085,28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0:160004:261</text:p>
          </table:table-cell>
          <table:covered-table-cell/>
          <table:table-cell office:value-type="float" office:value="132529.51" table:style-name="ce19">
            <text:p>132529,5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0:160004:263</text:p>
          </table:table-cell>
          <table:covered-table-cell/>
          <table:table-cell office:value-type="float" office:value="118781.64" table:style-name="ce19">
            <text:p>118781,64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0:160004:264</text:p>
          </table:table-cell>
          <table:covered-table-cell/>
          <table:table-cell office:value-type="float" office:value="200945.63" table:style-name="ce19">
            <text:p>200945,63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0:160006:68</text:p>
          </table:table-cell>
          <table:covered-table-cell/>
          <table:table-cell office:value-type="float" office:value="51185.16" table:style-name="ce19">
            <text:p>51185,1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0:160006:71</text:p>
          </table:table-cell>
          <table:covered-table-cell/>
          <table:table-cell office:value-type="float" office:value="133197.89000000001" table:style-name="ce19">
            <text:p>133197,89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0:160007:51</text:p>
          </table:table-cell>
          <table:covered-table-cell/>
          <table:table-cell office:value-type="float" office:value="62534.86" table:style-name="ce19">
            <text:p>62534,8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0:160007:52</text:p>
          </table:table-cell>
          <table:covered-table-cell/>
          <table:table-cell office:value-type="float" office:value="63072.61" table:style-name="ce19">
            <text:p>63072,6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0:160007:53</text:p>
          </table:table-cell>
          <table:covered-table-cell/>
          <table:table-cell office:value-type="float" office:value="23105.81" table:style-name="ce19">
            <text:p>23105,8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0:160007:60</text:p>
          </table:table-cell>
          <table:covered-table-cell/>
          <table:table-cell office:value-type="float" office:value="103675.03" table:style-name="ce19">
            <text:p>103675,03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0:160007:61</text:p>
          </table:table-cell>
          <table:covered-table-cell/>
          <table:table-cell office:value-type="float" office:value="123802.41" table:style-name="ce19">
            <text:p>123802,4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0:160009:47</text:p>
          </table:table-cell>
          <table:covered-table-cell/>
          <table:table-cell office:value-type="float" office:value="118391.24" table:style-name="ce19">
            <text:p>118391,24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0:160009:48</text:p>
          </table:table-cell>
          <table:covered-table-cell/>
          <table:table-cell office:value-type="float" office:value="48293.22" table:style-name="ce19">
            <text:p>48293,22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0:160009:49</text:p>
          </table:table-cell>
          <table:covered-table-cell/>
          <table:table-cell office:value-type="float" office:value="145154.72" table:style-name="ce19">
            <text:p>145154,72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0:160009:50</text:p>
          </table:table-cell>
          <table:covered-table-cell/>
          <table:table-cell office:value-type="float" office:value="128464.72" table:style-name="ce19">
            <text:p>128464,72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0:160009:51</text:p>
          </table:table-cell>
          <table:covered-table-cell/>
          <table:table-cell office:value-type="float" office:value="123905.01" table:style-name="ce19">
            <text:p>123905,0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0:170003:1155</text:p>
          </table:table-cell>
          <table:covered-table-cell/>
          <table:table-cell office:value-type="float" office:value="22950.94" table:style-name="ce19">
            <text:p>22950,94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0:170003:1156</text:p>
          </table:table-cell>
          <table:covered-table-cell/>
          <table:table-cell office:value-type="float" office:value="48825.7" table:style-name="ce19">
            <text:p>48825,70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0:170003:1157</text:p>
          </table:table-cell>
          <table:covered-table-cell/>
          <table:table-cell office:value-type="float" office:value="14337.14" table:style-name="ce19">
            <text:p>14337,14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0:170003:1158</text:p>
          </table:table-cell>
          <table:covered-table-cell/>
          <table:table-cell office:value-type="float" office:value="57305.17" table:style-name="ce19">
            <text:p>57305,17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0:170003:1159</text:p>
          </table:table-cell>
          <table:covered-table-cell/>
          <table:table-cell office:value-type="float" office:value="22761.31" table:style-name="ce19">
            <text:p>22761,3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0:170003:1160</text:p>
          </table:table-cell>
          <table:covered-table-cell/>
          <table:table-cell office:value-type="float" office:value="1567106.5" table:style-name="ce19">
            <text:p>1567106,50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0:170003:1196</text:p>
          </table:table-cell>
          <table:covered-table-cell/>
          <table:table-cell office:value-type="float" office:value="150882.57999999999" table:style-name="ce19">
            <text:p>150882,58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0:200005:1040</text:p>
          </table:table-cell>
          <table:covered-table-cell/>
          <table:table-cell office:value-type="float" office:value="12375794.380000001" table:style-name="ce19">
            <text:p>12375794,38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0:200017:781</text:p>
          </table:table-cell>
          <table:covered-table-cell/>
          <table:table-cell office:value-type="float" office:value="522387.61" table:style-name="ce19">
            <text:p>522387,6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160001:611</text:p>
          </table:table-cell>
          <table:covered-table-cell/>
          <table:table-cell office:value-type="float" office:value="224144.48" table:style-name="ce19">
            <text:p>224144,48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160001:613</text:p>
          </table:table-cell>
          <table:covered-table-cell/>
          <table:table-cell office:value-type="float" office:value="198336.8" table:style-name="ce19">
            <text:p>198336,80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3:160001:614</text:p>
          </table:table-cell>
          <table:covered-table-cell/>
          <table:table-cell office:value-type="float" office:value="211718.56" table:style-name="ce19">
            <text:p>211718,5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5:060202:2038</text:p>
          </table:table-cell>
          <table:covered-table-cell/>
          <table:table-cell office:value-type="float" office:value="1333688.0900000001" table:style-name="ce19">
            <text:p>1333688,09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5:080404:519</text:p>
          </table:table-cell>
          <table:covered-table-cell/>
          <table:table-cell office:value-type="float" office:value="48430.79" table:style-name="ce19">
            <text:p>48430,79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7:070001:6113</text:p>
          </table:table-cell>
          <table:covered-table-cell/>
          <table:table-cell office:value-type="float" office:value="366856.59" table:style-name="ce19">
            <text:p>366856,59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7:100001:1196</text:p>
          </table:table-cell>
          <table:covered-table-cell/>
          <table:table-cell office:value-type="float" office:value="576018.56000000006" table:style-name="ce19">
            <text:p>576018,5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1:070001:2612</text:p>
          </table:table-cell>
          <table:covered-table-cell/>
          <table:table-cell office:value-type="float" office:value="689423.73" table:style-name="ce19">
            <text:p>689423,73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1:070001:2613</text:p>
          </table:table-cell>
          <table:covered-table-cell/>
          <table:table-cell office:value-type="float" office:value="667471.72" table:style-name="ce19">
            <text:p>667471,72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1:070007:1005</text:p>
          </table:table-cell>
          <table:covered-table-cell/>
          <table:table-cell office:value-type="float" office:value="150361.46" table:style-name="ce19">
            <text:p>150361,4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4:070202:1645</text:p>
          </table:table-cell>
          <table:covered-table-cell/>
          <table:table-cell office:value-type="float" office:value="715677.16" table:style-name="ce19">
            <text:p>715677,1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4:070203:3800</text:p>
          </table:table-cell>
          <table:covered-table-cell/>
          <table:table-cell office:value-type="float" office:value="288671.14" table:style-name="ce19">
            <text:p>288671,14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6:020601:1483</text:p>
          </table:table-cell>
          <table:covered-table-cell/>
          <table:table-cell office:value-type="float" office:value="1153105.72" table:style-name="ce19">
            <text:p>1153105,72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6:060601:4114</text:p>
          </table:table-cell>
          <table:covered-table-cell/>
          <table:table-cell office:value-type="float" office:value="21400.49" table:style-name="ce19">
            <text:p>21400,49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7:050001:1014</text:p>
          </table:table-cell>
          <table:covered-table-cell/>
          <table:table-cell office:value-type="float" office:value="195318.94" table:style-name="ce19">
            <text:p>195318,94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080001:7068</text:p>
          </table:table-cell>
          <table:covered-table-cell/>
          <table:table-cell office:value-type="float" office:value="991910.09" table:style-name="ce19">
            <text:p>991910,09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080002:1121</text:p>
          </table:table-cell>
          <table:covered-table-cell/>
          <table:table-cell office:value-type="float" office:value="350998.39" table:style-name="ce19">
            <text:p>350998,39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080003:5580</text:p>
          </table:table-cell>
          <table:covered-table-cell/>
          <table:table-cell office:value-type="float" office:value="438099.69" table:style-name="ce19">
            <text:p>438099,69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03:1128</text:p>
          </table:table-cell>
          <table:covered-table-cell/>
          <table:table-cell office:value-type="float" office:value="3720637.32" table:style-name="ce19">
            <text:p>3720637,32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00005:2668</text:p>
          </table:table-cell>
          <table:covered-table-cell/>
          <table:table-cell office:value-type="float" office:value="1524720.32" table:style-name="ce19">
            <text:p>1524720,32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00007:3387</text:p>
          </table:table-cell>
          <table:covered-table-cell/>
          <table:table-cell office:value-type="float" office:value="1634661.23" table:style-name="ce19">
            <text:p>1634661,23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00007:3388</text:p>
          </table:table-cell>
          <table:covered-table-cell/>
          <table:table-cell office:value-type="float" office:value="1592727.77" table:style-name="ce19">
            <text:p>1592727,77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10005:1337</text:p>
          </table:table-cell>
          <table:covered-table-cell/>
          <table:table-cell office:value-type="float" office:value="883957.05" table:style-name="ce19">
            <text:p>883957,05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30011:1762</text:p>
          </table:table-cell>
          <table:covered-table-cell/>
          <table:table-cell office:value-type="float" office:value="2226303.5299999998" table:style-name="ce19">
            <text:p>2226303,53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50004:714</text:p>
          </table:table-cell>
          <table:covered-table-cell/>
          <table:table-cell office:value-type="float" office:value="157205.45000000001" table:style-name="ce19">
            <text:p>157205,45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1:200001:3905</text:p>
          </table:table-cell>
          <table:covered-table-cell/>
          <table:table-cell office:value-type="float" office:value="981445.92" table:style-name="ce19">
            <text:p>981445,92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00000:20915</text:p>
          </table:table-cell>
          <table:covered-table-cell/>
          <table:table-cell office:value-type="float" office:value="1459029.65" table:style-name="ce19">
            <text:p>1459029,65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00000:48267</text:p>
          </table:table-cell>
          <table:covered-table-cell/>
          <table:table-cell office:value-type="float" office:value="1685764.5" table:style-name="ce19">
            <text:p>1685764,50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00000:57806</text:p>
          </table:table-cell>
          <table:covered-table-cell/>
          <table:table-cell office:value-type="float" office:value="1508546.08" table:style-name="ce19">
            <text:p>1508546,08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00000:57807</text:p>
          </table:table-cell>
          <table:covered-table-cell/>
          <table:table-cell office:value-type="float" office:value="1437523.06" table:style-name="ce19">
            <text:p>1437523,0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00000:57808</text:p>
          </table:table-cell>
          <table:covered-table-cell/>
          <table:table-cell office:value-type="float" office:value="85825552.359999999" table:style-name="ce19">
            <text:p>85825552,3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00000:57809</text:p>
          </table:table-cell>
          <table:covered-table-cell/>
          <table:table-cell office:value-type="float" office:value="35221.120000000003" table:style-name="ce19">
            <text:p>35221,12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00000:57810</text:p>
          </table:table-cell>
          <table:covered-table-cell/>
          <table:table-cell office:value-type="float" office:value="2527784.35" table:style-name="ce19">
            <text:p>2527784,35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10011:5420</text:p>
          </table:table-cell>
          <table:covered-table-cell/>
          <table:table-cell office:value-type="float" office:value="144775.67000000001" table:style-name="ce19">
            <text:p>144775,67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10040:948</text:p>
          </table:table-cell>
          <table:covered-table-cell/>
          <table:table-cell office:value-type="float" office:value="3540138.6" table:style-name="ce19">
            <text:p>3540138,60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10040:949</text:p>
          </table:table-cell>
          <table:covered-table-cell/>
          <table:table-cell office:value-type="float" office:value="1207265.92" table:style-name="ce19">
            <text:p>1207265,92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10052:3104</text:p>
          </table:table-cell>
          <table:covered-table-cell/>
          <table:table-cell office:value-type="float" office:value="1098219.3700000001" table:style-name="ce19">
            <text:p>1098219,37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10065:3716</text:p>
          </table:table-cell>
          <table:covered-table-cell/>
          <table:table-cell office:value-type="float" office:value="1839773.1" table:style-name="ce19">
            <text:p>1839773,10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10065:3717</text:p>
          </table:table-cell>
          <table:covered-table-cell/>
          <table:table-cell office:value-type="float" office:value="1839773.1" table:style-name="ce19">
            <text:p>1839773,10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02:430</text:p>
          </table:table-cell>
          <table:covered-table-cell/>
          <table:table-cell office:value-type="float" office:value="1271829.3" table:style-name="ce19">
            <text:p>1271829,30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46:361</text:p>
          </table:table-cell>
          <table:covered-table-cell/>
          <table:table-cell office:value-type="float" office:value="1236665.08" table:style-name="ce19">
            <text:p>1236665,08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48:3404</text:p>
          </table:table-cell>
          <table:covered-table-cell/>
          <table:table-cell office:value-type="float" office:value="1147351.8" table:style-name="ce19">
            <text:p>1147351,80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49:3565</text:p>
          </table:table-cell>
          <table:covered-table-cell/>
          <table:table-cell office:value-type="float" office:value="1164421.54" table:style-name="ce19">
            <text:p>1164421,54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73:1898</text:p>
          </table:table-cell>
          <table:covered-table-cell/>
          <table:table-cell office:value-type="float" office:value="1754410.55" table:style-name="ce19">
            <text:p>1754410,55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78:977</text:p>
          </table:table-cell>
          <table:covered-table-cell/>
          <table:table-cell office:value-type="float" office:value="10536973.66" table:style-name="ce19">
            <text:p>10536973,6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88:3331</text:p>
          </table:table-cell>
          <table:covered-table-cell/>
          <table:table-cell office:value-type="float" office:value="1550093.6" table:style-name="ce19">
            <text:p>1550093,60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93:2676</text:p>
          </table:table-cell>
          <table:covered-table-cell/>
          <table:table-cell office:value-type="float" office:value="64803.98" table:style-name="ce19">
            <text:p>64803,98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26:1769</text:p>
          </table:table-cell>
          <table:covered-table-cell/>
          <table:table-cell office:value-type="float" office:value="1986486.66" table:style-name="ce19">
            <text:p>1986486,6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80:347</text:p>
          </table:table-cell>
          <table:covered-table-cell/>
          <table:table-cell office:value-type="float" office:value="1400198.01" table:style-name="ce19">
            <text:p>1400198,0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96:58</text:p>
          </table:table-cell>
          <table:covered-table-cell/>
          <table:table-cell office:value-type="float" office:value="7292411.21" table:style-name="ce19">
            <text:p>7292411,2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134:3687</text:p>
          </table:table-cell>
          <table:covered-table-cell/>
          <table:table-cell office:value-type="float" office:value="2017955.61" table:style-name="ce19">
            <text:p>2017955,6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40027:1205</text:p>
          </table:table-cell>
          <table:covered-table-cell/>
          <table:table-cell office:value-type="float" office:value="2577605.16" table:style-name="ce19">
            <text:p>2577605,1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40032:886</text:p>
          </table:table-cell>
          <table:covered-table-cell/>
          <table:table-cell office:value-type="float" office:value="65737.490000000005" table:style-name="ce19">
            <text:p>65737,49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40039:3805</text:p>
          </table:table-cell>
          <table:covered-table-cell/>
          <table:table-cell office:value-type="float" office:value="800692.28" table:style-name="ce19">
            <text:p>800692,28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50002:845</text:p>
          </table:table-cell>
          <table:covered-table-cell/>
          <table:table-cell office:value-type="float" office:value="1459224.06" table:style-name="ce19">
            <text:p>1459224,0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50043:1540</text:p>
          </table:table-cell>
          <table:covered-table-cell/>
          <table:table-cell office:value-type="float" office:value="2193378.31" table:style-name="ce19">
            <text:p>2193378,31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04:4927</text:p>
          </table:table-cell>
          <table:covered-table-cell/>
          <table:table-cell office:value-type="float" office:value="4694342.4000000004" table:style-name="ce19">
            <text:p>4694342,40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17:2508</text:p>
          </table:table-cell>
          <table:covered-table-cell/>
          <table:table-cell office:value-type="float" office:value="2587598.7000000002" table:style-name="ce19">
            <text:p>2587598,70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70022:491</text:p>
          </table:table-cell>
          <table:covered-table-cell/>
          <table:table-cell office:value-type="float" office:value="57565.23" table:style-name="ce19">
            <text:p>57565,23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80071:1116</text:p>
          </table:table-cell>
          <table:covered-table-cell/>
          <table:table-cell office:value-type="float" office:value="1219984.03" table:style-name="ce19">
            <text:p>1219984,03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80074:6674</text:p>
          </table:table-cell>
          <table:covered-table-cell/>
          <table:table-cell office:value-type="float" office:value="1622359.66" table:style-name="ce19">
            <text:p>1622359,6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80081:1237</text:p>
          </table:table-cell>
          <table:covered-table-cell/>
          <table:table-cell office:value-type="float" office:value="417162.22" table:style-name="ce19">
            <text:p>417162,22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80086:6645</text:p>
          </table:table-cell>
          <table:covered-table-cell/>
          <table:table-cell office:value-type="float" office:value="1817748.9" table:style-name="ce19">
            <text:p>1817748,90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80090:627</text:p>
          </table:table-cell>
          <table:covered-table-cell/>
          <table:table-cell office:value-type="float" office:value="19070.82" table:style-name="ce19">
            <text:p>19070,82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80112:470</text:p>
          </table:table-cell>
          <table:covered-table-cell/>
          <table:table-cell office:value-type="float" office:value="1433849.56" table:style-name="ce19">
            <text:p>1433849,5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80127:181</text:p>
          </table:table-cell>
          <table:covered-table-cell/>
          <table:table-cell office:value-type="float" office:value="1190765.07" table:style-name="ce19">
            <text:p>1190765,07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80150:4379</text:p>
          </table:table-cell>
          <table:covered-table-cell/>
          <table:table-cell office:value-type="float" office:value="697790.06" table:style-name="ce19">
            <text:p>697790,06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00000:23747</text:p>
          </table:table-cell>
          <table:covered-table-cell/>
          <table:table-cell office:value-type="float" office:value="1449240.28" table:style-name="ce19">
            <text:p>1449240,28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00000:52362</text:p>
          </table:table-cell>
          <table:covered-table-cell/>
          <table:table-cell office:value-type="float" office:value="190986.4" table:style-name="ce19">
            <text:p>190986,40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10104:1509</text:p>
          </table:table-cell>
          <table:covered-table-cell/>
          <table:table-cell office:value-type="float" office:value="1154516.6000000001" table:style-name="ce19">
            <text:p>1154516,60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01:4750</text:p>
          </table:table-cell>
          <table:covered-table-cell/>
          <table:table-cell office:value-type="float" office:value="1146139.75" table:style-name="ce19">
            <text:p>1146139,75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02:4377</text:p>
          </table:table-cell>
          <table:covered-table-cell/>
          <table:table-cell office:value-type="float" office:value="912224.27" table:style-name="ce19">
            <text:p>912224,27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05:1008</text:p>
          </table:table-cell>
          <table:covered-table-cell/>
          <table:table-cell office:value-type="float" office:value="1257325.43" table:style-name="ce19">
            <text:p>1257325,43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14:5050</text:p>
          </table:table-cell>
          <table:covered-table-cell/>
          <table:table-cell office:value-type="float" office:value="1791089.3" table:style-name="ce19">
            <text:p>1791089,30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204:4906</text:p>
          </table:table-cell>
          <table:covered-table-cell/>
          <table:table-cell office:value-type="float" office:value="1463212.67" table:style-name="ce19">
            <text:p>1463212,67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204:5195</text:p>
          </table:table-cell>
          <table:covered-table-cell/>
          <table:table-cell office:value-type="float" office:value="768333.03" table:style-name="ce19">
            <text:p>768333,03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6:000000:4598</text:p>
          </table:table-cell>
          <table:covered-table-cell/>
          <table:table-cell office:value-type="float" office:value="46826.74" table:style-name="ce19">
            <text:p>46826,74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number-columns-spanned="2" table:number-rows-spanned="1" table:style-name="ce1">
            <text:p>34:36:000009:7021</text:p>
          </table:table-cell>
          <table:covered-table-cell/>
          <table:table-cell office:value-type="float" office:value="976868.62" table:style-name="ce21">
            <text:p>976868,62</text:p>
          </table:table-cell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6">
            <text:p>07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29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63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700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20002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30004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80001:7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230005:3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4:0100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4:01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4:01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4:01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4:01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6:250012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6:250012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6:25001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6:250012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0:130003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0:160003: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0:160003:6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0:160003: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0:160003: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0:160003: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0:160003:6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0:160003: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0:160003: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0:160003: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0:160003:6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0:160003: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0:160003: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0:160003: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0:160003:7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0:160003:7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0:160003: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0:160003:7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0:160004: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0:160004: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0:160004: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0:160004: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0:160004: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0:160004: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0:1600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0:17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0:17000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0:170003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0:200013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3:04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3:130018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3:130019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3:16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3:1600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3:160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4:090002:11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4:090004:139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4:090004:139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5:100201: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6:0300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6:070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6:090001:18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6:090001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6:1000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6:10000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6:1000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6:10000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6:10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6:1000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6:1000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7:1000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8:140211:9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6:090201:6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6:090201:60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6:090201:60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7:000000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7:050001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0:070003: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00000:56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10038: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10051:2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10065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20009: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20033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20047: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20054: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20088: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30032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30032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30032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30032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30032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30032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30032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30032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30032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30032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30032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30032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30032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30032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30032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30032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30032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30032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30032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30032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30032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30032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30032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30032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30032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30032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30032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30032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30032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30032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30032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30032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30032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30032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30032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30032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30032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30032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30032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30032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30032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30032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30032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30032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30032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30032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30032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30032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30032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30032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30032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30032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30032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30032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30032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30032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30032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30032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30032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30032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30032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30032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30032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30032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30032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30032:20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30032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30032:20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30032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30032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30032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30032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30032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30032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30032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30032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30032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30032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30032:2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30032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30032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30032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30032:2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30032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30032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30032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30032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30032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30032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30032:2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30032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30032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30032:2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30032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30032:2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30032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30032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30032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30032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30032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30032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30032:21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30032:2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30032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30032:21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30032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30032:21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30032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30032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30032:2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30032:2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30070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30070:55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30076: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30143:6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30144:9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40007: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40012: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40022:30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40022:45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40023:75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40035: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40038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40038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40038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40038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40038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40038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40038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40038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40038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40039:2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40039:5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50002: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50011: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50011: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50017: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50018: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50020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50026:9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50036: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50036:5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50036:5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50058:5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50058:5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50058:5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50058: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5006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5006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5006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5006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5006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5006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5006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5006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5006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5006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5006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5006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5006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5006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5006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5006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5006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5006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5006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5006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5006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5006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5006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5006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5006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5006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5006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5006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5006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5006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5006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5006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5006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5006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50061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5006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5006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5006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5006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5006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5006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50064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50064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50064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50064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50064:2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50064:2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50064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50064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50064:27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50064:27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50064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50064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50064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50064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50074: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50076: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50077: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50077: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60022:4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6003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6003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6003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60040: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60040: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60040: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60048: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70017: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70034: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70053:8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70056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70056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70056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70091: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70091: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70105:7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80062:2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80062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80062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80067: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80067: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80067: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80067: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80067: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80069: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80074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80074:44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80075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80082:3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80084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80086:48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80086:4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80086:5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80086:6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80088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80092: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80092: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80093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80094:6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80096: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80097:5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80098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80098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80098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80098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80106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80106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80106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80107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80107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80107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80107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80107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80107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80107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80107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80107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80107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80107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80107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80107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80107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80107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80107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80107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80107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80107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80107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80107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80107:24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80107:24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80107:24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80107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80107:2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80107:2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80107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80107:24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80107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80107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80107:2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80107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80107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80107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80107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80107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80107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80107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80107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80114: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80114: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80114: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80114: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80114: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80114: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80114: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80114: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80114: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80114: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80120: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80146: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80146: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80146: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80146: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80146: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00000:38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00000:47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00000:529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00000:63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00000:63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00000:659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00000:659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00000:659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00000:65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00000:65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00000:659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00000:659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30111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30111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30204:10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30204:108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30204:108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30204:11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30204:14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30204:146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30204:14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30204:14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30204:146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30204:14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30204:15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30204:48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30204:4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30204:5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30204:5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30204:5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30204:55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30204:55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30204:5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30204:55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30204:5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30204:5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30204:589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204:58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204:59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204:59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30204:5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204:6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204:67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204:67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204:69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204:7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204:7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204:75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204:7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204:8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204:8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204:8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204:89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204:9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204:9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204:9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204:96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204:97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204:98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204:983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204:99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207:16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210:48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210:4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210:48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210:48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210:48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210:48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210:48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210:48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210:49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210:49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210:49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210:4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210:4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210:49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210:4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210:49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210:49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210:4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210:4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210:4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210:4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210:49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210:49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210:49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210:49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210:49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210:4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210:49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210:49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210:49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210:4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210:4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210:49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210:495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210:4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210:49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210:49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210:4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210:49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210:49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210:4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210:49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210:49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210:49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210:4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210:49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210:49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210:49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210:49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210:49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10:49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10:49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10:49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10:4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10:49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10:50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10:50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10:50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15:13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6:000006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6:000012:30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6:000012:4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6:000012:4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6:000013:3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6:000013:5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6:000018:60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6:000018:60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6:000018:60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6:000018:6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6:000018:60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6:000018:60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6:000018:6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6:000018:6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6:000018:6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6:000018:6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6:000018:60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6:000018:60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6:000018:6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6:000018:60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6:000018:60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6:000018:8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6:000020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7:000000:1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8:020106:3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number-columns-spanned="3" table:number-rows-spanned="1" table:style-name="ce1">
            <text:p>34:39:000016:772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4E710B2860D4FEA9DE014CCD2D0FC52D8280DA58940A05FB1E9A04E9874FC133A09418239AAF4249A2EE68F7CA562D86894C2C78DAF01AEEFD1B5D2EDD313C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4"/>
          <table:covered-table-cell/>
          <table:table-cell table:style-name="ce17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/>
        </table:table-row>
        <table:table-row table:number-rows-repeated="10478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Елена В. Селеменчук</meta:initial-creator>
    <dc:creator>Елена В. Селеменчук</dc:creator>
    <meta:creation-date>2022-09-20T07:51:07Z</meta:creation-date>
    <dc:date>2022-09-20T07:51:07Z</dc:date>
  </office:meta>
</office:document-meta>
</file>