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2/000778</text:p>
          </table:table-cell>
          <table:table-cell table:number-columns-repeated="4" table:style-name="ce9"/>
          <table:table-cell office:value-type="string" table:style-name="ce11">
            <text:p>20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9" table:style-name="ce15">
            <text:p>24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9" table:style-name="ce16">
            <text:p>36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1:040001:3173</text:p>
          </table:table-cell>
          <table:covered-table-cell/>
          <table:table-cell office:value-type="float" office:value="1167190.1299999999" table:style-name="ce19">
            <text:p>1167190,13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1:070001:2604</text:p>
          </table:table-cell>
          <table:covered-table-cell/>
          <table:table-cell office:value-type="float" office:value="552352" table:style-name="ce19">
            <text:p>552352,00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1:100001:410</text:p>
          </table:table-cell>
          <table:covered-table-cell/>
          <table:table-cell office:value-type="float" office:value="573222.38" table:style-name="ce19">
            <text:p>573222,38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50001:1927</text:p>
          </table:table-cell>
          <table:covered-table-cell/>
          <table:table-cell office:value-type="float" office:value="1010909.79" table:style-name="ce19">
            <text:p>1010909,79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90003:411</text:p>
          </table:table-cell>
          <table:covered-table-cell/>
          <table:table-cell office:value-type="float" office:value="3970288.96" table:style-name="ce19">
            <text:p>3970288,96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40101:3303</text:p>
          </table:table-cell>
          <table:covered-table-cell/>
          <table:table-cell office:value-type="float" office:value="990261.1" table:style-name="ce19">
            <text:p>990261,10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40109:15058</text:p>
          </table:table-cell>
          <table:covered-table-cell/>
          <table:table-cell office:value-type="float" office:value="864014.22" table:style-name="ce19">
            <text:p>864014,22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70005:1553</text:p>
          </table:table-cell>
          <table:covered-table-cell/>
          <table:table-cell office:value-type="float" office:value="2672221.84" table:style-name="ce19">
            <text:p>2672221,84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70005:1554</text:p>
          </table:table-cell>
          <table:covered-table-cell/>
          <table:table-cell office:value-type="float" office:value="2214237.91" table:style-name="ce19">
            <text:p>2214237,91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80001:7576</text:p>
          </table:table-cell>
          <table:covered-table-cell/>
          <table:table-cell office:value-type="float" office:value="2526287.9900000002" table:style-name="ce19">
            <text:p>2526287,99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230001:3486</text:p>
          </table:table-cell>
          <table:covered-table-cell/>
          <table:table-cell office:value-type="float" office:value="2998567.74" table:style-name="ce19">
            <text:p>2998567,74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230005:5792</text:p>
          </table:table-cell>
          <table:covered-table-cell/>
          <table:table-cell office:value-type="float" office:value="653839.93000000005" table:style-name="ce19">
            <text:p>653839,93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6:250004:2282</text:p>
          </table:table-cell>
          <table:covered-table-cell/>
          <table:table-cell office:value-type="float" office:value="297553.46000000002" table:style-name="ce19">
            <text:p>297553,46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6:250011:1681</text:p>
          </table:table-cell>
          <table:covered-table-cell/>
          <table:table-cell office:value-type="float" office:value="136029.51" table:style-name="ce19">
            <text:p>136029,51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7:080002:22759</text:p>
          </table:table-cell>
          <table:covered-table-cell/>
          <table:table-cell office:value-type="float" office:value="826483.22" table:style-name="ce19">
            <text:p>826483,22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7:080002:22760</text:p>
          </table:table-cell>
          <table:covered-table-cell/>
          <table:table-cell office:value-type="float" office:value="578635.26" table:style-name="ce19">
            <text:p>578635,26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8:000000:2551</text:p>
          </table:table-cell>
          <table:covered-table-cell/>
          <table:table-cell office:value-type="float" office:value="411941.76" table:style-name="ce19">
            <text:p>411941,76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8:040101:4056</text:p>
          </table:table-cell>
          <table:covered-table-cell/>
          <table:table-cell office:value-type="float" office:value="73533.539999999994" table:style-name="ce19">
            <text:p>73533,54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8:120102:1007</text:p>
          </table:table-cell>
          <table:covered-table-cell/>
          <table:table-cell office:value-type="float" office:value="1318908.02" table:style-name="ce19">
            <text:p>1318908,02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9:020901:487</text:p>
          </table:table-cell>
          <table:covered-table-cell/>
          <table:table-cell office:value-type="float" office:value="15760473.01" table:style-name="ce19">
            <text:p>15760473,01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9:021048:485</text:p>
          </table:table-cell>
          <table:covered-table-cell/>
          <table:table-cell office:value-type="float" office:value="925453.88" table:style-name="ce19">
            <text:p>925453,88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9:030401:290</text:p>
          </table:table-cell>
          <table:covered-table-cell/>
          <table:table-cell office:value-type="float" office:value="102300.05" table:style-name="ce19">
            <text:p>102300,05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9:100106:241</text:p>
          </table:table-cell>
          <table:covered-table-cell/>
          <table:table-cell office:value-type="float" office:value="58502.6" table:style-name="ce19">
            <text:p>58502,60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0:160006:65</text:p>
          </table:table-cell>
          <table:covered-table-cell/>
          <table:table-cell office:value-type="float" office:value="20816.04" table:style-name="ce19">
            <text:p>20816,04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0:170002:389</text:p>
          </table:table-cell>
          <table:covered-table-cell/>
          <table:table-cell office:value-type="float" office:value="3371169.18" table:style-name="ce19">
            <text:p>3371169,18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0:170003:1168</text:p>
          </table:table-cell>
          <table:covered-table-cell/>
          <table:table-cell office:value-type="float" office:value="242384.35" table:style-name="ce19">
            <text:p>242384,35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0:170003:1179</text:p>
          </table:table-cell>
          <table:covered-table-cell/>
          <table:table-cell office:value-type="float" office:value="205912.23" table:style-name="ce19">
            <text:p>205912,23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0:170003:1182</text:p>
          </table:table-cell>
          <table:covered-table-cell/>
          <table:table-cell office:value-type="float" office:value="118730.03" table:style-name="ce19">
            <text:p>118730,03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0:170003:1184</text:p>
          </table:table-cell>
          <table:covered-table-cell/>
          <table:table-cell office:value-type="float" office:value="190032.8" table:style-name="ce19">
            <text:p>190032,80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0:170003:1188</text:p>
          </table:table-cell>
          <table:covered-table-cell/>
          <table:table-cell office:value-type="float" office:value="186028.62" table:style-name="ce19">
            <text:p>186028,62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0:170003:1191</text:p>
          </table:table-cell>
          <table:covered-table-cell/>
          <table:table-cell office:value-type="float" office:value="153200.04" table:style-name="ce19">
            <text:p>153200,04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0:170003:1192</text:p>
          </table:table-cell>
          <table:covered-table-cell/>
          <table:table-cell office:value-type="float" office:value="221045.77" table:style-name="ce19">
            <text:p>221045,77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0:170003:1195</text:p>
          </table:table-cell>
          <table:covered-table-cell/>
          <table:table-cell office:value-type="float" office:value="180206.05" table:style-name="ce19">
            <text:p>180206,05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0:170003:1200</text:p>
          </table:table-cell>
          <table:covered-table-cell/>
          <table:table-cell office:value-type="float" office:value="238554.35" table:style-name="ce19">
            <text:p>238554,35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0:170003:1202</text:p>
          </table:table-cell>
          <table:covered-table-cell/>
          <table:table-cell office:value-type="float" office:value="194068.06" table:style-name="ce19">
            <text:p>194068,06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0:170003:1205</text:p>
          </table:table-cell>
          <table:covered-table-cell/>
          <table:table-cell office:value-type="float" office:value="541289.81000000006" table:style-name="ce19">
            <text:p>541289,81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0:170003:1206</text:p>
          </table:table-cell>
          <table:covered-table-cell/>
          <table:table-cell office:value-type="float" office:value="180010.05" table:style-name="ce19">
            <text:p>180010,05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0:170003:1207</text:p>
          </table:table-cell>
          <table:covered-table-cell/>
          <table:table-cell office:value-type="float" office:value="205178.63" table:style-name="ce19">
            <text:p>205178,63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0:200014:652</text:p>
          </table:table-cell>
          <table:covered-table-cell/>
          <table:table-cell office:value-type="float" office:value="644544.12" table:style-name="ce19">
            <text:p>644544,12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3:130002:188</text:p>
          </table:table-cell>
          <table:covered-table-cell/>
          <table:table-cell office:value-type="float" office:value="163741.20000000001" table:style-name="ce19">
            <text:p>163741,20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3:130002:189</text:p>
          </table:table-cell>
          <table:covered-table-cell/>
          <table:table-cell office:value-type="float" office:value="468643.99" table:style-name="ce19">
            <text:p>468643,99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3:150001:641</text:p>
          </table:table-cell>
          <table:covered-table-cell/>
          <table:table-cell office:value-type="float" office:value="329281.83" table:style-name="ce19">
            <text:p>329281,83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3:150001:643</text:p>
          </table:table-cell>
          <table:covered-table-cell/>
          <table:table-cell office:value-type="float" office:value="596377.59" table:style-name="ce19">
            <text:p>596377,59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3:150001:667</text:p>
          </table:table-cell>
          <table:covered-table-cell/>
          <table:table-cell office:value-type="float" office:value="288185.02" table:style-name="ce19">
            <text:p>288185,02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4:090001:10318</text:p>
          </table:table-cell>
          <table:covered-table-cell/>
          <table:table-cell office:value-type="float" office:value="880445.76" table:style-name="ce19">
            <text:p>880445,76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4:090004:10941</text:p>
          </table:table-cell>
          <table:covered-table-cell/>
          <table:table-cell office:value-type="float" office:value="602757.66" table:style-name="ce19">
            <text:p>602757,66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5:060202:1381</text:p>
          </table:table-cell>
          <table:covered-table-cell/>
          <table:table-cell office:value-type="float" office:value="847501.75" table:style-name="ce19">
            <text:p>847501,75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5:120103:261</text:p>
          </table:table-cell>
          <table:covered-table-cell/>
          <table:table-cell office:value-type="float" office:value="219305.72" table:style-name="ce19">
            <text:p>219305,72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6:110003:376</text:p>
          </table:table-cell>
          <table:covered-table-cell/>
          <table:table-cell office:value-type="float" office:value="777271.05" table:style-name="ce19">
            <text:p>777271,05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4:070202:1140</text:p>
          </table:table-cell>
          <table:covered-table-cell/>
          <table:table-cell office:value-type="float" office:value="648958.85" table:style-name="ce19">
            <text:p>648958,85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6:044101:778</text:p>
          </table:table-cell>
          <table:covered-table-cell/>
          <table:table-cell office:value-type="float" office:value="2435562.5499999998" table:style-name="ce19">
            <text:p>2435562,55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6:090202:1130</text:p>
          </table:table-cell>
          <table:covered-table-cell/>
          <table:table-cell office:value-type="float" office:value="10783103.810000001" table:style-name="ce19">
            <text:p>10783103,81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7:120003:790</text:p>
          </table:table-cell>
          <table:covered-table-cell/>
          <table:table-cell office:value-type="float" office:value="869061.35" table:style-name="ce19">
            <text:p>869061,35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7:140003:461</text:p>
          </table:table-cell>
          <table:covered-table-cell/>
          <table:table-cell office:value-type="float" office:value="387508.47" table:style-name="ce19">
            <text:p>387508,47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8:070002:1862</text:p>
          </table:table-cell>
          <table:covered-table-cell/>
          <table:table-cell office:value-type="float" office:value="37421144.009999998" table:style-name="ce19">
            <text:p>37421144,01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8:070006:1338</text:p>
          </table:table-cell>
          <table:covered-table-cell/>
          <table:table-cell office:value-type="float" office:value="3435643.84" table:style-name="ce19">
            <text:p>3435643,84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8:080004:3780</text:p>
          </table:table-cell>
          <table:covered-table-cell/>
          <table:table-cell office:value-type="float" office:value="1051434.54" table:style-name="ce19">
            <text:p>1051434,54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8:100008:1831</text:p>
          </table:table-cell>
          <table:covered-table-cell/>
          <table:table-cell office:value-type="float" office:value="1208803.8600000001" table:style-name="ce19">
            <text:p>1208803,86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8:110023:3921</text:p>
          </table:table-cell>
          <table:covered-table-cell/>
          <table:table-cell office:value-type="float" office:value="1301239.1499999999" table:style-name="ce19">
            <text:p>1301239,15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8:120010:662</text:p>
          </table:table-cell>
          <table:covered-table-cell/>
          <table:table-cell office:value-type="float" office:value="213072.78" table:style-name="ce19">
            <text:p>213072,78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9:000000:1663</text:p>
          </table:table-cell>
          <table:covered-table-cell/>
          <table:table-cell office:value-type="float" office:value="1206267.55" table:style-name="ce19">
            <text:p>1206267,55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0:150001:5958</text:p>
          </table:table-cell>
          <table:covered-table-cell/>
          <table:table-cell office:value-type="float" office:value="831098.74" table:style-name="ce19">
            <text:p>831098,74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0:160003:8147</text:p>
          </table:table-cell>
          <table:covered-table-cell/>
          <table:table-cell office:value-type="float" office:value="7130966.9699999997" table:style-name="ce19">
            <text:p>7130966,97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3:110010:349</text:p>
          </table:table-cell>
          <table:covered-table-cell/>
          <table:table-cell office:value-type="float" office:value="157511.75" table:style-name="ce19">
            <text:p>157511,75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00000:57811</text:p>
          </table:table-cell>
          <table:covered-table-cell/>
          <table:table-cell office:value-type="float" office:value="1355808.23" table:style-name="ce19">
            <text:p>1355808,23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10004:856</text:p>
          </table:table-cell>
          <table:covered-table-cell/>
          <table:table-cell office:value-type="float" office:value="834430.82" table:style-name="ce19">
            <text:p>834430,82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10011:5421</text:p>
          </table:table-cell>
          <table:covered-table-cell/>
          <table:table-cell office:value-type="float" office:value="139731.22" table:style-name="ce19">
            <text:p>139731,22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10011:5422</text:p>
          </table:table-cell>
          <table:covered-table-cell/>
          <table:table-cell office:value-type="float" office:value="278453.55" table:style-name="ce19">
            <text:p>278453,55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10051:2751</text:p>
          </table:table-cell>
          <table:covered-table-cell/>
          <table:table-cell office:value-type="float" office:value="1731696.75" table:style-name="ce19">
            <text:p>1731696,75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10052:3105</text:p>
          </table:table-cell>
          <table:covered-table-cell/>
          <table:table-cell office:value-type="float" office:value="1911610.48" table:style-name="ce19">
            <text:p>1911610,48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20051:2995</text:p>
          </table:table-cell>
          <table:covered-table-cell/>
          <table:table-cell office:value-type="float" office:value="1203144.6000000001" table:style-name="ce19">
            <text:p>1203144,60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20056:582</text:p>
          </table:table-cell>
          <table:covered-table-cell/>
          <table:table-cell office:value-type="float" office:value="1410456.05" table:style-name="ce19">
            <text:p>1410456,05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30028:117</text:p>
          </table:table-cell>
          <table:covered-table-cell/>
          <table:table-cell office:value-type="float" office:value="2029141.04" table:style-name="ce19">
            <text:p>2029141,04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30036:2994</text:p>
          </table:table-cell>
          <table:covered-table-cell/>
          <table:table-cell office:value-type="float" office:value="1623045.35" table:style-name="ce19">
            <text:p>1623045,35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30137:575</text:p>
          </table:table-cell>
          <table:covered-table-cell/>
          <table:table-cell office:value-type="float" office:value="5673939.4000000004" table:style-name="ce19">
            <text:p>5673939,40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40012:924</text:p>
          </table:table-cell>
          <table:covered-table-cell/>
          <table:table-cell office:value-type="float" office:value="3825898.38" table:style-name="ce19">
            <text:p>3825898,38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40014:5109</text:p>
          </table:table-cell>
          <table:covered-table-cell/>
          <table:table-cell office:value-type="float" office:value="2098305.5299999998" table:style-name="ce19">
            <text:p>2098305,53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40015:1741</text:p>
          </table:table-cell>
          <table:covered-table-cell/>
          <table:table-cell office:value-type="float" office:value="1599785.28" table:style-name="ce19">
            <text:p>1599785,28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40020:1373</text:p>
          </table:table-cell>
          <table:covered-table-cell/>
          <table:table-cell office:value-type="float" office:value="1684945.86" table:style-name="ce19">
            <text:p>1684945,86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40022:8290</text:p>
          </table:table-cell>
          <table:covered-table-cell/>
          <table:table-cell office:value-type="float" office:value="1880691.76" table:style-name="ce19">
            <text:p>1880691,76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40022:8291</text:p>
          </table:table-cell>
          <table:covered-table-cell/>
          <table:table-cell office:value-type="float" office:value="2524730.98" table:style-name="ce19">
            <text:p>2524730,98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40023:7918</text:p>
          </table:table-cell>
          <table:covered-table-cell/>
          <table:table-cell office:value-type="float" office:value="1930940.72" table:style-name="ce19">
            <text:p>1930940,72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40033:1054</text:p>
          </table:table-cell>
          <table:covered-table-cell/>
          <table:table-cell office:value-type="float" office:value="1405036.73" table:style-name="ce19">
            <text:p>1405036,73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40033:1055</text:p>
          </table:table-cell>
          <table:covered-table-cell/>
          <table:table-cell office:value-type="float" office:value="1205682.6399999999" table:style-name="ce19">
            <text:p>1205682,64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50011:975</text:p>
          </table:table-cell>
          <table:covered-table-cell/>
          <table:table-cell office:value-type="float" office:value="16004348.52" table:style-name="ce19">
            <text:p>16004348,52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50011:976</text:p>
          </table:table-cell>
          <table:covered-table-cell/>
          <table:table-cell office:value-type="float" office:value="15874717.23" table:style-name="ce19">
            <text:p>15874717,23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50022:1705</text:p>
          </table:table-cell>
          <table:covered-table-cell/>
          <table:table-cell office:value-type="float" office:value="3685345.06" table:style-name="ce19">
            <text:p>3685345,06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50053:511</text:p>
          </table:table-cell>
          <table:covered-table-cell/>
          <table:table-cell office:value-type="float" office:value="1311218.6000000001" table:style-name="ce19">
            <text:p>1311218,60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60003:1616</text:p>
          </table:table-cell>
          <table:covered-table-cell/>
          <table:table-cell office:value-type="float" office:value="2066646.58" table:style-name="ce19">
            <text:p>2066646,58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60016:2277</text:p>
          </table:table-cell>
          <table:covered-table-cell/>
          <table:table-cell office:value-type="float" office:value="72605.94" table:style-name="ce19">
            <text:p>72605,94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60035:4466</text:p>
          </table:table-cell>
          <table:covered-table-cell/>
          <table:table-cell office:value-type="float" office:value="1143516.5900000001" table:style-name="ce19">
            <text:p>1143516,59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60058:573</text:p>
          </table:table-cell>
          <table:covered-table-cell/>
          <table:table-cell office:value-type="float" office:value="3674916.19" table:style-name="ce19">
            <text:p>3674916,19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70036:3408</text:p>
          </table:table-cell>
          <table:covered-table-cell/>
          <table:table-cell office:value-type="float" office:value="112105.95" table:style-name="ce19">
            <text:p>112105,95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70036:3409</text:p>
          </table:table-cell>
          <table:covered-table-cell/>
          <table:table-cell office:value-type="float" office:value="865564.77" table:style-name="ce19">
            <text:p>865564,77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70085:234</text:p>
          </table:table-cell>
          <table:covered-table-cell/>
          <table:table-cell office:value-type="float" office:value="3595378.01" table:style-name="ce19">
            <text:p>3595378,01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80062:2666</text:p>
          </table:table-cell>
          <table:covered-table-cell/>
          <table:table-cell office:value-type="float" office:value="1967543.74" table:style-name="ce19">
            <text:p>1967543,74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80062:2667</text:p>
          </table:table-cell>
          <table:covered-table-cell/>
          <table:table-cell office:value-type="float" office:value="1542397.19" table:style-name="ce19">
            <text:p>1542397,19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80094:4399</text:p>
          </table:table-cell>
          <table:covered-table-cell/>
          <table:table-cell office:value-type="float" office:value="964213.68" table:style-name="ce19">
            <text:p>964213,68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80095:2510</text:p>
          </table:table-cell>
          <table:covered-table-cell/>
          <table:table-cell office:value-type="float" office:value="16992997.960000001" table:style-name="ce19">
            <text:p>16992997,96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80106:1961</text:p>
          </table:table-cell>
          <table:covered-table-cell/>
          <table:table-cell office:value-type="float" office:value="1731998.92" table:style-name="ce19">
            <text:p>1731998,92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80109:1144</text:p>
          </table:table-cell>
          <table:covered-table-cell/>
          <table:table-cell office:value-type="float" office:value="6480063.04" table:style-name="ce19">
            <text:p>6480063,04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80109:1145</text:p>
          </table:table-cell>
          <table:covered-table-cell/>
          <table:table-cell office:value-type="float" office:value="7644983.29" table:style-name="ce19">
            <text:p>7644983,29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80109:1146</text:p>
          </table:table-cell>
          <table:covered-table-cell/>
          <table:table-cell office:value-type="float" office:value="1745827.15" table:style-name="ce19">
            <text:p>1745827,15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80109:1147</text:p>
          </table:table-cell>
          <table:covered-table-cell/>
          <table:table-cell office:value-type="float" office:value="1517502.78" table:style-name="ce19">
            <text:p>1517502,78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80109:1148</text:p>
          </table:table-cell>
          <table:covered-table-cell/>
          <table:table-cell office:value-type="float" office:value="7668281.7000000002" table:style-name="ce19">
            <text:p>7668281,70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80109:1149</text:p>
          </table:table-cell>
          <table:covered-table-cell/>
          <table:table-cell office:value-type="float" office:value="3514952.7" table:style-name="ce19">
            <text:p>3514952,70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80109:1150</text:p>
          </table:table-cell>
          <table:covered-table-cell/>
          <table:table-cell office:value-type="float" office:value="1006491.1" table:style-name="ce19">
            <text:p>1006491,10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80109:1151</text:p>
          </table:table-cell>
          <table:covered-table-cell/>
          <table:table-cell office:value-type="float" office:value="4248075.8499999996" table:style-name="ce19">
            <text:p>4248075,85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80109:1152</text:p>
          </table:table-cell>
          <table:covered-table-cell/>
          <table:table-cell office:value-type="float" office:value="3614359.23" table:style-name="ce19">
            <text:p>3614359,23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80109:1153</text:p>
          </table:table-cell>
          <table:covered-table-cell/>
          <table:table-cell office:value-type="float" office:value="556055.27" table:style-name="ce19">
            <text:p>556055,27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5:020103:6669</text:p>
          </table:table-cell>
          <table:covered-table-cell/>
          <table:table-cell office:value-type="float" office:value="961484.84" table:style-name="ce19">
            <text:p>961484,84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5:030102:2436</text:p>
          </table:table-cell>
          <table:covered-table-cell/>
          <table:table-cell office:value-type="float" office:value="325588.98" table:style-name="ce19">
            <text:p>325588,98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5:030114:9060</text:p>
          </table:table-cell>
          <table:covered-table-cell/>
          <table:table-cell office:value-type="float" office:value="1801953.49" table:style-name="ce19">
            <text:p>1801953,49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5:030116:525</text:p>
          </table:table-cell>
          <table:covered-table-cell/>
          <table:table-cell office:value-type="float" office:value="1327672.83" table:style-name="ce19">
            <text:p>1327672,83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5:030125:3754</text:p>
          </table:table-cell>
          <table:covered-table-cell/>
          <table:table-cell office:value-type="float" office:value="670541.84" table:style-name="ce19">
            <text:p>670541,84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5:030201:3851</text:p>
          </table:table-cell>
          <table:covered-table-cell/>
          <table:table-cell office:value-type="float" office:value="1451592.84" table:style-name="ce19">
            <text:p>1451592,84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5:030204:6237</text:p>
          </table:table-cell>
          <table:covered-table-cell/>
          <table:table-cell office:value-type="float" office:value="1411302.69" table:style-name="ce19">
            <text:p>1411302,69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5:030204:6642</text:p>
          </table:table-cell>
          <table:covered-table-cell/>
          <table:table-cell office:value-type="float" office:value="1446990.8" table:style-name="ce19">
            <text:p>1446990,80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5:030204:6743</text:p>
          </table:table-cell>
          <table:covered-table-cell/>
          <table:table-cell office:value-type="float" office:value="1424280.19" table:style-name="ce19">
            <text:p>1424280,19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5:030204:7212</text:p>
          </table:table-cell>
          <table:covered-table-cell/>
          <table:table-cell office:value-type="float" office:value="1738421.07" table:style-name="ce19">
            <text:p>1738421,07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5:030204:9149</text:p>
          </table:table-cell>
          <table:covered-table-cell/>
          <table:table-cell office:value-type="float" office:value="981570.83" table:style-name="ce19">
            <text:p>981570,83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5:030204:9606</text:p>
          </table:table-cell>
          <table:covered-table-cell/>
          <table:table-cell office:value-type="float" office:value="1440502.06" table:style-name="ce19">
            <text:p>1440502,06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5:030204:9638</text:p>
          </table:table-cell>
          <table:covered-table-cell/>
          <table:table-cell office:value-type="float" office:value="1421035.81" table:style-name="ce19">
            <text:p>1421035,81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5:030204:9664</text:p>
          </table:table-cell>
          <table:covered-table-cell/>
          <table:table-cell office:value-type="float" office:value="1906135.16" table:style-name="ce19">
            <text:p>1906135,16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5:030204:9755</text:p>
          </table:table-cell>
          <table:covered-table-cell/>
          <table:table-cell office:value-type="float" office:value="1899684.62" table:style-name="ce19">
            <text:p>1899684,62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5:030221:1661</text:p>
          </table:table-cell>
          <table:covered-table-cell/>
          <table:table-cell office:value-type="float" office:value="188587576.63999999" table:style-name="ce19">
            <text:p>188587576,64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5:030221:1662</text:p>
          </table:table-cell>
          <table:covered-table-cell/>
          <table:table-cell office:value-type="float" office:value="1099854.6299999999" table:style-name="ce19">
            <text:p>1099854,63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5:030221:1663</text:p>
          </table:table-cell>
          <table:covered-table-cell/>
          <table:table-cell office:value-type="float" office:value="165478.14000000001" table:style-name="ce19">
            <text:p>165478,14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5:030221:1664</text:p>
          </table:table-cell>
          <table:covered-table-cell/>
          <table:table-cell office:value-type="float" office:value="317340.99" table:style-name="ce19">
            <text:p>317340,99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5:030221:1665</text:p>
          </table:table-cell>
          <table:covered-table-cell/>
          <table:table-cell office:value-type="float" office:value="162336.15" table:style-name="ce19">
            <text:p>162336,15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5:030221:1666</text:p>
          </table:table-cell>
          <table:covered-table-cell/>
          <table:table-cell office:value-type="float" office:value="161288.82" table:style-name="ce19">
            <text:p>161288,82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5:030221:1667</text:p>
          </table:table-cell>
          <table:covered-table-cell/>
          <table:table-cell office:value-type="float" office:value="163383.48000000001" table:style-name="ce19">
            <text:p>163383,48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5:030221:1668</text:p>
          </table:table-cell>
          <table:covered-table-cell/>
          <table:table-cell office:value-type="float" office:value="162336.15" table:style-name="ce19">
            <text:p>162336,15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5:030221:1669</text:p>
          </table:table-cell>
          <table:covered-table-cell/>
          <table:table-cell office:value-type="float" office:value="152910.18" table:style-name="ce19">
            <text:p>152910,18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5:030221:1670</text:p>
          </table:table-cell>
          <table:covered-table-cell/>
          <table:table-cell office:value-type="float" office:value="330956.28000000003" table:style-name="ce19">
            <text:p>330956,28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5:030221:1671</text:p>
          </table:table-cell>
          <table:covered-table-cell/>
          <table:table-cell office:value-type="float" office:value="187472.07" table:style-name="ce19">
            <text:p>187472,07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5:030221:1672</text:p>
          </table:table-cell>
          <table:covered-table-cell/>
          <table:table-cell office:value-type="float" office:value="259737.84" table:style-name="ce19">
            <text:p>259737,84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5:030221:1673</text:p>
          </table:table-cell>
          <table:covered-table-cell/>
          <table:table-cell office:value-type="float" office:value="2453831.38" table:style-name="ce19">
            <text:p>2453831,38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5:030221:1674</text:p>
          </table:table-cell>
          <table:covered-table-cell/>
          <table:table-cell office:value-type="float" office:value="302678.37" table:style-name="ce19">
            <text:p>302678,37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5:030221:1675</text:p>
          </table:table-cell>
          <table:covered-table-cell/>
          <table:table-cell office:value-type="float" office:value="653201.62" table:style-name="ce19">
            <text:p>653201,62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5:030221:1676</text:p>
          </table:table-cell>
          <table:covered-table-cell/>
          <table:table-cell office:value-type="float" office:value="149514.95000000001" table:style-name="ce19">
            <text:p>149514,95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5:030221:1677</text:p>
          </table:table-cell>
          <table:covered-table-cell/>
          <table:table-cell office:value-type="float" office:value="151996.53" table:style-name="ce19">
            <text:p>151996,53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5:030221:1678</text:p>
          </table:table-cell>
          <table:covered-table-cell/>
          <table:table-cell office:value-type="float" office:value="140829.44" table:style-name="ce19">
            <text:p>140829,44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5:030221:1679</text:p>
          </table:table-cell>
          <table:covered-table-cell/>
          <table:table-cell office:value-type="float" office:value="143000.82" table:style-name="ce19">
            <text:p>143000,82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5:030221:1680</text:p>
          </table:table-cell>
          <table:covered-table-cell/>
          <table:table-cell office:value-type="float" office:value="141449.82999999999" table:style-name="ce19">
            <text:p>141449,83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5:030221:1681</text:p>
          </table:table-cell>
          <table:covered-table-cell/>
          <table:table-cell office:value-type="float" office:value="142380.42000000001" table:style-name="ce19">
            <text:p>142380,42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5:030221:1682</text:p>
          </table:table-cell>
          <table:covered-table-cell/>
          <table:table-cell office:value-type="float" office:value="141449.82999999999" table:style-name="ce19">
            <text:p>141449,83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5:030221:1683</text:p>
          </table:table-cell>
          <table:covered-table-cell/>
          <table:table-cell office:value-type="float" office:value="143000.82" table:style-name="ce19">
            <text:p>143000,82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5:030221:1684</text:p>
          </table:table-cell>
          <table:covered-table-cell/>
          <table:table-cell office:value-type="float" office:value="1236027.1100000001" table:style-name="ce19">
            <text:p>1236027,11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5:030221:1685</text:p>
          </table:table-cell>
          <table:covered-table-cell/>
          <table:table-cell office:value-type="float" office:value="141449.82999999999" table:style-name="ce19">
            <text:p>141449,83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5:030221:1686</text:p>
          </table:table-cell>
          <table:covered-table-cell/>
          <table:table-cell office:value-type="float" office:value="143000.82" table:style-name="ce19">
            <text:p>143000,82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5:030221:1687</text:p>
          </table:table-cell>
          <table:covered-table-cell/>
          <table:table-cell office:value-type="float" office:value="1236027.1100000001" table:style-name="ce19">
            <text:p>1236027,11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5:030221:1688</text:p>
          </table:table-cell>
          <table:covered-table-cell/>
          <table:table-cell office:value-type="float" office:value="1653327.6" table:style-name="ce19">
            <text:p>1653327,60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5:030221:1689</text:p>
          </table:table-cell>
          <table:covered-table-cell/>
          <table:table-cell office:value-type="float" office:value="2342293.59" table:style-name="ce19">
            <text:p>2342293,59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5:030221:1690</text:p>
          </table:table-cell>
          <table:covered-table-cell/>
          <table:table-cell office:value-type="float" office:value="1512761.28" table:style-name="ce19">
            <text:p>1512761,28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5:030221:1691</text:p>
          </table:table-cell>
          <table:covered-table-cell/>
          <table:table-cell office:value-type="float" office:value="1085888.22" table:style-name="ce19">
            <text:p>1085888,22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5:030221:1692</text:p>
          </table:table-cell>
          <table:covered-table-cell/>
          <table:table-cell office:value-type="float" office:value="1103346.23" table:style-name="ce19">
            <text:p>1103346,23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5:030221:1693</text:p>
          </table:table-cell>
          <table:covered-table-cell/>
          <table:table-cell office:value-type="float" office:value="1499374.02" table:style-name="ce19">
            <text:p>1499374,02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5:030221:1694</text:p>
          </table:table-cell>
          <table:covered-table-cell/>
          <table:table-cell office:value-type="float" office:value="1106837.83" table:style-name="ce19">
            <text:p>1106837,83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5:030221:1695</text:p>
          </table:table-cell>
          <table:covered-table-cell/>
          <table:table-cell office:value-type="float" office:value="2348667.1800000002" table:style-name="ce19">
            <text:p>2348667,18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5:030221:1696</text:p>
          </table:table-cell>
          <table:covered-table-cell/>
          <table:table-cell office:value-type="float" office:value="1660021.23" table:style-name="ce19">
            <text:p>1660021,23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5:030221:1697</text:p>
          </table:table-cell>
          <table:covered-table-cell/>
          <table:table-cell office:value-type="float" office:value="1229043.8999999999" table:style-name="ce19">
            <text:p>1229043,90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5:030221:1698</text:p>
          </table:table-cell>
          <table:covered-table-cell/>
          <table:table-cell office:value-type="float" office:value="1232535.51" table:style-name="ce19">
            <text:p>1232535,51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5:030221:1699</text:p>
          </table:table-cell>
          <table:covered-table-cell/>
          <table:table-cell office:value-type="float" office:value="2447457.79" table:style-name="ce19">
            <text:p>2447457,79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5:030221:1700</text:p>
          </table:table-cell>
          <table:covered-table-cell/>
          <table:table-cell office:value-type="float" office:value="1096363.03" table:style-name="ce19">
            <text:p>1096363,03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5:030221:1701</text:p>
          </table:table-cell>
          <table:covered-table-cell/>
          <table:table-cell office:value-type="float" office:value="1103346.23" table:style-name="ce19">
            <text:p>1103346,23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5:030221:1702</text:p>
          </table:table-cell>
          <table:covered-table-cell/>
          <table:table-cell office:value-type="float" office:value="2450644.59" table:style-name="ce19">
            <text:p>2450644,59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5:030221:1703</text:p>
          </table:table-cell>
          <table:covered-table-cell/>
          <table:table-cell office:value-type="float" office:value="1236027.1100000001" table:style-name="ce19">
            <text:p>1236027,11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5:030221:1704</text:p>
          </table:table-cell>
          <table:covered-table-cell/>
          <table:table-cell office:value-type="float" office:value="1239518.71" table:style-name="ce19">
            <text:p>1239518,71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5:030221:1705</text:p>
          </table:table-cell>
          <table:covered-table-cell/>
          <table:table-cell office:value-type="float" office:value="1502720.83" table:style-name="ce19">
            <text:p>1502720,83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5:030221:1706</text:p>
          </table:table-cell>
          <table:covered-table-cell/>
          <table:table-cell office:value-type="float" office:value="1660021.23" table:style-name="ce19">
            <text:p>1660021,23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5:030221:1707</text:p>
          </table:table-cell>
          <table:covered-table-cell/>
          <table:table-cell office:value-type="float" office:value="2355040.77" table:style-name="ce19">
            <text:p>2355040,77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5:030221:1708</text:p>
          </table:table-cell>
          <table:covered-table-cell/>
          <table:table-cell office:value-type="float" office:value="1499374.02" table:style-name="ce19">
            <text:p>1499374,02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5:030221:1709</text:p>
          </table:table-cell>
          <table:covered-table-cell/>
          <table:table-cell office:value-type="float" office:value="1085888.22" table:style-name="ce19">
            <text:p>1085888,22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5:030221:1710</text:p>
          </table:table-cell>
          <table:covered-table-cell/>
          <table:table-cell office:value-type="float" office:value="1096363.03" table:style-name="ce19">
            <text:p>1096363,03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5:030221:1711</text:p>
          </table:table-cell>
          <table:covered-table-cell/>
          <table:table-cell office:value-type="float" office:value="1502720.83" table:style-name="ce19">
            <text:p>1502720,83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5:030221:1712</text:p>
          </table:table-cell>
          <table:covered-table-cell/>
          <table:table-cell office:value-type="float" office:value="2348667.1800000002" table:style-name="ce19">
            <text:p>2348667,18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5:030221:1713</text:p>
          </table:table-cell>
          <table:covered-table-cell/>
          <table:table-cell office:value-type="float" office:value="1649980.78" table:style-name="ce19">
            <text:p>1649980,78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5:030221:1714</text:p>
          </table:table-cell>
          <table:covered-table-cell/>
          <table:table-cell office:value-type="float" office:value="1239518.71" table:style-name="ce19">
            <text:p>1239518,71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5:030221:1715</text:p>
          </table:table-cell>
          <table:covered-table-cell/>
          <table:table-cell office:value-type="float" office:value="1229043.8999999999" table:style-name="ce19">
            <text:p>1229043,90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5:030221:1716</text:p>
          </table:table-cell>
          <table:covered-table-cell/>
          <table:table-cell office:value-type="float" office:value="2351853.9700000002" table:style-name="ce19">
            <text:p>2351853,97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5:030221:1717</text:p>
          </table:table-cell>
          <table:covered-table-cell/>
          <table:table-cell office:value-type="float" office:value="2444271" table:style-name="ce19">
            <text:p>2444271,00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5:030221:1718</text:p>
          </table:table-cell>
          <table:covered-table-cell/>
          <table:table-cell office:value-type="float" office:value="1103346.23" table:style-name="ce19">
            <text:p>1103346,23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5:030221:1719</text:p>
          </table:table-cell>
          <table:covered-table-cell/>
          <table:table-cell office:value-type="float" office:value="1099854.6299999999" table:style-name="ce19">
            <text:p>1099854,63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5:030221:1720</text:p>
          </table:table-cell>
          <table:covered-table-cell/>
          <table:table-cell office:value-type="float" office:value="2447457.79" table:style-name="ce19">
            <text:p>2447457,79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5:030221:1721</text:p>
          </table:table-cell>
          <table:covered-table-cell/>
          <table:table-cell office:value-type="float" office:value="1236027.1100000001" table:style-name="ce19">
            <text:p>1236027,11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5:030221:1722</text:p>
          </table:table-cell>
          <table:covered-table-cell/>
          <table:table-cell office:value-type="float" office:value="1236027.1100000001" table:style-name="ce19">
            <text:p>1236027,11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5:030221:1723</text:p>
          </table:table-cell>
          <table:covered-table-cell/>
          <table:table-cell office:value-type="float" office:value="1663368.05" table:style-name="ce19">
            <text:p>1663368,05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5:030221:1724</text:p>
          </table:table-cell>
          <table:covered-table-cell/>
          <table:table-cell office:value-type="float" office:value="2342293.59" table:style-name="ce19">
            <text:p>2342293,59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5:030221:1725</text:p>
          </table:table-cell>
          <table:covered-table-cell/>
          <table:table-cell office:value-type="float" office:value="1506067.65" table:style-name="ce19">
            <text:p>1506067,65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5:030221:1726</text:p>
          </table:table-cell>
          <table:covered-table-cell/>
          <table:table-cell office:value-type="float" office:value="1092871.43" table:style-name="ce19">
            <text:p>1092871,43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5:030221:1727</text:p>
          </table:table-cell>
          <table:covered-table-cell/>
          <table:table-cell office:value-type="float" office:value="1660021.23" table:style-name="ce19">
            <text:p>1660021,23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5:030221:1728</text:p>
          </table:table-cell>
          <table:covered-table-cell/>
          <table:table-cell office:value-type="float" office:value="1096363.03" table:style-name="ce19">
            <text:p>1096363,03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5:030221:1729</text:p>
          </table:table-cell>
          <table:covered-table-cell/>
          <table:table-cell office:value-type="float" office:value="1506067.65" table:style-name="ce19">
            <text:p>1506067,65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5:030221:1730</text:p>
          </table:table-cell>
          <table:covered-table-cell/>
          <table:table-cell office:value-type="float" office:value="2361414.35" table:style-name="ce19">
            <text:p>2361414,35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5:030221:1731</text:p>
          </table:table-cell>
          <table:covered-table-cell/>
          <table:table-cell office:value-type="float" office:value="1653327.6" table:style-name="ce19">
            <text:p>1653327,60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5:030221:1732</text:p>
          </table:table-cell>
          <table:covered-table-cell/>
          <table:table-cell office:value-type="float" office:value="1236027.1100000001" table:style-name="ce19">
            <text:p>1236027,11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5:030221:1733</text:p>
          </table:table-cell>
          <table:covered-table-cell/>
          <table:table-cell office:value-type="float" office:value="1236027.1100000001" table:style-name="ce19">
            <text:p>1236027,11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5:030221:1734</text:p>
          </table:table-cell>
          <table:covered-table-cell/>
          <table:table-cell office:value-type="float" office:value="2444271" table:style-name="ce19">
            <text:p>2444271,00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5:030221:1735</text:p>
          </table:table-cell>
          <table:covered-table-cell/>
          <table:table-cell office:value-type="float" office:value="1099854.6299999999" table:style-name="ce19">
            <text:p>1099854,63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5:030221:1736</text:p>
          </table:table-cell>
          <table:covered-table-cell/>
          <table:table-cell office:value-type="float" office:value="1103346.23" table:style-name="ce19">
            <text:p>1103346,23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5:030221:1737</text:p>
          </table:table-cell>
          <table:covered-table-cell/>
          <table:table-cell office:value-type="float" office:value="2441084.2000000002" table:style-name="ce19">
            <text:p>2441084,20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5:030221:1738</text:p>
          </table:table-cell>
          <table:covered-table-cell/>
          <table:table-cell office:value-type="float" office:value="1229043.8999999999" table:style-name="ce19">
            <text:p>1229043,90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5:030221:1739</text:p>
          </table:table-cell>
          <table:covered-table-cell/>
          <table:table-cell office:value-type="float" office:value="1236027.1100000001" table:style-name="ce19">
            <text:p>1236027,11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5:030221:1740</text:p>
          </table:table-cell>
          <table:covered-table-cell/>
          <table:table-cell office:value-type="float" office:value="1225552.3" table:style-name="ce19">
            <text:p>1225552,30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5:030221:1741</text:p>
          </table:table-cell>
          <table:covered-table-cell/>
          <table:table-cell office:value-type="float" office:value="1643287.15" table:style-name="ce19">
            <text:p>1643287,15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5:030221:1742</text:p>
          </table:table-cell>
          <table:covered-table-cell/>
          <table:table-cell office:value-type="float" office:value="2345480.38" table:style-name="ce19">
            <text:p>2345480,38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5:030221:1743</text:p>
          </table:table-cell>
          <table:covered-table-cell/>
          <table:table-cell office:value-type="float" office:value="1506067.65" table:style-name="ce19">
            <text:p>1506067,65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5:030221:1744</text:p>
          </table:table-cell>
          <table:covered-table-cell/>
          <table:table-cell office:value-type="float" office:value="1103346.23" table:style-name="ce19">
            <text:p>1103346,23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5:030221:1745</text:p>
          </table:table-cell>
          <table:covered-table-cell/>
          <table:table-cell office:value-type="float" office:value="1099854.6299999999" table:style-name="ce19">
            <text:p>1099854,63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5:030221:1746</text:p>
          </table:table-cell>
          <table:covered-table-cell/>
          <table:table-cell office:value-type="float" office:value="1502720.83" table:style-name="ce19">
            <text:p>1502720,83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5:030221:1747</text:p>
          </table:table-cell>
          <table:covered-table-cell/>
          <table:table-cell office:value-type="float" office:value="2358227.56" table:style-name="ce19">
            <text:p>2358227,56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5:030221:1748</text:p>
          </table:table-cell>
          <table:covered-table-cell/>
          <table:table-cell office:value-type="float" office:value="1656674.41" table:style-name="ce19">
            <text:p>1656674,41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5:030221:1749</text:p>
          </table:table-cell>
          <table:covered-table-cell/>
          <table:table-cell office:value-type="float" office:value="1232535.51" table:style-name="ce19">
            <text:p>1232535,51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5:030221:1750</text:p>
          </table:table-cell>
          <table:covered-table-cell/>
          <table:table-cell office:value-type="float" office:value="1236027.1100000001" table:style-name="ce19">
            <text:p>1236027,11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5:030221:1751</text:p>
          </table:table-cell>
          <table:covered-table-cell/>
          <table:table-cell office:value-type="float" office:value="1232535.51" table:style-name="ce19">
            <text:p>1232535,51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5:030221:1752</text:p>
          </table:table-cell>
          <table:covered-table-cell/>
          <table:table-cell office:value-type="float" office:value="2450644.59" table:style-name="ce19">
            <text:p>2450644,59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5:030221:1753</text:p>
          </table:table-cell>
          <table:covered-table-cell/>
          <table:table-cell office:value-type="float" office:value="1099854.6299999999" table:style-name="ce19">
            <text:p>1099854,63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5:030221:1754</text:p>
          </table:table-cell>
          <table:covered-table-cell/>
          <table:table-cell office:value-type="float" office:value="1103346.23" table:style-name="ce19">
            <text:p>1103346,23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5:030221:1755</text:p>
          </table:table-cell>
          <table:covered-table-cell/>
          <table:table-cell office:value-type="float" office:value="2434710.62" table:style-name="ce19">
            <text:p>2434710,62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5:030221:1756</text:p>
          </table:table-cell>
          <table:covered-table-cell/>
          <table:table-cell office:value-type="float" office:value="1236027.1100000001" table:style-name="ce19">
            <text:p>1236027,11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5:030221:1757</text:p>
          </table:table-cell>
          <table:covered-table-cell/>
          <table:table-cell office:value-type="float" office:value="1222060.7" table:style-name="ce19">
            <text:p>1222060,70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5:030221:1758</text:p>
          </table:table-cell>
          <table:covered-table-cell/>
          <table:table-cell office:value-type="float" office:value="1660021.23" table:style-name="ce19">
            <text:p>1660021,23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5:030221:1759</text:p>
          </table:table-cell>
          <table:covered-table-cell/>
          <table:table-cell office:value-type="float" office:value="2332733.21" table:style-name="ce19">
            <text:p>2332733,21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5:030221:1760</text:p>
          </table:table-cell>
          <table:covered-table-cell/>
          <table:table-cell office:value-type="float" office:value="2453831.38" table:style-name="ce19">
            <text:p>2453831,38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5:030221:1761</text:p>
          </table:table-cell>
          <table:covered-table-cell/>
          <table:table-cell office:value-type="float" office:value="1502720.83" table:style-name="ce19">
            <text:p>1502720,83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5:030221:1762</text:p>
          </table:table-cell>
          <table:covered-table-cell/>
          <table:table-cell office:value-type="float" office:value="1103346.23" table:style-name="ce19">
            <text:p>1103346,23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5:030221:1763</text:p>
          </table:table-cell>
          <table:covered-table-cell/>
          <table:table-cell office:value-type="float" office:value="230412.6" table:style-name="ce19">
            <text:p>230412,60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5:030221:1764</text:p>
          </table:table-cell>
          <table:covered-table-cell/>
          <table:table-cell office:value-type="float" office:value="200040.03" table:style-name="ce19">
            <text:p>200040,03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5:030221:1765</text:p>
          </table:table-cell>
          <table:covered-table-cell/>
          <table:table-cell office:value-type="float" office:value="345618.9" table:style-name="ce19">
            <text:p>345618,90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5:030221:1766</text:p>
          </table:table-cell>
          <table:covered-table-cell/>
          <table:table-cell office:value-type="float" office:value="348760.89" table:style-name="ce19">
            <text:p>348760,89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5:030221:1767</text:p>
          </table:table-cell>
          <table:covered-table-cell/>
          <table:table-cell office:value-type="float" office:value="207371.34" table:style-name="ce19">
            <text:p>207371,34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5:030221:1768</text:p>
          </table:table-cell>
          <table:covered-table-cell/>
          <table:table-cell office:value-type="float" office:value="159194.16" table:style-name="ce19">
            <text:p>159194,16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5:030221:1769</text:p>
          </table:table-cell>
          <table:covered-table-cell/>
          <table:table-cell office:value-type="float" office:value="162336.15" table:style-name="ce19">
            <text:p>162336,15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5:030221:1770</text:p>
          </table:table-cell>
          <table:covered-table-cell/>
          <table:table-cell office:value-type="float" office:value="164430.81" table:style-name="ce19">
            <text:p>164430,81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5:030221:1771</text:p>
          </table:table-cell>
          <table:covered-table-cell/>
          <table:table-cell office:value-type="float" office:value="1096363.03" table:style-name="ce19">
            <text:p>1096363,03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5:030221:1772</text:p>
          </table:table-cell>
          <table:covered-table-cell/>
          <table:table-cell office:value-type="float" office:value="216797.31" table:style-name="ce19">
            <text:p>216797,31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5:030221:1773</text:p>
          </table:table-cell>
          <table:covered-table-cell/>
          <table:table-cell office:value-type="float" office:value="178046.1" table:style-name="ce19">
            <text:p>178046,10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5:030221:1774</text:p>
          </table:table-cell>
          <table:covered-table-cell/>
          <table:table-cell office:value-type="float" office:value="173856.78" table:style-name="ce19">
            <text:p>173856,78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5:030221:1775</text:p>
          </table:table-cell>
          <table:covered-table-cell/>
          <table:table-cell office:value-type="float" office:value="355044.87" table:style-name="ce19">
            <text:p>355044,87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5:030221:1776</text:p>
          </table:table-cell>
          <table:covered-table-cell/>
          <table:table-cell office:value-type="float" office:value="143484.21" table:style-name="ce19">
            <text:p>143484,21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5:030221:1777</text:p>
          </table:table-cell>
          <table:covered-table-cell/>
          <table:table-cell office:value-type="float" office:value="159194.16" table:style-name="ce19">
            <text:p>159194,16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5:030221:1778</text:p>
          </table:table-cell>
          <table:covered-table-cell/>
          <table:table-cell office:value-type="float" office:value="198992.7" table:style-name="ce19">
            <text:p>198992,70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5:030221:1779</text:p>
          </table:table-cell>
          <table:covered-table-cell/>
          <table:table-cell office:value-type="float" office:value="236696.58" table:style-name="ce19">
            <text:p>236696,58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5:030221:1780</text:p>
          </table:table-cell>
          <table:covered-table-cell/>
          <table:table-cell office:value-type="float" office:value="261832.5" table:style-name="ce19">
            <text:p>261832,50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5:030221:1781</text:p>
          </table:table-cell>
          <table:covered-table-cell/>
          <table:table-cell office:value-type="float" office:value="184330.08" table:style-name="ce19">
            <text:p>184330,08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6:000012:4188</text:p>
          </table:table-cell>
          <table:covered-table-cell/>
          <table:table-cell office:value-type="float" office:value="1793613.69" table:style-name="ce19">
            <text:p>1793613,69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7:010120:713</text:p>
          </table:table-cell>
          <table:covered-table-cell/>
          <table:table-cell office:value-type="float" office:value="946639.27" table:style-name="ce19">
            <text:p>946639,27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20">
            <text:p>249</text:p>
          </table:table-cell>
          <table:table-cell office:value-type="string" table:number-columns-spanned="2" table:number-rows-spanned="1" table:style-name="ce1">
            <text:p>34:39:000031:1987</text:p>
          </table:table-cell>
          <table:covered-table-cell/>
          <table:table-cell office:value-type="float" office:value="1152123.78" table:style-name="ce21">
            <text:p>1152123,78</text:p>
          </table:table-cell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6">
            <text:p>08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473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3:230005:31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3:230005:43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4:050003:49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8:120202:130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10:170003:11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10:170003:11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10:170003:11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10:170003:11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10:170003:11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10:170003:11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10:170003:11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10:170003:11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10:170003:11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10:170003:11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10:170003:11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10:170003:11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10:170003:11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10:170003:12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10:170003:12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11:020004:1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11:040001:4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12:010501:17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13:150001:6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14:090001:103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14:090001:114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16:070001:8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16:070001:9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16:070002:1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16:080001:4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16:080001:4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16:080002:1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16:080002:3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20:030102:23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26:060601:18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27:000000:6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28:070002:15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28:070002:18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28:070002:18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28:070002:18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28:070002:18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28:070002:18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28:070002:18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28:070002:18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28:070005:3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28:110023:31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28:110023:31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28:110023:31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28:110023:31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28:110023:31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28:110023:31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28:110023:31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28:110023:31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28:110023:32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28:110023:32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28:110023:32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28:110023:32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28:110023:32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28:110023:32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28:110023:32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28:110023:32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28:110023:32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28:110023:32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28:110023:32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28:110023:32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28:110023:32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28:110023:32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28:110023:32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28:110023:32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28:110023:32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28:110023:32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28:110023:32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28:110023:32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28:110023:32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28:110023:32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28:110023:37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30:100002:4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33:010001:29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34:010011:12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34:010024:16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34:010065:24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34:020033:27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34:020047:21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34:020047:2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34:020051:8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34:020081:6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34:020095:20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34:030003:4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34:030032:20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34:030032:20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34:030032:20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34:030032:20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34:030032:20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34:030032:20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34:030032:21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34:030032:21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34:030032:21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34:030032:21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34:030032:21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34:030032:21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34:030032:21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34:030032:21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34:030032:21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34:030032:21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34:030032:21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34:030032:21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34:030032:21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34:030032:21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34:030032:21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34:030032:21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34:030032:21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34:030032:21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34:030032:21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34:030032:21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34:030032:21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34:030032:22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34:030032:22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34:030032:22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34:030032:22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34:030032:22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34:030032:22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34:030032:22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34:030032:22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34:030032:22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34:030032:22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34:030032:22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34:030032:22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34:030032:22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34:030032:22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34:030032:23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34:030032:24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34:030032:24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34:030032:24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34:030032:24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34:030032:24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34:030032:24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34:030032:24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34:030032:24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34:030032:24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34:030032:24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34:030032:6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34:030032:6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34:030032:6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34:030043:1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34:030043:1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34:030050:14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34:030050:14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34:030050:14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34:030050:14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34:030050:14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34:030050:15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34:030050:15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34:030050:15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34:030050:15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34:030050:15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34:030050:15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34:030050:15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34:030050:15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34:030050:15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4:030050:15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4:030050:15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4:030050:15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4:030050:15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4:030050:15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4:030050:15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4:030050:15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4:030050:15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4:030050:15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4:030050:15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4:030050:15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4:030050:15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4:030050:15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4:030050:157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4:030050:15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4:030050:15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4:030050:15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4:030050:15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4:030050:15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4:030050:15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4:030050:16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4:030050:16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4:030050:16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4:030050:16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4:030052:25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4:030063:1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4:030063:2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4:030063:2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4:030063:2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4:030104:4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30130:5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30134:11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4:030134:11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4:030134:11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4:030134:11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30134:11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30134:11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4:030134:11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30134:11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30134:11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30134:4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40008: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40022:79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40036:3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40036:3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40036:3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40036:3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40036:3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40036: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40038:10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40038:10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40038:10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40041:5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50011:9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50011:9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50040:11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50061:12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50061:12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50061:12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50061:12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50061:12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50061:12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50061:12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50061:12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50061:12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50061:12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50061:12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50061:12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50061:12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50061:12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50061:12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50061:12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50061:12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50061:12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50061:12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50061:12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50077:9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60004:11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60016:23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60016:28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60016:29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60016:30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60016:33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60016:38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60017:20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60017:20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60017:20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60017:20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60017:20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60017:20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60022:59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60022:79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60022:84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60022:84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60022:85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60031:11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60047:5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60051:18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60054:20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60061:5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70001:103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70001:105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70006:28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70020:1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70034:6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70034:6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70034:6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70034:6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70034:6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70034:6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70034:6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70034:6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70034:6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70036:28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70037:11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80094:43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80095:10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80107:23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80107:23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80107:23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80107:23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80107:23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80107:23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80107:23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80107:23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80107:23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80107:24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80107:24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80124:15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5:020106:37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5:030120:187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5:030125:30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5:030204:108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5:030204:108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5:030204:1086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5:030204:108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5:030204:108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5:030204:116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5:030204:133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5:030204:134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5:030204:134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5:030204:135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5:030204:135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5:030204:135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5:030204:135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5:030204:135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5:030204:135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5:030204:146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5:030204:49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5:030204:57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5:030204:59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5:030204:59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5:030204:59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5:030204:61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5:030204:61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5:030204:61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5:030204:61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5:030204:61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5:030204:66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5:030204:66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5:030204:66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5:030204:67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5:030204:67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5:030204:67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5:030204:67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5:030204:689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5:030204:69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5:030204:71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5:030204:72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5:030204:74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5:030204:74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5:030204:75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5:030204:85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5:030204:85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5:030204:91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5:030204:91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5:030204:91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5:030204:91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5:030204:923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5:030204:92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5:030204:92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5:030204:92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5:030204:93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5:030204:93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5:030204:93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5:030204:94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5:030204:94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5:030204:94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5:030204:94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5:030204:95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5:030204:95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5:030204:96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5:030204:96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5:030204:96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5:030204:96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5:030204:97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5:030204:97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5:030204:98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5:030204:98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5:030204:98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5:030204:98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5:030204:98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5:030204:99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6:000008:88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6:000009:50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6:000010:79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6:000012:58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6:000018:45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7:010214:54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20">
            <text:p>369</text:p>
          </table:table-cell>
          <table:table-cell office:value-type="string" table:number-columns-spanned="3" table:number-rows-spanned="1" table:style-name="ce1">
            <text:p>34:37:010265:1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CBFEC16E44C6B7D72BE4838D6F319CFBC16A14A12A009244C791C24843D8E7460EF2DB7E89849307A45DB3F4E39AA138BEB50EAE6E931452C3C2BE5F420390F3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9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Елена В. Селеменчук</meta:initial-creator>
    <dc:creator>Елена В. Селеменчук</dc:creator>
    <meta:creation-date>2022-09-20T10:45:55Z</meta:creation-date>
    <dc:date>2022-09-20T10:45:55Z</dc:date>
  </office:meta>
</office:document-meta>
</file>